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TRANSPORTO LENGVATŲ ĮSTATYMO<text:s/></text:span><text:span text:style-name="T17"><text:line-break/>NR. VIII-1605 7 STRAIPSNIO PAKEITIMO</text:span><text:span text:style-name="T18"><text:s/>ĮSTATYMO PROJEKTO NR. XIIP-3800</text:span></text:p>
      <text:p text:style-name="P19"/>
      <text:p text:style-name="P20">2017 m. vasario 22 d. Nr. 116</text:p>
      <text:p text:style-name="P21">Vilnius</text:p>
      <text:p text:style-name="P22"/>
      <text:p text:style-name="P23"/>
      <text:p text:style-name="P24"><text:span text:style-name="T25">Vadovaudamasi Lietuvos Respublikos Seimo statuto 138 straipsnio 3 dalimi ir atsižvelgdama į Lietuvos Respublikos Seimo valdybos 2016 m. rugsėjo 21 d. sprendimo Nr. SV-S-1665 „Dėl įstatymų projektų išvadų“ 2 punktą, Lietuvos Respublikos Vyriausybė</text:span><text:span text:style-name="T26"><text:s/>nutari</text:span><text:span text:style-name="T27">a:</text:span></text:p>
      <text:p text:style-name="P28"><text:span text:style-name="T29">Nepritarti Lietuvos Respublikos transporto lengvatų įstatymo Nr. VIII-1605 7 straipsnio pakeitimo įstatymo (toliau – Įstatymas) projektui Nr. XIIP-3800 dėl šių priežasčių:</text:span></text:p>
      <text:p text:style-name="P30"><text:span text:style-name="T31">1</text:span><text:span text:style-name="T32">.<text:s/></text:span><text:span text:style-name="T33">Lietuvos Respublikos socialinės apsaugos ir darbo ministerijos duomenimis, šiuo metu vyresnių kaip 18 metų neįgalių asmenų, kuriems nustatytas specialusis nuolatinės slaugos poreikis, yra 40 190. Lietuvos Respublikos Seimui priėmus<text:s/></text:span><text:span text:style-name="T34">Įstatymą, visi šie asmenys įgytų teisę kartą per 6 metus gauti iki 32 bazinės socialinės išmokos dydžio (iki 1 216</text:span><text:span text:style-name="T35"> </text:span><text:span text:style-name="T36">eurų) lengvųjų automobilių įsigijimo ir jų techninio pritaikymo išlaidų kompensaciją. Tam per pirmus 6 metus papildomai reikėtų apie 49 mln. eurų valstybės biudžeto lėšų, o pirmaisiais Įstatymo įgyvendinimo metais reikėtų apie 16 mln. eurų valstybės biudžeto lėšų</text:span><text:span text:style-name="T37">, kurių skirti atsižvelgiant į valstybės finansinę būklę šiuo metu nėra galimybės. Lietuvos Respublikos Konstitucinio Teismo 2004 m. gruodžio 13 d. nutarime „Dėl kai kurių teisės aktų, kuriais reguliuojami valstybės tarnybos ir su ja susiję santykiai, atitikties Lietuvos Respublikos Konstitucijai ir įstatymams“ konstatuota, kad pagal Lietuvos Respublikos Konstituciją įstatymų leidėjas negali sukurti tokios teisinės situacijos, kai išleidžiamas įstatymas arba kitas teisės aktas, kuriam įgyvendinti reikia lėšų, bet tokių lėšų neskiriama arba jų skiriama nepakankamai.</text:span></text:p>
      <text:p text:style-name="P38"><text:span text:style-name="T39">2</text:span><text:span text:style-name="T40">. Lengvųjų automobilių įsigijimo ir jų techninio pritaikymo išlaidų kompensacija, numatyta Lietuvos Respublikos transporto lengvatų įstatymo 7 straipsnio 3 dalyje, yra tik viena iš priemonių, padedančių užtikrinti neįgalių asmenų gyvenimo kokybę ir jų lygias galimybes integruotis. Neįgalūs asmenys, kuriems nustatytas specialusis nuolatinės slaugos poreikis, turi teisę kas<text:s/></text:span><text:span text:style-name="T41">mėnesį gauti 2,5 bazinės pensijos dydžio (280 eurų) slaugos išlaidų tikslinę kompensaciją, numatytą Lietuvos Respublikos tikslinių kompensacijų įstatymo 4</text:span><text:span text:style-name="T42"> </text:span><text:span text:style-name="T43">straipsnyje, taip pat kas mėnesį gauti 0,25 bazinės socialinės išmokos dydžio (9,5 euro) transporto išlaidų kompensaciją, numatytą Lietuvos Respublikos transporto lengvatų įstatymo<text:s/></text:span><text:soft-page-break/><text:span text:style-name="T44">7 straipsnyje. Vadovaujantis Lietuvos Respublikos neįgaliųjų socialinės integracijos įstatymo 11, 25 ir 27 straipsniais, šie asmenys taip pat aprūpinami techninės pagalbos priemonėmis, jiems pritaikomas būstas, teikiamos socialinės transporto ir kitos</text:span><text:span text:style-name="T45"><text:s/>paslaugos. Be to, siekiant teikti neįgaliems asmenims pavėžėjimo paslaugas savivaldybių teritorijose, vykdoma Nacionalinės neįgaliųjų socialinės integracijos 2013–2019 metų programos įgyvendinimo 2016–2018 metų veiksmų plano, patvirtinto Lietuvos Respublikos socialinės apsaugos ir darbo ministro 2015 m. birželio 25 d. įsakymu Nr. A1-381 „Dėl Nacionalinės neįgaliųjų socialinės integracijos 2013–2019 metų programos įgyvendinimo 2016–2018 metų veiksmų plano patvirtinimo“, 1.1.4 priemonė: teikti neįgaliesiems pavėžėjimo paslaugas savivaldybių teritorijose. Šios priemonės tikslas – įsigyti automobilių, pritaikytų neįgaliesiems vežti, ir perduoti juos pagal panaudos sutartis neįgaliųjų organizacijoms, kad jos teiktų nuolatines transporto paslaugas, veždamos neįgaliuosius į ugdymo, mokymo, lavinimo, užimtumo, reabilitacijos centrus ir tarnybas, darbo vietas. 2016 metais Prienų, Šalčininkų, Biržų, Alytaus, Varėnos, Vilkaviškio, Ukmergės, Šilutės, Akmenės, Kupiškio, Kaišiadorių, Radviliškio, Lazdijų, Joniškio, Kėdainių, Vilniaus, Telšių rajonų savivaldybėms, Alytaus miesto savivaldybei, Rietavo, Kalvarijos savivaldybėms buvo perduota 20 autobusų. 2017–2018 metais bus paskirstyta dar po 20 autobusų kitų savivaldybių neįgaliųjų organizacijoms.</text:span></text:p>
      <text:p text:style-name="P46"/>
      <text:p text:style-name="P47"/>
      <text:p text:style-name="P48"/>
      <text:p text:style-name="P49">Ministras Pirmininkas<text:tab/>Saulius Skvernelis</text:p>
      <text:p text:style-name="P50"/>
      <text:p text:style-name="P51"/>
      <text:p text:style-name="P52"/>
      <text:p text:style-name="P53"><text:span text:style-name="T54">Susisiekimo<text:s/></text:span><text:span text:style-name="T55">ministras</text:span><text:span text:style-name="T5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8T12:29:00Z</meta:creation-date>
    <dc:date>2017-02-28T12:29:00Z</dc:date>
    <meta:print-date>2017-02-21T12:54:00Z</meta:print-date>
    <meta:template xlink:href="Normal.dotm" xlink:type="simple"/>
    <meta:editing-cycles>2</meta:editing-cycles>
    <meta:editing-duration>PT0S</meta:editing-duration>
    <meta:document-statistic meta:page-count="2" meta:paragraph-count="88" meta:word-count="505" meta:character-count="4053" meta:row-count="213" meta:non-whitespace-character-count="3636"/>
  </office:meta>
</office:document-meta>
</file>