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AU" style:language-asian="lt" style:country-asian="LT"/>
    </style:style>
    <style:style style:name="T18" style:parent-style-name="DefaultParagraphFont" style:family="text">
      <style:text-properties fo:font-weight="bold" style:font-weight-asian="bold" style:font-size-complex="12pt"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2" style:parent-style-name="Normal" style:family="paragraph">
      <style:paragraph-properties fo:text-align="justify" fo:text-indent="0.4923in"/>
      <style:text-properties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name-asian="Calibri" fo:letter-spacing="0.0305in"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name-asian="Calibri" fo:letter-spacing="0.0305in" style:font-size-complex="12pt" style:language-asian="lt" style:country-asian="LT"/>
    </style:style>
    <style:style style:name="T27" style:parent-style-name="DefaultParagraphFont" style:family="text">
      <style:text-properties style:font-name-asian="Calibri" fo:letter-spacing="0.0305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fo:text-indent="0.6888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88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88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88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6888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88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6888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P73" style:parent-style-name="Normal" style:family="paragraph">
      <style:paragraph-properties fo:text-align="justify" fo:text-indent="0.6888in">
        <style:tab-stops>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 style:parent-style-name="Normal" style:family="paragraph">
      <style:paragraph-properties fo:text-align="justify" fo:text-indent="0.688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1666in" fo:text-indent="0.689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1666in"/>
    </style:style>
    <style:style style:name="P95" style:parent-style-name="Normal" style:family="paragraph">
      <style:paragraph-properties fo:text-align="justify" style:line-height-at-least="0.1666in"/>
    </style:style>
    <style:style style:name="P96" style:parent-style-name="Normal" style:family="paragraph">
      <style:paragraph-properties fo:text-align="justify" style:line-height-at-least="0.1666in"/>
    </style:style>
    <style:style style:name="P97" style:parent-style-name="Normal" style:family="paragraph">
      <style:paragraph-properties fo:text-align="justify" style:line-height-at-least="0.166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ext:p text:style-name="P11"/>
      <text:p text:style-name="P12">Joniškio rajono savivaldybės<text:line-break/>Administracijos direktorius</text:p>
      <text:p text:style-name="P13"/>
      <text:h text:style-name="P14" text:outline-level="2">Įsakymas</text:h>
      <text:h text:style-name="P15" text:outline-level="2"/>
      <text:p text:style-name="P16"><text:span text:style-name="T17">DĖL JONIŠKIO RAJONO SAVIVALDYBĖS ADMINISTRACIJOS DIREKTORIAUS</text:span><text:span text:style-name="T18"><text:line-break/>2022 M. KOVO 30 D. ĮSAKYMO NR. A-311 „DĖL JONIŠKIO RAJONO SAVIVALDYBĖS NEFORMALIOJO VAIKŲ ŠVIETIMO ORGANIZAVIMO TVARKOS APRAŠO PATVIRTINIMO“ PAKEITIMO</text:span></text:p>
      <text:p text:style-name="P19"/>
      <text:p text:style-name="P20">2024 m. sausio 16 d. Nr. A-31</text:p>
      <text:p text:style-name="P21">Joniškis<text:s/></text:p>
      <text:p text:style-name="P22"/>
      <text:p text:style-name="P23"><text:span text:style-name="T24">Pakeičiu:</text:span></text:p>
      <text:p text:style-name="P25"><text:span text:style-name="T26">1</text:span><text:span text:style-name="T27">.</text:span><text:span text:style-name="T28">Joniškio rajono savivaldybės administracijos direktoriaus 2022 m. kovo <text:s/>30 d. įsakymo Nr. A-311 „Dėl Joniškio rajono savivaldybės neformaliojo vaikų švietimo organizavimo tvarkos aprašo patvirtinimo“ (kartu su pakeitimu, padarytu 2022 m. gegužės 24 d. įsakymu Nr. A-521) (toliau – Įsakymas) preambulę ir ją išdėstau taip:</text:span></text:p>
      <text:p text:style-name="P29"><text:span text:style-name="T30">„Vadovaudamasis Neformaliojo vaikų švietimo programų finansavimo ir administravimo tvarkos aprašo, patvirtinto Lietuvos Respublikos švietimo, mokslo ir sporto ministro 2022 m. sausio 10 d. <text:s/>įsakymu Nr. V-46 „Dėl Neformaliojo vaikų švietimo programų finansavimo ir<text:s/></text:span><text:soft-page-break/><text:span text:style-name="T31">administravimo tvarkos aprašo patvirtinimo“, 3 punktu ir Joniškio rajono savivaldybės mero 2023 m. gegužės 11 d. potvarkiu Nr. M-39 „Dėl įgaliojimų suteikimo“;</text:span></text:p>
      <text:p text:style-name="P32"><text:span text:style-name="T33">2</text:span><text:span text:style-name="T34">. Joniškio rajono savivaldybės<text:s/></text:span><text:span text:style-name="T35">neformaliojo vaikų švietimo organizavimo tvarkos aprašą, patvirtintą Įsakymu:</text:span></text:p>
      <text:p text:style-name="P36"><text:span text:style-name="T37">2.1</text:span><text:span text:style-name="T38">. išdėstau 6 punktą taip:</text:span></text:p>
      <text:p text:style-name="P39"><text:span text:style-name="T40">„</text:span><text:span text:style-name="T41">6</text:span><text:span text:style-name="T42">. NVŠ lėšų dydis, kuris negali būti keičiamas dažniau nei du kartus per kalendorinius metus, vienam NVŠ programoje dalyvaujančiam mokiniui yra nuo 15,00 Eur (penkiolikos eurų, 00 ct) iki 25,00 Eur (dvidešimt penkių eurų, 00 ct) per mėnesį. Konkreti NVŠ lėšų suma nustatoma atsižvelgiant į programos prioritetus, nustatytus Aprašo 7, 8 punktuose, ir trukmę:</text:span></text:p>
      <text:p text:style-name="P43"><text:span text:style-name="T44">6.1</text:span><text:span text:style-name="T45">.<text:s/></text:span><text:span text:style-name="T46">16,00<text:s/></text:span><text:span text:style-name="T47">Eur</text:span><text:span text:style-name="T48"><text:s/>(šešiolika eurų, 00 ct)</text:span><text:span text:style-name="T49">, jei programos trukmė – 2 val. per savaitę ir 8 val. per mėnesį;</text:span></text:p>
      <text:p text:style-name="P50"><text:span text:style-name="T51">6.2</text:span><text:span text:style-name="T52">.<text:s/></text:span><text:span text:style-name="T53">17,00<text:s/></text:span><text:span text:style-name="T54">Eur (septyniolika eurų, 00 ct), jei programos trukmė – 3 val. per savaitę ir 12 val. per mėnesį;</text:span></text:p>
      <text:p text:style-name="P55"><text:span text:style-name="T56">6.3</text:span><text:span text:style-name="T57">.<text:s/></text:span><text:span text:style-name="T58">18,00<text:s/></text:span><text:span text:style-name="T59">Eur (aštuoniolika eurų, 00 ct), jei programos trukmė – 4 val. per savaitę ir 16 val. per mėnesį;</text:span><text:span text:style-name="T60"><text:s/></text:span></text:p>
      <text:p text:style-name="P61"><text:span text:style-name="T62">6.4</text:span><text:span text:style-name="T63">.<text:s/></text:span><text:span text:style-name="T64">19,00<text:s/></text:span><text:span text:style-name="T65">Eur (devyniolika eurų, 00 ct), jei programos trukmė – 5 val. per savaitę ir 20 val. per mėnesį.“;</text:span></text:p>
      <text:p text:style-name="P66"><text:span text:style-name="T67">2.2</text:span><text:span text:style-name="T68">. išdėstau 7 punktą taip:</text:span><text:s/></text:p>
      <text:p text:style-name="P69"><text:span text:style-name="T70">„</text:span><text:span text:style-name="T71">7</text:span><text:span text:style-name="T72">. Finansuojant NVŠ programas, prioritetas teikiamas ir NVŠ lėšų suma vienam NVŠ programoje dalyvaujančiam mokiniui didinama 3,00 Eur (trimis eurais, 00 ct), pridedant prie programos įkainio, kai programos ugdymo kryptis atitinka bent vieną iš prioritetų:</text:span></text:p>
      <text:p text:style-name="P73"><text:span text:style-name="T74">7.1</text:span><text:span text:style-name="T75">. programa įgyvendinama Savivaldybės kaimiškoje vietovėje;</text:span><text:span text:style-name="T76"><text:s/></text:span></text:p>
      <text:p text:style-name="P77"><text:span text:style-name="T78">7.2</text:span><text:span text:style-name="T79">. programa, skirta mokinių pilietiškumui ugdyti;</text:span></text:p>
      <text:p text:style-name="P80"><text:span text:style-name="T81">7.3</text:span><text:span text:style-name="T82">.<text:s/></text:span><text:span text:style-name="T83">programa, skirta mokinių socialinei ir emocinei savijautai stiprinti.</text:span><text:span text:style-name="T84">“;</text:span></text:p>
      <text:p text:style-name="P85"><text:span text:style-name="T86">2.3</text:span><text:span text:style-name="T87">. išdėstau 8 punktą taip:</text:span></text:p>
      <text:p text:style-name="P88"><text:span text:style-name="T89">„</text:span><text:span text:style-name="T90">8</text:span><text:span text:style-name="T91">. Bent vieną Nacionalinį NVŠ programų prioritetą, nurodytą ŠMSM aprašo 12.1 papunktyje,<text:s/></text:span><text:span text:style-name="T92">atitinkančiai savivaldybės lygmens NVŠ programai skiriamas NVŠ krepšelio dydis yra 25,00 Eur (dvidešimt penki eurai, 00 ct).</text:span><text:span text:style-name="T93">“.</text:span></text:p>
      <text:p text:style-name="P94"/>
      <text:p text:style-name="P95"/>
      <text:p text:style-name="P96"/>
      <text:p text:style-name="P97"><text:span text:style-name="T98">Administracijos direkto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10"/>Inga Kar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1-17T09:12:00Z</meta:creation-date>
    <dc:date>2024-01-17T09:12:00Z</dc:date>
    <meta:print-date>2021-08-30T07:53:00Z</meta:print-date>
    <meta:template xlink:href="Normal.dotm" xlink:type="simple"/>
    <meta:editing-cycles>2</meta:editing-cycles>
    <meta:editing-duration>PT0S</meta:editing-duration>
    <meta:document-statistic meta:page-count="3" meta:paragraph-count="51" meta:word-count="304" meta:character-count="2828" meta:row-count="117" meta:non-whitespace-character-count="2575"/>
  </office:meta>
</office:document-meta>
</file>