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9 M. GRUODŽIO 16 D. ĮSAKYMO NR. 3D-700 „DĖL TERITORIJŲ, KURIOSE TAIKOMOS SPECIALIOSIOS ŽEMĖS NAUDOJIMO SĄLYGOS, ERDVINIŲ DUOMENŲ RINKINIO SPECIFIKACIJOS PATVIRTINIMO“</text:span><text:span text:style-name="T9"><text:s/></text:span><text:span text:style-name="T10">PRIPAŽINIMO NETEKUSIU</text:span><text:span text:style-name="T11"><text:s/>GALIOS</text:span></text:p>
      <text:p text:style-name="P12"/>
      <text:p text:style-name="P13">2024 <text:s/>m. sausio 18 d. Nr. 3D-33</text:p>
      <text:p text:style-name="P14">Vilnius</text:p>
      <text:p text:style-name="P15"/>
      <text:p text:style-name="P16"><text:span text:style-name="T17">P r i p a ž į s t u <text:s/>netekusiu galios<text:s/></text:span>Lietuvos Respublikos žemės ūkio ministro 2019 m. gruodžio 16 d. įsakymą Nr. 3D-700 „Dėl Teritorijų, kuriose taikomos specialiosios žemės naudojimo sąlygos, erdvinių duomenų rinkinio specifikacijos patvirtinimo“ su visais pakeitimais ir papildymais.<text:span text:style-name="T18"><text:s/></text:span></text:p>
      <text:p text:style-name="P19"/>
      <text:p text:style-name="P20"/>
      <text:p text:style-name="P21">Žemės ūkio ministras <text:s text:c="88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8T12:45:00Z</meta:creation-date>
    <dc:date>2024-01-18T12:45:00Z</dc:date>
    <meta:template xlink:href="Normal.dotm" xlink:type="simple"/>
    <meta:editing-cycles>1</meta:editing-cycles>
    <meta:editing-duration>PT0S</meta:editing-duration>
    <meta:document-statistic meta:page-count="1" meta:paragraph-count="14" meta:word-count="86" meta:character-count="729" meta:row-count="50" meta:non-whitespace-character-count="657"/>
  </office:meta>
</office:document-meta>
</file>