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2016 m. lapkričio 18 d. Nr. PP-4</text:p>
      <text:p text:style-name="P23">Vilnius</text:p>
      <text:p text:style-name="P24"/>
      <text:p text:style-name="P25"/>
      <text:section text:name="Sect1" text:style-name="S1">
        <text:p text:style-name="P26"/>
        <text:p text:style-name="P27">Vadovaudamasis Lietuvos Respublikos Seimo statuto 29 straipsnio 1 dalimi ir 30 straipsnio 1 dalimi:</text:p>
        <text:p text:style-name="P28"><text:span text:style-name="T29">1</text:span><text:span text:style-name="T30">. P a v e d u Lietuvos Respublikos Seimo Pirmininko pavaduotojams atlikti šias funkcijas:</text:span></text:p>
        <text:p text:style-name="P31"><text:span text:style-name="T32">1.1</text:span><text:span text:style-name="T33">. Rimai<text:s/></text:span><text:span text:style-name="T34">Baškienei (pirmajai pavaduotojai) – kuruoti įstatymų leidybos procesą, Seimo komitetų ir komisijų darbą, kontroliuoti Seimo valdybos sprendimų vykdymą, rengti ir teikti Seniūnų sueigai Seimo sesijų darbų programų, savaitės ir dienos Seimo posėdžių darbotva</text:span><text:span text:style-name="T35">rkių projektus;</text:span></text:p>
        <text:p text:style-name="P36"><text:span text:style-name="T37">1.2</text:span><text:span text:style-name="T38">. Irenai Degutienei – kuruoti Seimo kanceliarijos darbą, Seimo statuto nustatytais atvejais tartis su Seimo frakcijomis ir teikti apibendrintą nuomonę Lietuvos Respublikos Seimo Pirmininkui;</text:span></text:p>
        <text:p text:style-name="P39"><text:span text:style-name="T40">1.3</text:span><text:span text:style-name="T41">. Gediminui Kirkilui – koordinuoti<text:s/></text:span><text:span text:style-name="T42">Europos Sąjungos reikalus, Lietuvos Respublikos Seimo tarptautinio bendradarbiavimo klausimus, kuruoti Seimo delegacijų tarptautinėse organizacijose ir tarpparlamentinių ryšių grupių veiklą;</text:span></text:p>
        <text:p text:style-name="P43"><text:span text:style-name="T44">1.4</text:span><text:span text:style-name="T45">. Arvydui Nekrošiui – organizuoti Lietuvos Respublikos Sei</text:span><text:span text:style-name="T46">mo priežiūrinę veiklą, prižiūrėti, kaip įgyvendinami Lietuvos Respublikos Konstitucinio Teismo nutarimai, išvados ir sprendimai.</text:span></text:p>
        <text:p text:style-name="P47"><text:span text:style-name="T48">2</text:span><text:span text:style-name="T49">. P r i p a ž į s t u <text:s/>Lietuvos Respublikos Seimo Pirmininko 2013 m. spalio 25 d. potvarkį Nr. PP-57 „Dėl Lietuvos Respu</text:span><text:span text:style-name="T50">blikos Seimo Pirmininko pavaduotojų funkcijų“ netekusiu galios.</text:span></text:p>
        <text:p text:style-name="P51"/>
        <text:p text:style-name="P52"/>
        <text:p text:style-name="P53"/>
        <text:p text:style-name="P54">Seimo Pirmininkas<text:span text:style-name="T5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15:34:00Z</meta:creation-date>
    <dc:date>2016-11-18T15:34:00Z</dc:date>
    <meta:print-date>2016-11-18T08:2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3" meta:character-count="1476" meta:row-count="39" meta:non-whitespace-character-count="1315"/>
  </office:meta>
</office:document-meta>
</file>