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2pt" style:font-size-asian="2pt" style:font-size-complex="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50%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9666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9666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9666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9666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ŽEMĖS ŪKIO MINISTRO 2006 M. SPALIO 17 D. ĮSAKYMO NR. 3D-404 „</text:span><text:span text:style-name="T15">DĖL NUSAVINTŲ UŽSTATŲ UŽ ŽEMĖS ŪKIO IR ŽUVININKYSTĖS PRODUKTUS PERVEDIMO IR GRĄŽINIMO TAISYKLIŲ PATVIRTINIMO</text:span><text:span text:style-name="T16">“ PAKEITIMO</text:span></text:p>
      <text:p text:style-name="P17"/>
      <text:p text:style-name="P18">2018 m. rugsėjo 26 d. <text:s/>Nr. 3D-676</text:p>
      <text:p text:style-name="P19">Vilnius</text:p>
      <text:p text:style-name="P20"/>
      <text:p text:style-name="P21"/>
      <text:p text:style-name="P22">P a k e i č i u<text:span text:style-name="T23"><text:s/></text:span>Lietuvos Respublikos žemės ūkio ministro 2006 m. spalio 17 d. įsakymą Nr. 3D-404 „Dėl<text:s/><text:span text:style-name="T24">Nusavintų užstatų už žemės ūkio ir žuvininkystės produktus pervedimo ir grąžinimo taisyklių patvirtinimo“ ir preambulę išdėstau taip:</text:span></text:p>
      <text:p text:style-name="P25"><text:span text:style-name="T26">„</text:span>Vadovaudamasis Lietuvos Respublikos Vyriausybės 2006 m. spalio 11 d. nutarimo Nr. 987 „Dėl valstybės institucijų, savivaldybių ir kitų juridinių asmenų, atsakingų už Europos žemės ūkio garantijų fondo priemonių įgyvendinimą, paskyrimo“ 1 ir 2 punktais bei Lietuvos Respublikos Vyriausybės 2003 m. gruodžio 23 d. nutarimo Nr. 1666 „Dėl pasirengimo administruoti Europos Sąjungos žemės ūkio ir žuvininkystės prekybos sistemos priemones“ 1.2 papunkčiu:<text:span text:style-name="T27">“.</text:span></text:p>
      <text:p text:style-name="P28"/>
      <text:p text:style-name="P29"/>
      <text:p text:style-name="P30"/>
      <text:p text:style-name="P31">Aplinkos ministras,</text:p>
      <text:p text:style-name="P32"><text:span text:style-name="T33">pavaduojantis žemės ūkio ministrą</text:span><text:span text:style-name="T3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18-09-28T05:22:00Z</meta:creation-date>
    <dc:date>2018-09-28T05:22:00Z</dc:date>
    <meta:print-date>2018-09-24T08:1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0" meta:character-count="1025" meta:row-count="114" meta:non-whitespace-character-count="919"/>
  </office:meta>
</office:document-meta>
</file>