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0055in">
        <style:tab-stops/>
      </style:paragraph-properties>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05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4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40%" fo:text-indent="0.9013in">
        <style:tab-stops>
          <style:tab-stop style:type="left" style:position="1.0833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4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00"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P33" style:parent-style-name="Normal" style:family="paragraph">
      <style:paragraph-properties fo:text-align="justify" fo:line-height="140%" fo:text-indent="0.9013in"/>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fo:color="#000000" fo:background-color="#FFFFFF" style:language-complex="he" style:country-complex="IL"/>
    </style:style>
    <style:style style:name="T39" style:parent-style-name="DefaultParagraphFont" style:family="text">
      <style:text-properties fo:color="#000000" style:language-complex="he" style:country-complex="IL"/>
    </style:style>
    <style:style style:name="P40" style:parent-style-name="Normal" style:family="paragraph">
      <style:paragraph-properties fo:text-align="justify" fo:line-height="14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4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00" style:language-complex="he" style:country-complex="IL"/>
    </style:style>
    <style:style style:name="P48" style:parent-style-name="Normal" style:family="paragraph">
      <style:paragraph-properties fo:text-align="justify" fo:line-height="14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4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00" style:language-complex="he" style:country-complex="IL"/>
    </style:style>
    <style:style style:name="T56" style:parent-style-name="DefaultParagraphFont" style:family="text">
      <style:text-properties fo:color="#000000" style:language-complex="he" style:country-complex="IL"/>
    </style:style>
    <style:style style:name="P57" style:parent-style-name="Normal" style:family="paragraph">
      <style:paragraph-properties fo:text-align="justify" fo:line-height="140%" fo:text-indent="0.9013in"/>
    </style:style>
    <style:style style:name="T58" style:parent-style-name="DefaultParagraphFont" style:family="text">
      <style:text-properties fo:color="#000000" style:language-complex="he" style:country-complex="IL"/>
    </style:style>
    <style:style style:name="T59" style:parent-style-name="DefaultParagraphFont" style:family="text">
      <style:text-properties fo:color="#000000" style:language-complex="he" style:country-complex="IL"/>
    </style:style>
    <style:style style:name="P60" style:parent-style-name="Normal" style:family="paragraph">
      <style:paragraph-properties fo:text-align="justify" fo:line-height="140%" fo:text-indent="0.9013in"/>
    </style:style>
    <style:style style:name="T61" style:parent-style-name="DefaultParagraphFont" style:family="text">
      <style:text-properties fo:color="#000000" style:language-complex="he" style:country-complex="IL"/>
    </style:style>
    <style:style style:name="T62" style:parent-style-name="DefaultParagraphFont" style:family="text">
      <style:text-properties fo:color="#000000" style:language-complex="he" style:country-complex="IL"/>
    </style:style>
    <style:style style:name="T63" style:parent-style-name="DefaultParagraphFont" style:family="text">
      <style:text-properties fo:color="#000000" style:language-complex="he" style:country-complex="IL"/>
    </style:style>
    <style:style style:name="P64" style:parent-style-name="Normal" style:family="paragraph">
      <style:paragraph-properties fo:text-align="justify" fo:line-height="140%" fo:text-indent="0.9013in"/>
    </style:style>
    <style:style style:name="T65" style:parent-style-name="DefaultParagraphFont" style:family="text">
      <style:text-properties fo:color="#000000"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fo:color="#000000" style:text-position="super 66.6%" style:language-complex="he" style:country-complex="IL"/>
    </style:style>
    <style:style style:name="T68" style:parent-style-name="DefaultParagraphFont" style:family="text">
      <style:text-properties fo:color="#000000" style:language-complex="he" style:country-complex="IL"/>
    </style:style>
    <style:style style:name="P69" style:parent-style-name="Normal" style:family="paragraph">
      <style:paragraph-properties fo:text-align="justify" fo:line-height="140%" fo:text-indent="0.9013in"/>
    </style:style>
    <style:style style:name="T70" style:parent-style-name="DefaultParagraphFont" style:family="text">
      <style:text-properties style:language-complex="he" style:country-complex="IL"/>
    </style:style>
    <style:style style:name="T71" style:parent-style-name="DefaultParagraphFont" style:family="text">
      <style:text-properties fo:color="#000000" style:language-complex="he" style:country-complex="IL"/>
    </style:style>
    <style:style style:name="T72" style:parent-style-name="DefaultParagraphFont" style:family="text">
      <style:text-properties fo:color="#000000" style:text-position="super 66.6%" style:language-complex="he" style:country-complex="IL"/>
    </style:style>
    <style:style style:name="T73" style:parent-style-name="DefaultParagraphFont" style:family="text">
      <style:text-properties fo:color="#000000" style:language-complex="he" style:country-complex="IL"/>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40%" fo:text-indent="0.901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40%" fo:text-indent="0.901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40%" fo:text-indent="0.901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6.6%"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40%" fo:text-indent="0.901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40%" fo:text-indent="0.901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complex="he" style:country-complex="IL"/>
    </style:style>
    <style:style style:name="P98" style:parent-style-name="Normal" style:family="paragraph">
      <style:paragraph-properties fo:text-align="justify" fo:line-height="140%" fo:text-indent="0.9013in"/>
    </style:style>
    <style:style style:name="T99" style:parent-style-name="DefaultParagraphFont" style:family="text">
      <style:text-properties fo:color="#000000" style:language-complex="he" style:country-complex="IL"/>
    </style:style>
    <style:style style:name="T100" style:parent-style-name="DefaultParagraphFont" style:family="text">
      <style:text-properties fo:color="#000000" style:language-complex="he" style:country-complex="IL"/>
    </style:style>
    <style:style style:name="P101" style:parent-style-name="Normal" style:family="paragraph">
      <style:paragraph-properties fo:text-align="justify" fo:line-height="140%" fo:text-indent="0.9013in"/>
    </style:style>
    <style:style style:name="T102" style:parent-style-name="DefaultParagraphFont" style:family="text">
      <style:text-properties fo:color="#000000"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fo:color="#000000" style:language-complex="he" style:country-complex="IL"/>
    </style:style>
    <style:style style:name="T105" style:parent-style-name="DefaultParagraphFont" style:family="text">
      <style:text-properties fo:color="#000000" style:language-complex="he" style:country-complex="IL"/>
    </style:style>
    <style:style style:name="T106" style:parent-style-name="DefaultParagraphFont" style:family="text">
      <style:text-properties fo:color="#000000" style:language-complex="he" style:country-complex="IL"/>
    </style:style>
    <style:style style:name="P107" style:parent-style-name="Normal" style:family="paragraph">
      <style:paragraph-properties fo:text-align="justify" fo:line-height="140%" fo:text-indent="0.9013in"/>
    </style:style>
    <style:style style:name="T108" style:parent-style-name="DefaultParagraphFont" style:family="text">
      <style:text-properties fo:color="#000000" style:language-complex="he" style:country-complex="IL"/>
    </style:style>
    <style:style style:name="T109" style:parent-style-name="DefaultParagraphFont" style:family="text">
      <style:text-properties fo:color="#000000" style:language-complex="he" style:country-complex="IL"/>
    </style:style>
    <style:style style:name="P110" style:parent-style-name="Normal" style:family="paragraph">
      <style:paragraph-properties fo:text-align="justify" fo:line-height="140%" fo:text-indent="0.9013in"/>
    </style:style>
    <style:style style:name="T111" style:parent-style-name="DefaultParagraphFont" style:family="text">
      <style:text-properties fo:color="#000000" style:language-complex="he" style:country-complex="IL"/>
    </style:style>
    <style:style style:name="T112" style:parent-style-name="DefaultParagraphFont" style:family="text">
      <style:text-properties fo:color="#000000" style:language-complex="he" style:country-complex="IL"/>
    </style:style>
    <style:style style:name="T113" style:parent-style-name="DefaultParagraphFont" style:family="text">
      <style:text-properties fo:color="#000000"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9"/>
      <text:p text:style-name="P10">KAUNO MIESTO SAVIVALDYBĖS TARYBA</text:p>
      <text:p text:style-name="P11"><text:span text:style-name="T12">SPRENDIMAS</text:span></text:p>
      <text:p text:style-name="P13"/>
      <text:p text:style-name="P14"/>
      <text:p text:style-name="P15"><text:span text:style-name="T16">DĖL KAUNO MIESTO SAVIVALDYBĖS TARYBOS 2018 M. SPALIO 9 D. SPRENDIMO NR. T-490 „DĖL MOKYMO LĖŠŲ SKYRIMO, NAUDOJIMO IR PERSKIRSTYMO TVARKOS APRAŠO PATVIRTINIMO“ PAKEITIMO</text:span></text:p>
      <text:p text:style-name="P17"/>
      <text:p text:style-name="P18">2024 m. vasario 13 d. Nr. T-25</text:p>
      <text:p text:style-name="P19">Kaunas</text:p>
      <text:p text:style-name="P20"/>
      <text:p text:style-name="P21"/>
      <text:p text:style-name="P22"><text:span text:style-name="T23">Vadovaudamasi Lietuvos Respublikos Vyriausybės 2018 m. liepos 11 d. nutarimu Nr. 679 „Dėl Mokymo lėšų apskaičiavimo, paskirstymo ir panaudojimo tvarkos aprašo patvirtinimo“, Kauno miesto savivaldybės taryba <text:s/>n u s p r e n d ž i a:<text:s/></text:span></text:p>
      <text:p text:style-name="P24"><text:span text:style-name="T25">P</text:span><text:span text:style-name="T26">akeisti<text:s/></text:span><text:span text:style-name="T27">Mokymo lėšų skyrimo, naudojimo ir perskirstymo tvarkos aprašą, patvirtintą Kauno miesto savivaldybės tarybos 2018 m. spalio 9 d. sprendimu Nr. T-490 „Dėl Mokymo lėšų skyrimo, naudojimo ir perskirstymo tvarkos aprašo patvirtinimo“:<text:s/></text:span></text:p>
      <text:p text:style-name="P28"><text:span text:style-name="T29">1</text:span><text:span text:style-name="T30">.<text:s/></text:span><text:span text:style-name="T31">Pakeisti 5.1 papunktį </text:span><text:span text:style-name="T32"><text:s/>ir jį išdėstyti taip:<text:s/></text:span></text:p>
      <text:p text:style-name="P33"><text:span text:style-name="T34">„</text:span><text:span text:style-name="T35">5.1</text:span><text:span text:style-name="T36">.<text:s/></text:span><text:span text:style-name="T37">pradinės mokyklos, progimnazijos, pagrindinės mokyklos </text:span><text:span text:style-name="T38">ar gimnazijos</text:span><text:span text:style-name="T39"> tipo mokykloms, kuriose pagal ikimokyklinio ugdymo, priešmokyklinio ugdymo, bendrojo ugdymo programas mokosi mažiau mokinių, nei Mokyklų, vykdančių formaliojo švietimo programas, tinklo kūrimo taisyklių 1 priede nustatytas leidžiamas mažiausias mokinių skaičius mokykloje, išskyrus nevalstybines mokyklas, vaikų socializacijos centrus, specialiojo ugdymo centrus ir specialiąsias mokyklas-daugiafunkcius centrus;“.</text:span></text:p>
      <text:p text:style-name="P40"><text:span text:style-name="T41">2</text:span><text:span text:style-name="T42">. Pakeisti 5.2 papunktį ir jį išdėstyti taip:</text:span></text:p>
      <text:p text:style-name="P43"><text:span text:style-name="T44">„</text:span><text:span text:style-name="T45">5.2</text:span><text:span text:style-name="T46">.<text:s/></text:span><text:span text:style-name="T47">klasėms, kuriose mokoma pagal bendrojo ugdymo programas, jeigu mokinių skaičius mokinių sraute yra mažesnis už Tvarkos aprašo 3 priede nustatytą mažiausią sąlyginės klasės mokinių skaičių, nustatytą, atsižvelgiant į Mokyklų, vykdančių formaliojo švietimo programas, tinklo kūrimo taisyklių 2 priede nurodytą mažiausią mokinių skaičių klasėje, jungtinėje klasėje, išskyrus atvejus, nurodytus Tvarkos aprašo 4 priede ir 5 priedo 1, 2 punktuose, 3.1, 3.3–3.5 papunkčiuose ir 4–8 punktuose;“.<text:s/></text:span></text:p>
      <text:p text:style-name="P48"><text:span text:style-name="T49">3</text:span><text:span text:style-name="T50">. Pakeisti 5.3 papunktį ir jį išdėstyti taip:</text:span></text:p>
      <text:p text:style-name="P51"><text:span text:style-name="T52">„</text:span><text:span text:style-name="T53">5.3</text:span><text:span text:style-name="T54">.<text:s/></text:span><text:span text:style-name="T55">III gimnazijos klasei ir IV gimnazijos klasei, jeigu mokinių skaičius III gimnazijos klasės arba IV gimnazijos klasės mokinių sraute yra nuo 1 iki 30 mokinių, išskyrus atvejus, kai pagal Mokyklų, vykdančių formaliojo švietimo programas, tinklo kūrimo taisykles mokyklose gali būti sudaroma viena III gimnazijos klasė arba viena IV gimnazijos klasė. Mokyklų, kuriose pagal Mokyklų, vykdančių formaliojo švietimo programas, tinklo kūrimo taisykles gali būti<text:s/></text:span><text:soft-page-break/><text:span text:style-name="T56">sudaroma viena III gimnazijos klasė arba viena IV gimnazijos klasė (išskyrus nevalstybines mokyklas), sąrašus tvirtina švietimo, mokslo ir sporto ministras;“.</text:span></text:p>
      <text:p text:style-name="P57"><text:span text:style-name="T58">4</text:span><text:span text:style-name="T59">. Papildyti 5.4 papunkčiu:</text:span></text:p>
      <text:p text:style-name="P60"><text:span text:style-name="T61">„</text:span><text:span text:style-name="T62">5.4</text:span><text:span text:style-name="T63">. klasėms, kuriose ugdoma pagal bendrojo ugdymo programas ir kuriose Vyriausybės nustatyta tvarka yra sustabdytas bendrojo ugdymo programos ar jos dalies vykdymas.“.</text:span></text:p>
      <text:p text:style-name="P64"><text:span text:style-name="T65">5</text:span><text:span text:style-name="T66">. Papildyti 5</text:span><text:span text:style-name="T67">1</text:span><text:span text:style-name="T68"><text:s/>punktu:</text:span></text:p>
      <text:p text:style-name="P69"><text:span text:style-name="T70">„</text:span><text:span text:style-name="T71">5</text:span><text:span text:style-name="T72">1</text:span><text:span text:style-name="T73">.<text:s/></text:span><text:span text:style-name="T74">Mokymo lėšos mažinamos:</text:span></text:p>
      <text:p text:style-name="P75"><text:span text:style-name="T76">5</text:span><text:span text:style-name="T77">1</text:span><text:span text:style-name="T78">.1</text:span><text:span text:style-name="T79">. klasėms (grupėms), kuriose ugdoma pagal ikimokyklinio ir priešmokyklinio ugdymo programas ir kuriose mokinių skaičius yra mažesnis už mažiausią sąlyginės grupės mokinių skaičių, nurodytą Tvarkos aprašo 2 priede;</text:span></text:p>
      <text:p text:style-name="P80"><text:span text:style-name="T81">5</text:span><text:span text:style-name="T82">1</text:span><text:span text:style-name="T83">.2</text:span><text:span text:style-name="T84">. Tvarkos aprašo 4 priede nurodytoms klasėms, kuriose ugdoma pagal bendrojo ugdymo programas ir kuriose mokinių skaičius yra mažesnis už mažiausią sąlyginės klasės mokinių skaičių, nurodytą Tvarkos aprašo 3 priede, bet tokių klasių sudarymas atitinka Mokyklų, vykdančių formaliojo švietimo programas, tinklo kūrimo taisyklių 2 priedo nuostatas dėl mažiausio mokinių skaičiaus klasėje, jungtinėje klasėje taikymo šioms klasėms;</text:span></text:p>
      <text:p text:style-name="P85"><text:span text:style-name="T86">5</text:span><text:span text:style-name="T87">1</text:span><text:span text:style-name="T88">.3</text:span><text:span text:style-name="T89">. klasėms, jungtinėms klasėms, kuriose ugdoma pagal bendrojo ugdymo programas (išskyrus Tvarkos aprašo 5 priede nurodytus atvejus), kurių mokinių skaičius, einamųjų metų rugsėjo 1 d. duomenimis, viršija Mokyklų, vykdančių formaliojo švietimo programas, tinklo kūrimo taisyklių 2 priede nustatytą didžiausią mokinių skaičių klasėje, jungtinėje klasėje.“</text:span></text:p>
      <text:p text:style-name="P90"><text:span text:style-name="T91">6</text:span><text:span text:style-name="T92">. Pakeisti 11.1 papunktį ir jį išdėstyti taip:</text:span></text:p>
      <text:p text:style-name="P93"><text:span text:style-name="T94">„</text:span><text:span text:style-name="T95">11.1</text:span><text:span text:style-name="T96">.<text:s/></text:span><text:span text:style-name="T97">pedagoginių darbuotojų darbo užmokesčiui (įskaitant pareiginės algos koeficientų padidinimą dėl veiklos sudėtingumo);“.</text:span></text:p>
      <text:p text:style-name="P98"><text:span text:style-name="T99">7</text:span><text:span text:style-name="T100">. Pakeisti 11.2 papunkčio pirmąją pastraipą ir ją išdėstyti taip:</text:span></text:p>
      <text:p text:style-name="P101"><text:span text:style-name="T102">„</text:span><text:span text:style-name="T103">11.2</text:span><text:span text:style-name="T104">.<text:s/></text:span><text:span text:style-name="T105">ikimokyklinio, priešmokyklinio ir bendrojo ugdymo kokybei ir prieinamumui užtikrinti, ikimokyklinio ir priešmokyklinio ugdymo formų įvairovei diegti:</text:span><text:span text:style-name="T106">“.</text:span></text:p>
      <text:p text:style-name="P107"><text:span text:style-name="T108">8</text:span><text:span text:style-name="T109">. Pakeisti 11.5 papunktį ir jį išdėstyti taip:</text:span></text:p>
      <text:p text:style-name="P110"><text:span text:style-name="T111">„</text:span><text:span text:style-name="T112">11.5</text:span><text:span text:style-name="T113">. ugdymo procesui organizuoti ir valdyti, kai mokykloms organizuojant ir valdant ugdymo procesą trūksta mokymo lėšų, Savivaldybės skirtų konkrečiai mokyklai ugdymo procesui organizuoti ir valdyti.“</text:span></text:p>
      <text:p text:style-name="Normal"/>
      <text:p text:style-name="Normal"/>
      <text:p text:style-name="Normal"/>
      <text:p text:style-name="Normal"><text:span text:style-name="T114">Savivaldybės meras</text:span><text:span text:style-name="T115"><text:tab/></text:span><text:span text:style-name="T116"><text:tab/></text:span><text:span text:style-name="T117"><text:tab/></text:span><text:span text:style-name="T118"><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2-13 SPRENDIMAS Nr. T-</dc:title>
    <dc:subject>DĖL KAUNO MIESTO SAVIVALDYBĖS TARYBOS 2018 M. SPALIO 9 D. SPRENDIMO NR. T-490 „DĖL MOKYMO LĖŠŲ SKYRIMO, NAUDOJIMO IR PERSKIRSTYMO TVARKOS APRAŠO PATVIRTINIMO“ PAKEITIMO</dc:subject>
    <meta:initial-creator>Windows User</meta:initial-creator>
    <dc:creator>adlibuser</dc:creator>
    <meta:creation-date>2024-02-14T09:42:00Z</meta:creation-date>
    <dc:date>2024-02-14T09:42:00Z</dc:date>
    <meta:print-date>2024-02-05T06:38:00Z</meta:print-date>
    <meta:template xlink:href="Normal.dotm" xlink:type="simple"/>
    <meta:editing-cycles>2</meta:editing-cycles>
    <meta:editing-duration>PT0S</meta:editing-duration>
    <meta:document-statistic meta:page-count="3" meta:paragraph-count="56" meta:word-count="517" meta:character-count="4484" meta:row-count="201" meta:non-whitespace-character-count="4023"/>
  </office:meta>
</office:document-meta>
</file>