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1.4486in"/>
    </style:style>
    <style:style style:name="TableColumn39" style:family="table-column">
      <style:table-column-properties style:column-width="1.4013in"/>
    </style:style>
    <style:style style:name="TableColumn40" style:family="table-column">
      <style:table-column-properties style:column-width="1.827in"/>
    </style:style>
    <style:style style:name="TableColumn41" style:family="table-column">
      <style:table-column-properties style:column-width="1.1666in"/>
    </style:style>
    <style:style style:name="Table36" style:family="table">
      <style:table-properties style:width="6.285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30%"/>
    </style:style>
    <style:style style:name="P70" style:parent-style-name="Normal" style:family="paragraph">
      <style:paragraph-properties fo:text-align="justify" fo:line-height="130%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P80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82" style:parent-style-name="Normal" style:family="paragraph">
      <style:paragraph-properties fo:text-align="justify" fo:line-height="130%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2 M. LAPKRIČIO 30 D. NUTARIMO NR. 1179 „DĖL<text:s/></text:span><text:span text:style-name="T19">karinės infrastruktūros, reikalingos priimančiosios šalies paramai užtikrinti, sąrašo</text:span><text:span text:style-name="T20"><text:s/>PATVIRTINIMO“ PAKEITIMO</text:span></text:p>
      <text:p text:style-name="P21"/>
      <text:p text:style-name="P22">2024 m. lapkričio 6 d. Nr. 946</text:p>
      <text:p text:style-name="P23">Vilnius</text:p>
      <text:p text:style-name="P24"/>
      <text:p text:style-name="P25"/>
      <text:p text:style-name="P26"><text:span text:style-name="T27">Lietuvos Respublikos Vyriausybė <text:s/></text:span><text:span text:style-name="T28">nutari</text:span><text:span text:style-name="T29">a:</text:span></text:p>
      <text:p text:style-name="P30"><text:span text:style-name="T31">Pakeisti Karinės infrastruktūros, reikalingos priimančiosios šalies paramai užtikrinti, sąrašą, patvirtintą<text:s/></text:span><text:span text:style-name="T32">Lietuvos Respublikos Vyriausybės 2022 m. lapkričio 30 d. nutarimu Nr. 1179 „Dėl<text:s/></text:span><text:span text:style-name="T33">Karinės infrastruktūros, reikalingos priimančiosios šalies paramai užtikrinti, sąrašo</text:span><text:span text:style-name="T34"><text:s/>patvirtinimo“</text:span><text:span text:style-name="T35">, ir jį papildyti 12 punktu: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12.</text:span></text:p>
          </table:table-cell>
          <table:table-cell table:style-name="TableCell46">
            <text:p text:style-name="P47"><text:span text:style-name="T48">Specialiosios paskirties pastatai ir<text:s/></text:span><text:span text:style-name="T49">kiti inžineriniai statiniai</text:span></text:p>
          </table:table-cell>
          <table:table-cell table:style-name="TableCell50">
            <text:p text:style-name="P51">Sąjungininkų karinių vienetų dislokavimui</text:p>
          </table:table-cell>
          <table:table-cell table:style-name="TableCell52">
            <text:p text:style-name="P53"><text:span text:style-name="T54">Apie 59 ha ploto teritorija (apie 36 ha ploto valstybinė žemė, kurioje nesuformuoti žemės sklypai, ir<text:s/></text:span><text:span text:style-name="T55">22,5986 ha ploto valstybinės žemės sklypas<text:s/></text:span><text:span text:style-name="T56">(reg. Nr. 85/4976, unikalus daikto Nr.<text:s/></text:span><text:span text:style-name="T57">8520-0012-0078</text:span><text:span text:style-name="T58">,<text:s/></text:span><text:soft-page-break/><text:span text:style-name="T59">kadastro Nr.<text:s/></text:span><text:span text:style-name="T60">8520/0012:78</text:span><text:span text:style-name="T61">),<text:s/></text:span><text:span text:style-name="T62">Šalčininkų r. sav., Baltosios Vokės sen., Rūdninkų k.,<text:s/></text:span></text:p>
            <text:p text:style-name="P63"><text:span text:style-name="T64">Bažnyčios g. 88</text:span><text:span text:style-name="T65">)</text:span></text:p>
          </table:table-cell>
          <table:table-cell table:style-name="TableCell66">
            <text:p text:style-name="P67">Vilniaus apskrities teritorija“</text:p>
          </table:table-cell>
        </table:table-row>
      </table:table>
      <text:p text:style-name="P68"/>
      <text:p text:style-name="P69"/>
      <text:p text:style-name="P70"><text:span text:style-name="T71">Ministrė Pirminink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Ingrida Šimonytė</text:span></text:p>
      <text:p text:style-name="P80"/>
      <text:p text:style-name="P81"/>
      <text:p text:style-name="P82"><text:span text:style-name="T83">Krašto apsaugos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1"/>Laurynas Kaš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37:00Z</meta:creation-date>
    <dc:date>2024-11-11T08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9" meta:word-count="148" meta:character-count="1192" meta:row-count="50" meta:non-whitespace-character-count="1063"/>
  </office:meta>
</office:document-meta>
</file>