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justify" fo:text-indent="0.5909in">
        <style:tab-stops>
          <style:tab-stop style:type="center" style:position="3in"/>
          <style:tab-stop style:type="left" style:position="3.75in"/>
          <style:tab-stop style:type="right" style:position="6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P23" style:parent-style-name="Normal" style:family="paragraph">
      <style:paragraph-properties fo:text-align="justify" fo:text-indent="0.5909in">
        <style:tab-stops>
          <style:tab-stop style:type="center" style:position="3in"/>
          <style:tab-stop style:type="left" style:position="3.75in"/>
          <style:tab-stop style:type="right" style:position="6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center" style:position="3in"/>
          <style:tab-stop style:type="left" style:position="3.75in"/>
          <style:tab-stop style:type="right" style:position="6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125in"/>
        </style:tab-stops>
      </style:paragraph-properties>
    </style:style>
    <style:style style:name="P28" style:parent-style-name="Normal" style:family="paragraph">
      <style:paragraph-properties>
        <style:tab-stops>
          <style:tab-stop style:type="left" style:position="5.125in"/>
        </style:tab-stops>
      </style:paragraph-properties>
    </style:style>
    <style:style style:name="P29" style:parent-style-name="Normal" style:family="paragraph">
      <style:paragraph-properties>
        <style:tab-stops>
          <style:tab-stop style:type="left" style:position="5.125in"/>
        </style:tab-stops>
      </style:paragraph-properties>
    </style:style>
    <style:style style:name="P30" style:parent-style-name="Normal" style:family="paragraph">
      <style:paragraph-properties>
        <style:tab-stops>
          <style:tab-stop style:type="left" style:position="5.125in"/>
        </style:tab-stops>
      </style:paragraph-properties>
      <style:text-properties style:font-size-complex="12pt"/>
    </style:style>
    <style:style style:name="P31" style:parent-style-name="Normal" style:master-page-name="MPF1" style:family="paragraph">
      <style:paragraph-properties fo:break-before="page" fo:text-indent="3.5437in" style:page-number="1">
        <style:tab-stops>
          <style:tab-stop style:type="left" style:position="3.5625in"/>
          <style:tab-stop style:type="left" style:position="3.9979in"/>
        </style:tab-stops>
      </style:paragraph-properties>
      <style:text-properties style:font-size-complex="12pt"/>
    </style:style>
    <style:style style:name="P35" style:parent-style-name="Normal" style:family="paragraph">
      <style:paragraph-properties fo:text-indent="3.5437in"/>
      <style:text-properties style:font-size-complex="12pt"/>
    </style:style>
    <style:style style:name="P36" style:parent-style-name="Normal" style:family="paragraph">
      <style:paragraph-properties fo:text-indent="3.5437in"/>
      <style:text-properties style:font-size-complex="12pt"/>
    </style:style>
    <style:style style:name="P37" style:parent-style-name="Normal" style:family="paragraph">
      <style:paragraph-properties fo:text-align="justify"/>
      <style:text-properties fo:font-weight="bold" style:font-weight-asian="bold" style:font-weight-complex="bold" style:font-size-complex="12pt"/>
    </style:style>
    <style:style style:name="P38" style:parent-style-name="Normal" style:family="paragraph">
      <style:paragraph-properties fo:text-align="justify"/>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weight-complex="bold" style:font-size-complex="12pt"/>
    </style:style>
    <style:style style:name="P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fo:font-size="8pt" style:font-size-asian="8pt" style:font-size-complex="8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left="0.8409in" fo:text-indent="-0.4472in">
        <style:tab-stops>
          <style:tab-stop style:type="left" style:position="-0.25in"/>
          <style:tab-stop style:type="left" style:position="-0.0534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ize="8pt" style:font-size-asian="8pt" style:font-size-complex="8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margin-left="0.8409in" fo:text-indent="-0.4472in">
        <style:tab-stops>
          <style:tab-stop style:type="left" style:position="-0.25in"/>
          <style:tab-stop style:type="left" style:position="-0.053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language="en" fo:country="US" style:language-asian="lt" style:country-asian="LT"/>
    </style:style>
    <style:style style:name="P1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8409in" fo:text-indent="-0.4472in">
        <style:tab-stops>
          <style:tab-stop style:type="left" style:position="-0.25in"/>
          <style:tab-stop style:type="left" style:position="-0.053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language="en" fo:country="US" style:language-asian="lt" style:country-asian="L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8pt" style:font-size-asian="8pt" style:font-size-complex="8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center" style:vertical-align="baseline"/>
      <style:text-properties fo:font-weight="bold" style:font-weight-asian="bold" fo:color="#000000" style:font-size-complex="12pt" fo:language="en" fo:country="US" style:language-asian="lt" style:country-asian="LT" fo:hyphenate="false"/>
    </style:style>
    <style:style style:name="P229" style:parent-style-name="Normal" style:family="paragraph">
      <style:paragraph-properties fo:text-align="center" style:vertical-align="baseline"/>
      <style:text-properties fo:hyphenate="false"/>
    </style:style>
    <style:style style:name="P230" style:parent-style-name="Normal" style:family="paragraph">
      <style:paragraph-properties fo:text-align="center" style:vertical-align="baseline"/>
      <style:text-properties fo:hyphenate="false"/>
    </style:style>
    <style:style style:name="T231" style:parent-style-name="DefaultParagraphFont" style:family="text">
      <style:text-properties fo:font-weight="bold" style:font-weight-asian="bold" fo:color="#000000" style:font-size-complex="12pt" fo:language="en" fo:country="US" style:language-asian="lt" style:country-asian="LT"/>
    </style:style>
    <style:style style:name="T232" style:parent-style-name="DefaultParagraphFont" style:family="text">
      <style:text-properties fo:font-weight="bold" style:font-weight-asian="bold" fo:color="#000000" style:font-size-complex="12pt" fo:language="en" fo:country="US" style:language-asian="lt" style:country-asian="LT"/>
    </style:style>
    <style:style style:name="P233" style:parent-style-name="Normal" style:family="paragraph">
      <style:paragraph-properties fo:text-align="center" style:vertical-align="baseline"/>
      <style:text-properties fo:hyphenate="false"/>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fo:color="#000000" style:font-size-complex="12pt" fo:language="en" fo:country="US" style:language-asian="lt" style:country-asian="LT"/>
    </style:style>
    <style:style style:name="P237" style:parent-style-name="Normal" style:family="paragraph">
      <style:paragraph-properties style:vertical-align="baseline" fo:margin-left="0.8409in">
        <style:tab-stops/>
      </style:paragraph-properties>
      <style:text-properties fo:font-weight="bold" style:font-weight-asian="bold" fo:color="#000000" fo:font-size="10pt" style:font-size-asian="10pt" style:font-size-complex="12pt" fo:language="en" fo:country="US" style:language-asian="lt" style:country-asian="LT" fo:hyphenate="false"/>
    </style:style>
    <style:style style:name="P2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weight-complex="bold"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3937in"/>
      <style:text-properties fo:font-weight="bold" style:font-weight-asian="bold" style:font-weight-complex="bold" style:font-size-complex="12pt"/>
    </style:style>
    <style:style style:name="P2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font-size-complex="12pt"/>
    </style:style>
    <style:style style:name="P281"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285" style:parent-style-name="Normal" style:family="paragraph">
      <style:paragraph-properties fo:margin-left="3in" fo:text-indent="0.5in">
        <style:tab-stops/>
      </style:paragraph-properties>
      <style:text-properties style:font-size-complex="12pt"/>
    </style:style>
    <style:style style:name="P286" style:parent-style-name="Normal" style:family="paragraph">
      <style:paragraph-properties fo:margin-left="3in" fo:text-indent="0.5in">
        <style:tab-stops/>
      </style:paragraph-properties>
      <style:text-properties style:font-size-complex="12pt"/>
    </style:style>
    <style:style style:name="P287" style:parent-style-name="Normal" style:family="paragraph">
      <style:paragraph-properties fo:margin-left="3in" fo:text-indent="0.5in">
        <style:tab-stops/>
      </style:paragraph-properties>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font-style="italic" style:font-style-asian="italic" style:font-style-complex="italic"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fo:font-size="8pt" style:font-size-asian="8pt" style:font-size-complex="8pt"/>
    </style:style>
    <style:style style:name="P293" style:parent-style-name="Normal" style:family="paragraph">
      <style:paragraph-properties fo:text-align="center"/>
      <style:text-properties style:font-size-complex="12pt"/>
    </style:style>
    <style:style style:name="P294" style:parent-style-name="Normal" style:family="paragraph">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indent="2.3625in">
        <style:tab-stops>
          <style:tab-stop style:type="left" style:position="2.3625in"/>
          <style:tab-stop style:type="left" style:position="3.4458in"/>
        </style:tab-stops>
      </style:paragraph-properties>
      <style:text-properties fo:font-size="8pt" style:font-size-asian="8pt" style:font-size-complex="8pt"/>
    </style:style>
    <style:style style:name="P298" style:parent-style-name="Normal" style:family="paragraph">
      <style:paragraph-properties fo:text-align="justify"/>
      <style:text-properties fo:font-weight="bold" style:font-weight-asian="bold" style:font-weight-complex="bold" style:font-size-complex="12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style="italic" style:font-style-asian="italic" style:font-style-complex="italic" fo:font-size="8pt" style:font-size-asian="8pt" style:font-size-complex="8pt"/>
    </style:style>
    <style:style style:name="P302" style:parent-style-name="Normal" style:family="paragraph">
      <style:paragraph-properties fo:text-align="justify"/>
      <style:text-properties fo:font-weight="bold" style:font-weight-asian="bold" style:font-weight-complex="bold"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fo:font-size="8pt" style:font-size-asian="8pt" style:font-size-complex="8pt"/>
    </style:style>
    <style:style style:name="T306" style:parent-style-name="DefaultParagraphFont" style:family="text">
      <style:text-properties style:font-size-complex="12pt"/>
    </style:style>
    <style:style style:name="P307" style:parent-style-name="Normal" style:family="paragraph">
      <style:text-properties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ableColumn312" style:family="table-column">
      <style:table-column-properties style:column-width="0.6826in"/>
    </style:style>
    <style:style style:name="TableColumn313" style:family="table-column">
      <style:table-column-properties style:column-width="2.2673in"/>
    </style:style>
    <style:style style:name="TableColumn314" style:family="table-column">
      <style:table-column-properties style:column-width="1.575in"/>
    </style:style>
    <style:style style:name="TableColumn315" style:family="table-column">
      <style:table-column-properties style:column-width="2.1611in"/>
    </style:style>
    <style:style style:name="Table311" style:family="table">
      <style:table-properties style:width="6.6861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center" style:vertical-align="baseline"/>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center" style:vertical-align="baseline"/>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center" style:vertical-align="baseline"/>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center" style:vertical-align="baseline"/>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center" style:vertical-align="baseline"/>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center" style:vertical-align="baseline"/>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center" style:vertical-align="baseline"/>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center" style:vertical-align="baseline"/>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text-properties fo:font-size="16pt" style:font-size-asian="16pt" style:font-size-complex="16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ableColumn342" style:family="table-column">
      <style:table-column-properties style:column-width="0.3861in"/>
    </style:style>
    <style:style style:name="TableColumn343" style:family="table-column">
      <style:table-column-properties style:column-width="1.05in"/>
    </style:style>
    <style:style style:name="TableColumn344" style:family="table-column">
      <style:table-column-properties style:column-width="1.0493in"/>
    </style:style>
    <style:style style:name="TableColumn345" style:family="table-column">
      <style:table-column-properties style:column-width="1.1152in"/>
    </style:style>
    <style:style style:name="TableColumn346" style:family="table-column">
      <style:table-column-properties style:column-width="1.3694in"/>
    </style:style>
    <style:style style:name="TableColumn347" style:family="table-column">
      <style:table-column-properties style:column-width="1.7159in"/>
    </style:style>
    <style:style style:name="Table341" style:family="table">
      <style:table-properties style:width="6.6861in"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center" style:vertical-align="baseline"/>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center" style:vertical-align="baseline"/>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style:vertical-align="baseline"/>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text-align="center" style:vertical-align="baseline"/>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vertical-align="baseline"/>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center" style:vertical-align="baseline"/>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center" style:vertical-align="baseline"/>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center" style:vertical-align="baseline"/>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center" style:vertical-align="baseline"/>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center" style:vertical-align="baseline"/>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center" style:vertical-align="baseline"/>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center" style:vertical-align="baseline"/>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text-properties fo:font-size="16pt" style:font-size-asian="16pt" style:font-size-complex="16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ableColumn380" style:family="table-column">
      <style:table-column-properties style:column-width="0.4888in"/>
    </style:style>
    <style:style style:name="TableColumn381" style:family="table-column">
      <style:table-column-properties style:column-width="2.6576in"/>
    </style:style>
    <style:style style:name="TableColumn382" style:family="table-column">
      <style:table-column-properties style:column-width="1.7722in"/>
    </style:style>
    <style:style style:name="TableColumn383" style:family="table-column">
      <style:table-column-properties style:column-width="1.7673in"/>
    </style:style>
    <style:style style:name="Table379" style:family="table">
      <style:table-properties style:width="6.6861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center" style:vertical-align="baseline"/>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center" style:vertical-align="baseline"/>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center" style:vertical-align="baseline"/>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text-align="center" style:vertical-align="baseline"/>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center" style:vertical-align="baseline"/>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center" style:vertical-align="baseline"/>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center" style:vertical-align="baseline"/>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center" style:vertical-align="baseline"/>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text-properties fo:font-size="16pt" style:font-size-asian="16pt" style:font-size-complex="16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ableColumn408" style:family="table-column">
      <style:table-column-properties style:column-width="0.784in"/>
    </style:style>
    <style:style style:name="TableColumn409" style:family="table-column">
      <style:table-column-properties style:column-width="3.052in"/>
    </style:style>
    <style:style style:name="TableColumn410" style:family="table-column">
      <style:table-column-properties style:column-width="2.8541in"/>
    </style:style>
    <style:style style:name="Table407" style:family="table">
      <style:table-properties style:width="6.6902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center" style:vertical-align="baseline"/>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center" style:vertical-align="baseline"/>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fo:text-align="center" style:vertical-align="baseline"/>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center" style:vertical-align="baseline"/>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center" style:vertical-align="baseline"/>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center" style:vertical-align="baseline"/>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text-properties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ableColumn431" style:family="table-column">
      <style:table-column-properties style:column-width="0.4354in"/>
    </style:style>
    <style:style style:name="TableColumn432" style:family="table-column">
      <style:table-column-properties style:column-width="1.4319in"/>
    </style:style>
    <style:style style:name="TableColumn433" style:family="table-column">
      <style:table-column-properties style:column-width="1.0826in"/>
    </style:style>
    <style:style style:name="TableColumn434" style:family="table-column">
      <style:table-column-properties style:column-width="1.3972in"/>
    </style:style>
    <style:style style:name="TableColumn435" style:family="table-column">
      <style:table-column-properties style:column-width="1.1347in"/>
    </style:style>
    <style:style style:name="TableColumn436" style:family="table-column">
      <style:table-column-properties style:column-width="1.2041in"/>
    </style:style>
    <style:style style:name="Table430" style:family="table">
      <style:table-properties style:width="6.6861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center" style:vertical-align="baseline"/>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center" style:vertical-align="baseline"/>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center" style:vertical-align="baseline"/>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center" style:vertical-align="baselin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fo:language="en" fo:country="U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center" style:vertical-align="baseline"/>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center" style:vertical-align="baseline"/>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center" style:vertical-align="baseline"/>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vertical-align="baseline"/>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center" style:vertical-align="baseline"/>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center" style:vertical-align="baseline"/>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center" style:vertical-align="baseline"/>
      <style:text-properties style:font-size-complex="12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fo:font-size="16pt" style:font-size-asian="16pt" style:font-size-complex="16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ableColumn480" style:family="table-column">
      <style:table-column-properties style:column-width="0.5722in"/>
    </style:style>
    <style:style style:name="TableColumn481" style:family="table-column">
      <style:table-column-properties style:column-width="1.7222in"/>
    </style:style>
    <style:style style:name="TableColumn482" style:family="table-column">
      <style:table-column-properties style:column-width="1.3729in"/>
    </style:style>
    <style:style style:name="TableColumn483" style:family="table-column">
      <style:table-column-properties style:column-width="1.4118in"/>
    </style:style>
    <style:style style:name="TableColumn484" style:family="table-column">
      <style:table-column-properties style:column-width="1.6069in"/>
    </style:style>
    <style:style style:name="Table479" style:family="table">
      <style:table-properties style:width="6.6861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center" style:vertical-align="baseline"/>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center" style:vertical-align="baseline"/>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center" style:vertical-align="baseline"/>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center" style:vertical-align="baseline"/>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center" style:vertical-align="baseline"/>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center" style:vertical-align="baseline"/>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center" style:vertical-align="baseline"/>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center" style:vertical-align="baseline"/>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center" style:vertical-align="baseline"/>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center" style:vertical-align="baseline"/>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ab-stops>
          <style:tab-stop style:type="left" style:position="2.5597in"/>
          <style:tab-stop style:type="left" style:position="4.3312in"/>
        </style:tab-stops>
      </style:paragraph-properties>
      <style:text-properties style:font-size-complex="12pt"/>
    </style:style>
    <style:style style:name="P514" style:parent-style-name="Normal" style:family="paragraph">
      <style:paragraph-properties fo:text-indent="0.3937in">
        <style:tab-stops>
          <style:tab-stop style:type="left" style:position="2.9534in"/>
          <style:tab-stop style:type="left" style:position="4.9222in"/>
        </style:tab-stops>
      </style:paragraph-properties>
      <style:text-properties fo:font-size="8pt" style:font-size-asian="8pt" style:font-size-complex="8pt"/>
    </style:style>
    <style:style style:name="P51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
      <text:p text:style-name="P6"><text:span text:style-name="T7"><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DĖL NERINGOS SAVIVALDYBĖS MOKINIŲ SKATINIMO TVARKOS APRAŠO PATVIRTINIMO</text:p>
      <text:p text:style-name="P12"/>
      <text:p text:style-name="P13">2021 m. balandžio 29 d. Nr. T1-87</text:p>
      <text:p text:style-name="P14">Neringa</text:p>
      <text:p text:style-name="P15"/>
      <text:p text:style-name="P16"><text:span text:style-name="T17"><text:tab/>Vadovaudamasi Lietuvos Respublikos vietos savivaldos įstatymo</text:span><text:span text:style-name="T18"><text:s/>6 straipsnio 46 punktu,</text:span><text:span text:style-name="T19"><text:s/>Neringos savivaldybės strateginio veiklos plano 2021–2023 metams, patvirtinto Neringos savivaldybės tarybos 2021 m. vasario 25 d. sprendimu Nr. T1-33 „Dėl Neringos savivaldybės strateginio veiklos plano 2021–2023 metams patvirtinimo“, Ugdymo ir sporto veiklos programa,</text:span><text:span text:style-name="T20"><text:s text:c="2"/></text:span>Neringos savivaldybės tarybos 2021 m. vasario 25 d. sprendimu Nr. T1-34 „Dėl Neringos savivaldybės 2021 metų biudžeto patvirtinimo“,<text:s/><text:span text:style-name="T21">Neringos savivaldybės taryba<text:s/></text:span><text:span text:style-name="T22">nusprendžia</text:span></text:p>
      <text:p text:style-name="P23"><text:span text:style-name="T24">patvirtinti Neringos savivaldybės mokinių skatinimo tvarkos aprašą (pridedama).</text:span></text:p>
      <text:p text:style-name="P25"><text:span text:style-name="T26">Skelbti šį sprendimą Teisės aktų registre. <text:s/></text:span></text:p>
      <text:p text:style-name="P27"/>
      <text:p text:style-name="P28"/>
      <text:p text:style-name="P29"/>
      <text:p text:style-name="P30">Savivaldybės meras<text:s/><text:tab/><text:tab/>Darius Jasaitis</text:p>
      <text:p text:style-name="Normal"/>
      <text:soft-page-break/>
      <text:p text:style-name="P31">PATVIRTINTA<text:s/></text:p>
      <text:p text:style-name="P35">Neringos savivaldybės tarybos</text:p>
      <text:p text:style-name="P36">2021 m. balandžio 29 d. sprendimu Nr. T1-87</text:p>
      <text:p text:style-name="P37"/>
      <text:p text:style-name="P38"/>
      <text:p text:style-name="P39"><text:span text:style-name="T40">NERINGOS SAVIVALDYBĖS MOKINIŲ SKATINIMO TVARKOS APRAŠAS</text:span></text:p>
      <text:p text:style-name="P41"/>
      <text:p text:style-name="P42"/>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Neringos savivaldybės mokinių skatinimo tvarkos aprašas (toliau – Aprašas) reglamentuoja skatinimą Neringos savivaldybės švietimo įstaigų mokinių, užėmusių aukščiausias prizines vietas olimpiadose, konkursuose, projektuose, premijų dydžius ir jų skyrimo tvarką,<text:s/></text:span><text:span text:style-name="T55">abiturientų apdovanojimų už aukštus valstybinių brandos egzaminų rezultatus skyrimo sąlygas,<text:s/></text:span><text:span text:style-name="T56">stipendijų savivaldybės bendrojo ugdymo mokyklų 6–11 klasių mokiniams, siekiantiems mokytis ar (ir) besimokantiems Nacionalinės moksleivių akademijos (toliau – NMA) parengiamajame skyriuje, skyrimo ir vertinimo tvarką.</text:span></text:p>
      <text:p text:style-name="P57"><text:span text:style-name="T58">2</text:span><text:span text:style-name="T59">.</text:span><text:span text:style-name="T60"><text:tab/>Aprašui įgyvendinti naudojamos Neringos savivaldybės (toliau – Savivaldybė) biudžeto lėšos, skiriamos Savivaldybės administracijos direktoriaus įsakymu.</text:span></text:p>
      <text:p text:style-name="P61"/>
      <text:p text:style-name="P62"/>
      <text:p text:style-name="P63"><text:span text:style-name="T64">II</text:span><text:span text:style-name="T65"><text:s/>SKYRIUS</text:span></text:p>
      <text:p text:style-name="P66"><text:span text:style-name="T67">APRAŠO TIKSLAS IR UŽDAVINIAI</text:span></text:p>
      <text:p text:style-name="P68"/>
      <text:p text:style-name="P69"><text:span text:style-name="T70">3</text:span><text:span text:style-name="T71">.</text:span><text:span text:style-name="T72"><text:tab/>Aprašo tikslas – mokinių skatinimo modelio sukūrimas ir jo taikymas Savivaldybėje.</text:span></text:p>
      <text:p text:style-name="P73"><text:span text:style-name="T74">4</text:span><text:span text:style-name="T75">.</text:span><text:span text:style-name="T76"><text:tab/>Aprašo uždaviniai:</text:span></text:p>
      <text:p text:style-name="P77"><text:span text:style-name="T78">4.1</text:span><text:span text:style-name="T79">.</text:span><text:span text:style-name="T80"><text:tab/>skatinti mokinius dalyvauti ir siekti aukščiausio įvertinimo šalies olimpiadose, konkursuose bei tarptautiniuose projektuose;</text:span></text:p>
      <text:p text:style-name="P81"><text:span text:style-name="T82">4.2</text:span><text:span text:style-name="T83">.</text:span><text:span text:style-name="T84"><text:tab/>skatinti mokinius ugdytis<text:s/></text:span><text:span text:style-name="T85">NMA parengiamajame skyriuje;</text:span></text:p>
      <text:p text:style-name="P86"><text:span text:style-name="T87">4.3</text:span><text:span text:style-name="T88">.</text:span><text:span text:style-name="T89"><text:tab/>apdovanoti abiturientus už aukštus valstybinių brandos egzaminų rezultatus.</text:span></text:p>
      <text:p text:style-name="P90"/>
      <text:p text:style-name="P91"/>
      <text:p text:style-name="P92"><text:span text:style-name="T93">III</text:span><text:span text:style-name="T94"><text:s/></text:span><text:span text:style-name="T95">SKYRIUS</text:span></text:p>
      <text:p text:style-name="P96"><text:span text:style-name="T97">MOKINIŲ SKATINIMO PRIEMONĖS IR JŲ DYDŽIAI</text:span></text:p>
      <text:p text:style-name="P98"/>
      <text:p text:style-name="P99"><text:span text:style-name="T100">5</text:span><text:span text:style-name="T101">.</text:span><text:span text:style-name="T102"><text:tab/>Mokinių skatinimo priemonės:</text:span></text:p>
      <text:p text:style-name="P103"><text:span text:style-name="T104">5.1</text:span><text:span text:style-name="T105">.</text:span><text:span text:style-name="T106"><text:tab/></text:span><text:span text:style-name="T107">premijos Savivaldybės švietimo įstaigose ugdomiems mokiniams už<text:s/></text:span><text:span text:style-name="T108">prizines vietas olimpiadose, konkursuose, tarptautiniuose renginiuose</text:span><text:span text:style-name="T109">;</text:span></text:p>
      <text:p text:style-name="P110"><text:span text:style-name="T111">5.2</text:span><text:span text:style-name="T112">.</text:span><text:span text:style-name="T113"><text:tab/></text:span><text:span text:style-name="T114">apdovanojimai<text:s/></text:span><text:span text:style-name="T115">Savivaldybės<text:s/></text:span><text:span text:style-name="T116">abiturientams už valstybinių brandos egzaminų rezultatus (toliau – apdovanojimai abiturientams);</text:span></text:p>
      <text:p text:style-name="P117"><text:span text:style-name="T118">5.3</text:span><text:span text:style-name="T119">.</text:span><text:span text:style-name="T120"><text:tab/></text:span><text:span text:style-name="T121">stipendijos Savivaldybės bendrojo ugdymo mokyklos 6–11 klasių moksleiviams, siekiantiems mokytis ar (ir) besimokantiems NMA parengiamajame skyriuje (toliau – stipendijos NMA mokiniams);</text:span></text:p>
      <text:p text:style-name="P122"><text:span text:style-name="T123">5.4</text:span><text:span text:style-name="T124">.</text:span><text:span text:style-name="T125"><text:tab/></text:span><text:span text:style-name="T126">premijos mokytojams, ruošusiems mokinius olimpiadoms, konkursams, projektams ar valstybiniui brandos egzaminui baigiamojoje klasėje (toliau – premijos mokytojams).</text:span></text:p>
      <text:p text:style-name="P127"><text:span text:style-name="T128">6</text:span><text:span text:style-name="T129">.</text:span><text:span text:style-name="T130"><text:tab/>Premijų už prizines vietas olimpiadose, konkursuose, tarptautiniuose renginiuose dydžiai:</text:span></text:p>
      <text:p text:style-name="P131"><text:span text:style-name="T132">6.1</text:span><text:span text:style-name="T133">.</text:span><text:span text:style-name="T134"><text:tab/></text:span><text:span text:style-name="T135">nuo 3 iki 5</text:span><text:span text:style-name="T136"><text:s/></text:span><text:span text:style-name="T137">BSI dydžių<text:s/></text:span><text:span text:style-name="T138">vienkartinis finansinis skatinimas</text:span><text:span text:style-name="T139"><text:s/></text:span><text:span text:style-name="T140">kartą per metus</text:span><text:span text:style-name="T141"><text:s/>skiriamas Savivaldybės<text:s/></text:span><text:span text:style-name="T142">mokiniams, laimėjusiems pirmąją–trečiąją vietas tarptautinėse ar respublikinėse Lietuvos mokinių šalies dalykinėse olimpiadose bei konkursuose, organizuojamuose pagal Lietuvos<text:s/></text:span><text:soft-page-break/><text:span text:style-name="T143">Respublikos švietimo, mokslo ir sporto ministro patvirtintą Lietuvos mokinių dalykinių olimpiadų, konkursų ir kitų renginių grafiką, tarptautiniuose projektuose ar kituose tarptautiniuose renginiuose;</text:span></text:p>
      <text:p text:style-name="P144"><text:span text:style-name="T145">7</text:span><text:span text:style-name="T146">.</text:span><text:span text:style-name="T147"><text:tab/></text:span><text:span text:style-name="T148">Apdovanojimų abiturientams dydžiai:</text:span></text:p>
      <text:p text:style-name="P149"><text:span text:style-name="T150">7.1</text:span><text:span text:style-name="T151">.</text:span><text:span text:style-name="T152"><text:tab/>700 eurų vienkartinis finansinis skatinimas skiriamas abiturientams už kiekvieną valstybinio brandos egzamino 100 balų įvertinimą;</text:span></text:p>
      <text:p text:style-name="P153"><text:span text:style-name="T154">7.2</text:span><text:span text:style-name="T155">.</text:span><text:span text:style-name="T156"><text:tab/>600 eurų vienkartinis finansinis skatinimas skiriamas abiturientams už valstybinių brandos egzaminų 95–99 balų vidurkį;</text:span><text:span text:style-name="T157"><text:s/></text:span></text:p>
      <text:p text:style-name="P158"><text:span text:style-name="T159">7.3</text:span><text:span text:style-name="T160">.</text:span><text:span text:style-name="T161"><text:tab/>500 eurų vienkartinis finansinis skatinimas skiriamas abiturientams už brandos atestatą su pagyrimu.</text:span></text:p>
      <text:p text:style-name="P162"><text:span text:style-name="T163">8</text:span><text:span text:style-name="T164">.</text:span><text:span text:style-name="T165"><text:tab/></text:span><text:span text:style-name="T166">Stipendijų NMA mokiniams dydžiai:</text:span></text:p>
      <text:p text:style-name="P167"><text:span text:style-name="T168">8.1</text:span><text:span text:style-name="T169">.</text:span><text:span text:style-name="T170"><text:tab/></text:span><text:span text:style-name="T171">300 eurų<text:s/></text:span><text:span text:style-name="T172">vienkartinis finansinis skatinimas<text:s/></text:span><text:span text:style-name="T173">kartą per metus</text:span><text:span text:style-name="T174"><text:s/>skiriamas<text:s/></text:span><text:span text:style-name="T175">ne daugiau kaip dviem Savivaldybės bendrojo ugdymo mokyklų 6–11 klasių mokiniams, siekiantiems mokytis ir (ar) besimokantiems NMA parengiamajame skyriuje</text:span><text:span text:style-name="T176">.</text:span></text:p>
      <text:p text:style-name="P177"><text:span text:style-name="T178">9</text:span><text:span text:style-name="T179">.</text:span><text:span text:style-name="T180"><text:tab/>Premijų mokytojams dydžiai:</text:span></text:p>
      <text:p text:style-name="P181"><text:span text:style-name="T182">9.1</text:span><text:span text:style-name="T183">.</text:span><text:span text:style-name="T184"><text:tab/>500 eurų vienkartinis finansinis skatinimas skiriamas dalyko mokytojui, ugdžiusiam baigiamojoje klasėje abiturientą, gavusį valstybinio brandos egzamino 100 balų įvertinimą;<text:s/></text:span></text:p>
      <text:p text:style-name="P185"><text:span text:style-name="T186">9.2</text:span><text:span text:style-name="T187">.</text:span><text:span text:style-name="T188"><text:tab/></text:span><text:span text:style-name="T189">nuo 3 iki 5</text:span><text:span text:style-name="T190"><text:s/></text:span><text:span text:style-name="T191">BSI dydžių<text:s/></text:span><text:span text:style-name="T192">vienkartinis finansinis skatinimas</text:span><text:span text:style-name="T193"><text:s/></text:span><text:span text:style-name="T194">kartą per metus</text:span><text:span text:style-name="T195"><text:s/>skiriamas Savivaldybės mokytojams, rengusiems<text:s/></text:span><text:span text:style-name="T196">mokinius, laimėjusius pirmąją–trečiąją vietas tarptautinėse, respublikinėse Lietuvos mokinių dalykinėse olimpiadose bei konkursuose, organizuojamuose pagal Lietuvos Respublikos švietimo, mokslo ir sporto ministro patvirtintą Lietuvos mokinių dalykinių olimpiadų, konkursų ir kitų renginių grafiką</text:span><text:span text:style-name="T197">.</text:span></text:p>
      <text:p text:style-name="P198"/>
      <text:p text:style-name="P199"/>
      <text:p text:style-name="P200"><text:span text:style-name="T201">III</text:span><text:span text:style-name="T202"><text:s/>SKYRIUS</text:span></text:p>
      <text:p text:style-name="P203"><text:span text:style-name="T204">MOKINIŲ SKATINIMO PRIEMONIŲ</text:span><text:span text:style-name="T205"><text:s/></text:span><text:span text:style-name="T206">SKYRIMO TVARKA</text:span></text:p>
      <text:p text:style-name="P207"/>
      <text:p text:style-name="P208"><text:span text:style-name="T209">10</text:span><text:span text:style-name="T210">.</text:span><text:span text:style-name="T211"><text:tab/>Pasibaigus mokslo metams ir (ar) valstybinių brandos egzaminų pagrindinei (jei reikia – ir pakartotinei) sesijai, Savivaldybės ugdymo įstaigos vadovas, gavęs mokinio (ar jo tėvų) ar mokytojo sutikimą dėl jo asmens duomenų naudojimo ir viešinimo, pateikia Savivaldybės administracijai informaciją (Aprašo priedas) apie pretenduojančius gauti premijas (apdovanojimus, stipendijas) mokinius (abiturientus, NMA mokinius) ir mokytojus.</text:span></text:p>
      <text:p text:style-name="P212"><text:span text:style-name="T213">11</text:span><text:span text:style-name="T214">.</text:span><text:span text:style-name="T215"><text:tab/>Pateiktą informaciją svarsto Savivaldybės administracijos direktoriaus įsakymu sudaryta Mokinių skatinimo lėšų skirstymo komisija (toliau – Komisija).<text:s/></text:span><text:span text:style-name="T216">Komisija gali paprašyti, kad mokyklos patikslintų duomenis, pateiktų papildomos informacijos</text:span><text:span text:style-name="T217">. Komisija balsų dauguma priima sprendimą dėl premijų ir (ar) apdovanojimų, ir (ar) stipendijų NMA mokiniams skyrimo, kuris įforminamas posėdžio protokolu, kurį pasirašo posėdžio pirmininkas ir sekretorius.</text:span></text:p>
      <text:p text:style-name="P218"><text:span text:style-name="T219">12</text:span><text:span text:style-name="T220">.</text:span><text:span text:style-name="T221"><text:tab/>Lėšos mokinių skatinimo priemonėms finansuoti skiriamos Komisijos siūlymu Savivaldybės administracijos direktoriaus įsakymu, kurį rengia Savivaldybės administracijos Švietimo ir sporto skyrius.<text:s/></text:span></text:p>
      <text:p text:style-name="P222"><text:span text:style-name="T223">13</text:span><text:span text:style-name="T224">.</text:span><text:span text:style-name="T225"><text:tab/></text:span><text:span text:style-name="T226">Mokinių skatinimui skirtos lėšos<text:s/></text:span><text:span text:style-name="T227">pervedamos į asmenų sąskaitas banke (jei asmuo yra nepilnametis ar neturi sąskaitos banke, lėšos pervedamos į vieno iš tėvų nurodytą sąskaitą).<text:s/></text:span></text:p>
      <text:p text:style-name="P228"/>
      <text:p text:style-name="P229"/>
      <text:p text:style-name="P230"><text:span text:style-name="T231">IV</text:span><text:span text:style-name="T232"><text:s/>SKYRIUS</text:span></text:p>
      <text:p text:style-name="P233"><text:span text:style-name="T234">MOKINIŲ SKATINIMO PRIEMONIŲ</text:span><text:span text:style-name="T235"><text:s/></text:span><text:span text:style-name="T236">ĮTEIKIMAS IR VISUOMENĖS INFORMAVIMAS</text:span></text:p>
      <text:p text:style-name="P237"/>
      <text:p text:style-name="P238"><text:span text:style-name="T239">14</text:span><text:span text:style-name="T240">.</text:span><text:span text:style-name="T241"><text:tab/>Premijos už<text:s/></text:span><text:span text:style-name="T242">prizines vietas olimpiadose, konkursuose, tarptautiniuose renginiuose<text:s/></text:span><text:span text:style-name="T243">mokiniams bei mokytojams įteikiamos šventės, organizuojamos mokslo metų ugdymo proceso pabaigoje, metu.</text:span></text:p>
      <text:p text:style-name="P244"><text:span text:style-name="T245">15</text:span><text:span text:style-name="T246">.</text:span><text:span text:style-name="T247"><text:tab/>Apdovanojimai abiturientams už valstybinių brandos egzaminų rezultatus bei premijos<text:s/></text:span><text:span text:style-name="T248">dalykų mokytojams, ugdžiusiems baigiamojoje klasėje abiturientus, gavusius valstybinio brandos egzamino 100 balų įvertinimą, įteikiami abiturientų Brandos atestatų teikimo šventės metu.</text:span></text:p>
      <text:p text:style-name="P249"><text:span text:style-name="T250">16</text:span><text:span text:style-name="T251">.</text:span><text:span text:style-name="T252"><text:tab/>Savivaldybės administracijos direktoriaus įsakymas dėl Mokinių skatinimo priemonių skyrimo su premijas, apdovanojimus ar stipendijas gavusių asmenų vardais, pavardėmis, mokyklos pavadinimu, skatinimo priemonės dydžiu</text:span><text:span text:style-name="T253"><text:s/>skelbiami Savivaldybės interneto svetainėje.</text:span></text:p>
      <text:p text:style-name="P254"/>
      <text:p text:style-name="P255"/>
      <text:p text:style-name="P256"><text:span text:style-name="T257">V</text:span><text:span text:style-name="T258"><text:s/>SKYRIUS</text:span></text:p>
      <text:p text:style-name="P259"><text:span text:style-name="T260">BAIGIAMOSIOS NUOSTATOS</text:span></text:p>
      <text:p text:style-name="P261"/>
      <text:p text:style-name="P262"><text:span text:style-name="T263">17</text:span><text:span text:style-name="T264">.</text:span><text:span text:style-name="T265"><text:tab/>Visi pateikti asmens duomenys tvarkomi vadovaujantis Asmens duomenų teisinės apsaugos įstatymu ir Bendruoju duomenų apsaugos reglamentu.</text:span></text:p>
      <text:p text:style-name="P266"><text:span text:style-name="T267">18</text:span><text:span text:style-name="T268">.</text:span><text:span text:style-name="T269"><text:tab/></text:span><text:span text:style-name="T270">Šis Aprašas tvirtinamas, keičiamas ir (ar) papildomas Neringos savivaldybės tarybos sprendimu.</text:span></text:p>
      <text:p text:style-name="P271"><text:span text:style-name="T272">19</text:span><text:span text:style-name="T273">.</text:span><text:span text:style-name="T274"><text:tab/>Už Aprašo įgyvendinimą atsakingas Švietimo ir sporto skyrius.</text:span></text:p>
      <text:p text:style-name="P275"><text:span text:style-name="T276">20</text:span><text:span text:style-name="T277">.</text:span><text:span text:style-name="T278"><text:tab/>Savivaldybės ugdymo įstaigos, vadovaudamosi Aprašo nuostatomis ar įstaigų nustatyta tvarka, gali papildomai skatinti mokinius paramos ar rėmėjų lėšomis.<text:s/></text:span></text:p>
      <text:p text:style-name="P279"><text:span text:style-name="T280">________________________</text:span></text:p>
      <text:p text:style-name="Normal"/>
      <text:soft-page-break/>
      <text:p text:style-name="P281">Neringos savivaldybės mokinių<text:s/></text:p>
      <text:p text:style-name="P285">skatinimo tvarkos aprašo</text:p>
      <text:p text:style-name="P286">priedas<text:s/></text:p>
      <text:p text:style-name="P287"/>
      <text:p text:style-name="P288"><text:span text:style-name="T289">(Savivaldybės ugdymo įstaigos vadovo teikiamos informacijos forma)</text:span></text:p>
      <text:p text:style-name="P290"/>
      <text:p text:style-name="P291">_________________________________</text:p>
      <text:p text:style-name="P292">(Švietimo įstaigos pavadinimas)</text:p>
      <text:p text:style-name="P293"/>
      <text:p text:style-name="P294">Neringos savivaldybės administracijai</text:p>
      <text:p text:style-name="P295"/>
      <text:p text:style-name="P296">_______________ Nr. _________________</text:p>
      <text:p text:style-name="P297">(data)<text:s/><text:tab/>(įstaigos registracijos numeris)</text:p>
      <text:p text:style-name="P298"/>
      <text:p text:style-name="P299"><text:span text:style-name="T300">DĖL INFORMACIJOS APIE PRETENDUOJANČIUS GAUTI PREMIJAS (APDOVANOJIMUS, STIPENDIJAS) MOKINIUS (ABITURIENTUS, NMA MOKINIUS), MOKYTOJUS<text:s/></text:span><text:span text:style-name="T301">(nereikalingus žodžius išbrauti)</text:span></text:p>
      <text:p text:style-name="P302"/>
      <text:p text:style-name="P303"><text:span text:style-name="T304">Teikiame informaciją<text:s/></text:span><text:span text:style-name="T305">(teikiama tik aktuali informacija)</text:span><text:span text:style-name="T306">:</text:span></text:p>
      <text:p text:style-name="P307"/>
      <text:p text:style-name="P308"><text:span text:style-name="T309">pagal Neringos savivaldybės mokinių skatinimo tvarkos aprašo 6.1 papunktį (visų savivaldybės ugdymo įstaigų<text:s/></text:span><text:span text:style-name="T310">mokiniai, laimėję pirmąją–trečiąją vietas tarptautinėse, respublikinėse mokinių dalykinėse olimpiadose, konkursuose, tarptautiniuose projektuose ir kituose renginiuose):</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Eil. Nr.</text:p>
          </table:table-cell>
          <table:table-cell table:style-name="TableCell319">
            <text:p text:style-name="P320">Vardas, pavardė</text:p>
          </table:table-cell>
          <table:table-cell table:style-name="TableCell321">
            <text:p text:style-name="P322">Renginio pavadinimas, vieta *</text:p>
          </table:table-cell>
          <table:table-cell table:style-name="TableCell323">
            <text:p text:style-name="P324">Banko sąskaita</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pridedami dalyvavimą renginyje ir laimėtą vietą patvirtinantys dokumentai;</text:p>
      <text:p text:style-name="P335"/>
      <text:p text:style-name="P336"><text:span text:style-name="T337">pagal Neringos savivaldybės mokinių skatinimo tvarkos aprašo 7.1 papunktį (Neringos gimnazijos abiturientai, gavę valstybinio brandos egzamino 100 balų įvertinimą</text:span><text:span text:style-name="T338">) ir 9.1 papunktį (</text:span><text:span text:style-name="T339">abituriento, gavusio valstybinio brandos egzamino 100 balų įvertinimą, dalyko mokytojas, ugdęs abiturientą baigiamojoje klasėje)</text:span><text:span text:style-name="T340">:</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Eil. Nr.</text:p>
          </table:table-cell>
          <table:table-cell table:style-name="TableCell351">
            <text:p text:style-name="P352">Abituriento vardas, pavardė</text:p>
          </table:table-cell>
          <table:table-cell table:style-name="TableCell353">
            <text:p text:style-name="P354">Abituriento banko sąskaita</text:p>
          </table:table-cell>
          <table:table-cell table:style-name="TableCell355">
            <text:p text:style-name="P356">Mokytojo vardas, pavardė</text:p>
          </table:table-cell>
          <table:table-cell table:style-name="TableCell357">
            <text:p text:style-name="P358">Mokytojo banko sąskaita</text:p>
          </table:table-cell>
          <table:table-cell table:style-name="TableCell359">
            <text:p text:style-name="P360">Valstybinio brandos egzamino pavadinimas *</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pridedami valstybinio brandos egzamino 100 balų įvertinimą patvirtinantys dokumentai;</text:p>
      <text:p text:style-name="P375"/>
      <text:p text:style-name="P376"><text:span text:style-name="T377">pagal Neringos savivaldybės mokinių skatinimo tvarkos aprašo 7.2 papunktį (Neringos gimnazijos abiturientai, gavę valstybinių brandos egzaminų 95–99 balų vidurkį</text:span><text:span text:style-name="T378">):</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Vardas, pavardė</text:p>
          </table:table-cell>
          <table:table-cell table:style-name="TableCell389">
            <text:p text:style-name="P390">Valstybinių brandos egzaminų vidurkis *</text:p>
          </table:table-cell>
          <table:table-cell table:style-name="TableCell391">
            <text:p text:style-name="P392">Banko sąskaita</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pridedami valstybinio brandos egzaminų įvertinimus ir apskaičiuotą vidurkį patvirtinantys dokumentai;</text:p>
      <text:p text:style-name="P403"/>
      <text:p text:style-name="P404"><text:span text:style-name="T405">pagal Neringos savivaldybės mokinių skatinimo tvarkos aprašo 7.3 papunktį (Neringos gimnazijos abiturientai, gavę brandos atestatą su pagyrimu *</text:span><text:span text:style-name="T406">):</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Vardas, pavardė</text:p>
          </table:table-cell>
          <table:table-cell table:style-name="TableCell416">
            <text:p text:style-name="P417">Banko sąskaita</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pridedami brandos atestatą su pagyrimu patvirtinantys dokumentai;</text:p>
      <text:p text:style-name="P426"/>
      <text:soft-page-break/>
      <text:p text:style-name="P427"><text:span text:style-name="T428">pagal Neringos savivaldybės mokinių skatinimo tvarkos aprašo 8.1 papunktį (Neringos gimnazijos<text:s/></text:span><text:span text:style-name="T429">6–11 klasių mokiniai, siekiantys mokytis ir (ar) besimokantys NMA parengiamajame skyriuje):</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Vardas, pavardė</text:p>
          </table:table-cell>
          <table:table-cell table:style-name="TableCell442">
            <text:p text:style-name="P443">Mokinio klasė Neringos gimnazijoje</text:p>
          </table:table-cell>
          <table:table-cell table:style-name="TableCell444">
            <text:p text:style-name="P445">Mokinio mokymosi vidurkis Neringos gimnazijoje *<text:s/></text:p>
          </table:table-cell>
          <table:table-cell table:style-name="TableCell446">
            <text:p text:style-name="P447"><text:span text:style-name="T448">Įstojimo į NMA pažyma</text:span><text:span text:style-name="T449"><text:s/>*</text:span></text:p>
          </table:table-cell>
          <table:table-cell table:style-name="TableCell450">
            <text:p text:style-name="P451">Banko sąskaita</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text:span text:style-name="T466">* pridedami patvirtinantys dokumentai: pažyma</text:span><text:span text:style-name="T467"><text:s/>apie įstojimą į NMA, patvirtinta NMA vadovo ar jo įgalioto asmens, bei pažyma apie mokinio pažangumo vidurkį, patvirtinta Neringos gimnazijos atsakingo asmens</text:span><text:span text:style-name="T468">;</text:span></text:p>
      <text:p text:style-name="P469"/>
      <text:p text:style-name="P470"><text:span text:style-name="T471">Pastaba: mokinys turi<text:s/></text:span><text:span text:style-name="T472">atitikti NMA nustatytus reikalavimus kandidatams, stojantiems į NMA parengiamąjį skyrių (reikalavimai pateikti NMA interneto svetainėje </text:span><text:span text:style-name="T473">www.nmakademija.lt</text:span><text:span text:style-name="T474">).</text:span></text:p>
      <text:p text:style-name="P475"/>
      <text:p text:style-name="P476"><text:span text:style-name="T477">pagal Neringos savivaldybės mokinių skatinimo tvarkos aprašo 9.2 papunktį (visų savivaldybės ugdymo įstaigų mokytojai, rengę<text:s/></text:span><text:span text:style-name="T478">mokinius, laimėjusius pirmąją–trečiąją vietas tarptautinėse, respublikinėse Lietuvos mokinių dalykinėse olimpiadose bei konkursuose, organizuojamuose pagal Lietuvos Respublikos švietimo, mokslo ir sporto ministro patvirtintą Lietuvos mokinių dalykinių olimpiadų, konkursų ir kitų renginių grafiką):</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Eil. Nr.</text:p>
          </table:table-cell>
          <table:table-cell table:style-name="TableCell488">
            <text:p text:style-name="P489">Mokytojo vardas, pavardė</text:p>
          </table:table-cell>
          <table:table-cell table:style-name="TableCell490">
            <text:p text:style-name="P491">Renginio pavadinimas, vieta *</text:p>
          </table:table-cell>
          <table:table-cell table:style-name="TableCell492">
            <text:p text:style-name="P493">Mokinio užimta vieta *</text:p>
          </table:table-cell>
          <table:table-cell table:style-name="TableCell494">
            <text:p text:style-name="P495">Mokytojo banko sąskaita</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pridedami dalyvavimą renginyje ir laimėtą vietą patvirtinantys dokumentai.</text:p>
      <text:p text:style-name="P508"/>
      <text:p text:style-name="P509"/>
      <text:p text:style-name="P510">Patvirtinu, kad visi asmens duomenys naudojami, gavus asmenų sutikimus.</text:p>
      <text:p text:style-name="P511"/>
      <text:p text:style-name="P512"/>
      <text:p text:style-name="P513">__________________________<text:tab/>______________<text:tab/>___________________________</text:p>
      <text:p text:style-name="P514">(Švietimo įstaigos vadovas)<text:tab/>(parašas)<text:tab/>(vardas, pavardė)</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left" style:position="1.108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4" style:parent-style-name="Normal" style:family="paragraph">
      <style:paragraph-properties>
        <style:tab-stops>
          <style:tab-stop style:type="left" style:position="1.108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4" style:parent-style-name="Normal" style:family="paragraph">
      <style:paragraph-properties>
        <style:tab-stops>
          <style:tab-stop style:type="left" style:position="1.108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32"><text:page-number text:fixed="false">2</text:page-number></text:p>
        <text:p text:style-name="Header"/>
      </style:header>
      <style:footer>
        <text:p text:style-name="P33"/>
      </style:footer>
    </style:master-page>
    <style:master-page style:next-style-name="MP1" style:name="MPF1" style:page-layout-name="PL1">
      <style:header>
        <text:p text:style-name="P34"/>
      </style:header>
      <style:footer>
        <text:p text:style-name="Footer"/>
      </style:footer>
    </style:master-page>
    <style:master-page style:name="MP2" style:page-layout-name="PL2">
      <style:header>
        <text:p text:style-name="P282"><text:page-number text:fixed="false">2</text:page-number></text:p>
        <text:p text:style-name="Header"/>
      </style:header>
      <style:footer>
        <text:p text:style-name="P283"/>
      </style:footer>
    </style:master-page>
    <style:master-page style:next-style-name="MP2" style:name="MPF2" style:page-layout-name="PL2">
      <style:header>
        <text:p text:style-name="P28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URAGĖS RAJONO SAVIVALDYBĖS MOKINIŲ PAŽANGUMO SKATINIMO PROJEKTO TVARKOS APRAŠO PATVIRTINIMO</dc:title>
    <dc:subject>1-361</dc:subject>
    <meta:initial-creator>Asta Baškevičienė</meta:initial-creator>
    <dc:creator>adlibuser</dc:creator>
    <meta:creation-date>2021-05-07T08:13:00Z</meta:creation-date>
    <dc:date>2021-05-07T08:13:00Z</dc:date>
    <meta:print-date>2018-10-19T11:59:00Z</meta:print-date>
    <meta:template xlink:href="Normal.dotm" xlink:type="simple"/>
    <meta:editing-cycles>2</meta:editing-cycles>
    <meta:editing-duration>PT0S</meta:editing-duration>
    <meta:document-statistic meta:page-count="6" meta:paragraph-count="51" meta:word-count="1383" meta:character-count="11311" meta:row-count="249" meta:non-whitespace-character-count="9979"/>
  </office:meta>
</office:document-meta>
</file>