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style:tab-stops>
          <style:tab-stop style:type="left" style:position="3.4215in"/>
        </style:tab-stops>
      </style:paragraph-properties>
      <style:text-properties style:font-size-complex="12pt"/>
    </style:style>
    <style:style style:name="P6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1 m. rugpjūčio 13 d. Nr. AD1-979</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52–1.156 papunkčiais:</text:span></text:p>
      <text:p text:style-name="P35"><text:span text:style-name="T36">„</text:span><text:span text:style-name="T37">1.152</text:span><text:span text:style-name="T38">. I. Simonaitytės g. 28, Klaipėda;</text:span></text:p>
      <text:p text:style-name="P39"><text:span text:style-name="T40">1.153</text:span><text:span text:style-name="T41">. Jūrininkų pr. 4, Klaipėda;</text:span></text:p>
      <text:p text:style-name="P42"><text:span text:style-name="T43">1.154</text:span><text:span text:style-name="T44">. Debreceno g. 55, Klaipėda;</text:span></text:p>
      <text:p text:style-name="P45"><text:span text:style-name="T46">1.155</text:span><text:span text:style-name="T47">. Kretingos g. 16, Klaipėda;</text:span></text:p>
      <text:p text:style-name="P48"><text:span text:style-name="T49">1.156</text:span><text:span text:style-name="T50">. Sportininkų g. 24, Klaipėda.“</text:span></text:p>
      <text:p text:style-name="P51"><text:span text:style-name="T52">2</text:span><text:span text:style-name="T53">.<text:s/></text:span><text:span text:style-name="T54">Nustata</text:span><text:span text:style-name="T55">u,</text:span><text:span text:style-name="T56"><text:s/></text:span><text:span text:style-name="T57">kad šis įsakymas įsigalioja 2021 m. rugsėjo 7 d.</text:span></text:p>
      <text:p text:style-name="P58"><text:span text:style-name="T59">3</text:span><text:span text:style-name="T60">. </text:span><text:span text:style-name="T61">Nustata</text:span><text:span text:style-name="T62">u, kad šis įsakymas skelbiamas Teisės aktų registre ir Klaipėdos miesto savivaldybės interneto svetainėje.</text:span></text:p>
      <text:p text:style-name="P63"/>
      <text:p text:style-name="P64"/>
      <text:p text:style-name="P65"/>
      <text:p text:style-name="P66">Savivaldybės administracijos direktorius<text:tab/><text:tab/><text:tab/><text:tab/><text:tab/><text:tab/>Gintaras Nenišk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8-13T06:56:00Z</meta:creation-date>
    <dc:date>2021-08-13T06:56:00Z</dc:date>
    <meta:template xlink:href="Normal.dotm" xlink:type="simple"/>
    <meta:editing-cycles>2</meta:editing-cycles>
    <meta:editing-duration>PT0S</meta:editing-duration>
    <meta:document-statistic meta:page-count="1" meta:paragraph-count="21" meta:word-count="266" meta:character-count="2256" meta:row-count="71" meta:non-whitespace-character-count="2011"/>
  </office:meta>
</office:document-meta>
</file>