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NEKILNOJAMOJO TURTO PERDAVIMO PAGAL PANAUDOS SUTARTĮ ASOCIACIJAI MALTOS ORDINO PAGALBOS TARNYBAI</text:p>
      <text:p text:style-name="P17"/>
      <text:p text:style-name="P18">2023 m. spalio 4 d. Nr. 780</text:p>
      <text:p text:style-name="P19">Vilnius</text:p>
      <text:p text:style-name="P20"/>
      <text:p text:style-name="P21"><text:span text:style-name="T22">Vadovaudamasi Lietuvos Respublikos valstybės ir savivaldybių turto valdymo, naudojimo ir disponavimo juo įstatymo 14 straipsnio 1 dalies 3 punktu, 2 dalies 3 ir 4 punktais, 3 bei 4 dalimis ir įgyvendindama Valstybės turto perdavimo panaudos pagrindais laikinai neatlygintinai valdyti ir naudotis tvarkos aprašą, patvirtintą Lietuvos Respublikos Vyriausybės 2002 m. gruodžio 3 d. nutarimu Nr. 1890 „Dėl valstybės turto perdavimo panaudos pagrindais laikinai neatlygintinai valdyti ir naudotis“, Lietuvos Respublikos Vyriausybė</text:span><text:span text:style-name="T23"><text:s/>nutari</text:span><text:span text:style-name="T24">a:</text:span></text:p>
      <text:p text:style-name="P25"><text:span text:style-name="T26">Perduoti asociacijai Maltos ordino pagalbos tarnybai jos įstatuose šiuo metu numatytai veiklai (išskyrus ūkinę komercinę veiklą) vykdyti pagal panaudos sutartį 5 (penkerių) metų laikotarpiui valstybei nuosavybės teise priklausantį ir šiuo metu biudžetinės įstaigos Lietuvos nacionalinės Martyno Mažvydo bibliotekos patikėjimo teise valdomą nekilnojamąjį turtą – administracines patalpas Vilniuje, Gerosios Vilties g. 10 (pastato, kuriame yra patalpos, unikalus numeris 1096-3004-5011, pastato bendras plotas – 5899,37 kv. metro, perduodamų patalpų<text:s/></text:span><text:soft-page-break/><text:span text:style-name="T27">indeksai – nuo 1–3 iki 1–7, nuo 1–9 iki 1–12, perduodamų patalpų bendras plotas – 214,17 kv. metro su bendrojo naudojimo patalpa, kurios indeksas – 1–8 (53,16 kv. metro), visų perduodamų patalpų bendras plotas – 267,33 kv. metro).</text:span></text:p>
      <text:p text:style-name="P28"/>
      <text:p text:style-name="P29"/>
      <text:p text:style-name="P30">Ministrė Pirmininkė<text:tab/>Ingrida Šimonytė</text:p>
      <text:p text:style-name="P31"/>
      <text:p text:style-name="P32"/>
      <text:p text:style-name="P33"/>
      <text:p text:style-name="P34"><text:span text:style-name="T35">Kultūros ministras</text:span><text:span text:style-name="T36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10T12:01:00Z</meta:creation-date>
    <dc:date>2023-10-10T12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89" meta:character-count="1567" meta:row-count="41" meta:non-whitespace-character-count="1396"/>
  </office:meta>
</office:document-meta>
</file>