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4</text:span>-<text:span text:style-name="T46">13</text:span><text:s text:c="8"/>Nr. (22.35)3-1905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1966 m. balandžio 5 d. Londone priimta Tarptautinė konvencija dėl laivų krovininės vaterlinijos nustatymo, prie kurios prisijungta Lietuvos Respublikos Vyriausybės 1991 m. spalio 12 d. nutarimu Nr. 416, skelbta „Valstybės</text:span><text:span text:style-name="T54"><text:s/>žiniose“ 2007 m., Nr.</text:span><text:span text:style-name="T55"><text:s/></text:span><text:span text:style-name="T56">48-1854, Lietuvos Respublikai įsigaliojo 1992 m. kovo 4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Ingrida Bačiulienė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4-15T10:21:00Z</meta:creation-date>
    <dc:date>2016-04-15T10:21:00Z</dc:date>
    <meta:print-date>2016-04-12T13:52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112" meta:character-count="777" meta:row-count="89" meta:non-whitespace-character-count="713"/>
  </office:meta>
</office:document-meta>
</file>