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paragraph-properties fo:keep-with-next="always" style:punctuation-wrap="simple" fo:text-align="center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818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 fo:language="en" fo:country="GB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fo:language="en" fo:country="GB"/>
    </style:style>
    <style:style style:name="P38" style:parent-style-name="Normal" style:family="paragraph">
      <style:paragraph-properties fo:background-color="#FFFF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4167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3"/>
      <text:p text:style-name="P4">Pagėgių savivaldybės administracijos direktorius</text:p>
      <text:p text:style-name="P5"/>
      <text:p text:style-name="P6">įsakymas</text:p>
      <text:p text:style-name="P7"/>
      <text:p text:style-name="P8">Dėl pagėgių savivaldybės administracijos direktoriaus 2017 m. sausio 12 d. įsakymo nr. a1-42 „DĖL PAGĖGIŲ SAVIVALDYBĖS aDministracijos <text:s/>STONIŠKIŲ SENIŪNIJOjE PREVENCINIO DARBO GRUPĖS VAIKO IR<text:s/>(AR) ASMENS (Ų) TEISIŲ APSAUGOS KLAUSIMAMS SPRĘSTI SUDARYMO IR DARBO GRUPĖS<text:s/>NUOSTATŲ TVIRTINIMO“ papildymo</text:p>
      <text:p text:style-name="P9"/>
      <text:p text:style-name="P10">2017 m. balandžio 21 d. Nr. A1-413</text:p>
      <text:p text:style-name="P11">Pagėgiai</text:p>
      <text:p text:style-name="P12"/>
      <text:p text:style-name="P13"/>
      <text:p text:style-name="P14"><text:span text:style-name="T15">Vadovaudamasis Lietuvos Respublikos vietos savivaldos įstatymo 18 straipsnio 1 dalimi ir atsižvelgdama</text:span><text:span text:style-name="T16">s Pagėgių savivaldybės administracijos Stoniškių seniūnijos <text:s/>2017 m. balandžio 18 d. raštą Nr. 5-117:</text:span></text:p>
      <text:p text:style-name="P17"><text:span text:style-name="T18">1</text:span><text:span text:style-name="T19">. P a p i l d a u <text:s/>Pagėgių savivaldybės administracijos direktoriaus 2017 m. sausio 12 d. įsakymo Nr. A1-42 „Dėl Pagėgių savivaldybės administracijos</text:span><text:span text:style-name="T20"><text:s/>Stoniškių seniūnijoje prevencinio darbo grupės vaiko ir (ar) asmens (ų) teisių apsaugos klausimams spręsti sudarymo ir darbo grupės nuostatų tvirtinimo“ 1 punkto 1.10. papunktį ir išdėstau sekančiai:</text:span></text:p>
      <text:p text:style-name="P21"><text:span text:style-name="T22">„</text:span><text:span text:style-name="T23">1.10</text:span><text:span text:style-name="T24">. Irena Valienė – Stoniškių seniūnijos socialini</text:span><text:span text:style-name="T25">o darbuotojo padėjėja, narė“.</text:span></text:p>
      <text:p text:style-name="P26"><text:span text:style-name="T27">2</text:span><text:span text:style-name="T28">. S k e l b i u įsakymą Teisės aktų registre ir savivaldybės internetinėje svetainėje www.pagegiai.lt.</text:span></text:p>
      <text:p text:style-name="P29"><text:span text:style-name="T30">Šis įsakymas gali būti skundžiamas Lietuvos Respublikos administracinių bylų teisenos įstatymo nustatyta tvarka.</text:span><text:span text:style-name="T31"><text:s/></text:span></text:p>
      <text:p text:style-name="P32"/>
      <text:p text:style-name="P33"/>
      <text:p text:style-name="P34"/>
      <text:p text:style-name="P35">Administracijos direktoriaus pavaduotojas,<text:tab/><text:tab/><text:tab/><text:s text:c="5"/>Alvidas Einikis</text:p>
      <text:p text:style-name="P36"><text:span text:style-name="T37"><text:s/>pavaduojantis administracijos direktorių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adlibuser</dc:creator>
    <meta:creation-date>2017-06-16T11:45:00Z</meta:creation-date>
    <dc:date>2017-06-16T11:45:00Z</dc:date>
    <meta:print-date>2017-01-13T06:12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80" meta:character-count="1384" meta:row-count="35" meta:non-whitespace-character-count="1219"/>
  </office:meta>
</office:document-meta>
</file>