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weight-complex="bold" fo:color="#000000" style:font-size-complex="12pt"/>
    </style:style>
    <style:style style:name="T34" style:parent-style-name="DefaultParagraphFont" style:family="text">
      <style:text-properties style:font-name-asian="Calibri" fo:font-weight="bold" style:font-weight-asian="bold" style:font-weight-complex="bold" fo:color="#000000" style:font-size-complex="12pt"/>
    </style:style>
    <style:style style:name="T35" style:parent-style-name="DefaultParagraphFont" style:family="text">
      <style:text-properties style:font-name-asian="Calibri"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style:font-weight-complex="bold" fo:color="#000000" style:font-size-complex="12pt"/>
    </style:style>
    <style:style style:name="T48" style:parent-style-name="DefaultParagraphFont" style:family="text">
      <style:text-properties style:font-name-asian="Calibri" fo:font-weight="bold" style:font-weight-asian="bold" style:font-weight-complex="bold" fo:color="#000000" style:font-size-complex="12pt"/>
    </style:style>
    <style:style style:name="T49" style:parent-style-name="DefaultParagraphFont" style:family="text">
      <style:text-properties style:font-name-asian="Calibri"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font-weight="bold" style:font-weight-asian="bold" style:font-weight-complex="bold" fo:color="#000000" style:text-position="super 66.6%"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ETERINARIJOS ĮSTATYMO NR. I-2110 2, 6, 10, 13</text:span><text:span text:style-name="T15">1</text:span><text:span text:style-name="T16"><text:s/>IR 19 STRAIPSNIŲ PAKEITIMO</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7</text:span><text:span text:style-name="T26"><text:s/>d. Nr.<text:s/></text:span><text:span text:style-name="T27">XIV-2858</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text:span><text:span text:style-name="T36"><text:s/>straipsnio pakeitimas</text:span></text:p>
        <text:p text:style-name="P37"><text:span text:style-name="T38">Pakeisti 2 straipsnio 16 dalį ir ją išdėstyti taip:</text:span></text:p>
        <text:p text:style-name="P39"><text:span text:style-name="T40">„</text:span><text:span text:style-name="T41">16</text:span><text:span text:style-name="T42">.<text:s/></text:span><text:span text:style-name="T43">Veterinarinės medicinos rezidentūros bazė</text:span><text:span text:style-name="T44"><text:s/>– universitetas, vykdantis veterinarinės medicinos rezidentūrą, ir (ar) kitas žemės ūkio ministro ir aplinkos ministro nustatyta tvarka universiteto įvertintas ir parinktas juridinis asmuo, kita organizacija, juridinio asmens ar kitos organizacijos padalinys (filialas, atstovybė) veterinarinės medicinos rezidentūros studijų programos praktinei daliai vykdyti.“</text:span></text:p>
        <text:p text:style-name="P45"/>
        <text:p text:style-name="P46"><text:span text:style-name="T47">2</text:span><text:span text:style-name="T48"><text:s/>straipsnis.<text:s/></text:span><text:span text:style-name="T49">6</text:span><text:span text:style-name="T50"><text:s/>straipsnio pakeitimas</text:span></text:p>
        <text:p text:style-name="P51"><text:span text:style-name="T52">Pripažinti netekusia galios 6 straipsnio 2 dalį.</text:span></text:p>
        <text:p text:style-name="P53"/>
        <text:p text:style-name="P54"><text:span text:style-name="T55">3</text:span><text:span text:style-name="T56"><text:s/>straipsnis.<text:s/></text:span><text:span text:style-name="T57">10 straipsnio pakeitimas</text:span></text:p>
        <text:p text:style-name="P58"><text:span text:style-name="T59">Pakeisti 10 straipsnį ir jį išdėstyti taip:</text:span></text:p>
        <text:p text:style-name="P60"><text:span text:style-name="T61">„</text:span><text:span text:style-name="T62">10</text:span><text:span text:style-name="T63"><text:s/>straipsnis.<text:s/></text:span><text:span text:style-name="T64">Valstybinės maisto ir veterinarijos tarnybos išlaikymas</text:span></text:p>
        <text:p text:style-name="P65"><text:span text:style-name="T66">Valstybinė maisto ir veterinarijos tarnyba yra išlaikoma iš valstybės biudžeto lėšų ir kitų teisėtai įgytų lėšų.“</text:span></text:p>
        <text:p text:style-name="P67"/>
        <text:p text:style-name="P68"><text:span text:style-name="T69">4</text:span><text:span text:style-name="T70"><text:s/>straipsnis.<text:s/></text:span><text:span text:style-name="T71">13</text:span><text:span text:style-name="T72">1</text:span><text:span text:style-name="T73"><text:s/>straipsnio pakeitimas</text:span></text:p>
        <text:p text:style-name="P74"><text:span text:style-name="T75">Pakeisti 13</text:span><text:span text:style-name="T76">1</text:span><text:span text:style-name="T77"><text:s/>straipsnio 2 dalį ir ją išdėstyti taip:</text:span></text:p>
        <text:p text:style-name="P78"><text:span text:style-name="T79">„</text:span><text:span text:style-name="T80">2</text:span><text:span text:style-name="T81">. Veterinarinės medicinos rezidentūros bazė su veterinarijos gydytoju rezidentu sudaro terminuotą darbo sutartį ir jis įdarbinamas veterinarijos gydytoju rezidentu veterinarinės medicinos rezidentūros bazėje. Veterinarijos gydytojui rezidentui mokama pareiginė alga, kuri apskaičiuojama pareiginės algos koeficientą dauginant iš Lietuvos Respublikos pareiginės algos (atlyginimo) bazinio dydžio nustatymo ir asignavimų darbo užmokesčiui perskaičiavimo įstatyme nustatyto pareiginės algos (atlyginimo) bazinio dydžio. Veterinarijos gydytojui rezidentui<text:s/></text:span><text:soft-page-break/><text:span text:style-name="T82">taikomas pareiginės algos koeficientas – 0,7918. Veterinarijos gydytojo rezidento pareiginė alga mokama iš Lietuvos Respublikos žemės ūkio ministerijai ir Lietuvos Respublikos aplinkos ministerijai patvirtintų valstybės biudžeto asignavimų. Lėšos veterinarinės medicinos rezidentūros bazėms paskirstomos žemės ūkio ministro ir aplinkos ministro nustatyta tvarka.“</text:span></text:p>
        <text:p text:style-name="P83"/>
        <text:p text:style-name="P84"><text:span text:style-name="T85">5</text:span><text:span text:style-name="T86"><text:s/>straipsnis.<text:s/></text:span><text:span text:style-name="T87">19 straipsnio pakeitimas</text:span></text:p>
        <text:p text:style-name="P88"><text:span text:style-name="T89">Pakeisti 19 straipsnio 2 dalį ir ją išdėstyti taip:</text:span></text:p>
        <text:p text:style-name="P90"><text:span text:style-name="T91">„</text:span><text:span text:style-name="T92">2</text:span><text:span text:style-name="T93">. Veterinarinės kontrolės subjektų, tvarkančių gyvūninius produktus, pašarus ir jų priedus, šalutinius gyvūninius produktus ir jų gaminius, genetinės medžiagos produktus, laikančių, naudojančių, vežančių gyvūnus ar jais prekiaujančių, valstybinei veterinarinei priežiūrai šio įstatymo nuostatos taikomos tiek, kiek jos neprieštarauja Pašarų įstatymo, Veterinarinių vaistų įstatymo, Maisto įstatymo, Gyvūnų gerovės ir apsaugos įstatymo nuostatoms.“</text:span></text:p>
        <text:p text:style-name="P94"/>
        <text:p text:style-name="P95"><text:span text:style-name="T96">Skelbiu šį Lietuvos Respublikos Seimo priimtą įstatymą.</text:span></text:p>
        <text:p text:style-name="P97"/>
        <text:p text:style-name="P98"/>
        <text:p text:style-name="P99"/>
        <text:p text:style-name="P100"><text:span text:style-name="T101">Respublikos Prezidentas</text:span><text:span text:style-name="T102"><text:tab/></text:span><text:span text:style-name="T1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8T13:26:00Z</meta:creation-date>
    <dc:date>2024-07-08T13:26:00Z</dc:date>
    <meta:print-date>2004-12-10T05:45:00Z</meta:print-date>
    <meta:template xlink:href="Normal.dotm" xlink:type="simple"/>
    <meta:editing-cycles>2</meta:editing-cycles>
    <meta:editing-duration>PT0S</meta:editing-duration>
    <meta:document-statistic meta:page-count="3" meta:paragraph-count="25" meta:word-count="330" meta:character-count="2718" meta:row-count="100" meta:non-whitespace-character-count="2413"/>
  </office:meta>
</office:document-meta>
</file>