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4298in" fo:margin-right="-0.0993in">
        <style:tab-stops/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style:font-name-complex="Arial Unicode MS" fo:font-size="10pt" style:font-size-asian="10pt" fo:language="en" fo:country="US"/>
    </style:style>
    <style:style style:name="P6" style:parent-style-name="Normal" style:family="paragraph"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7" style:parent-style-name="Normal" style:family="paragraph">
      <style:paragraph-properties fo:text-align="center"/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8" style:parent-style-name="Normal" style:family="paragraph">
      <style:paragraph-properties fo:text-align="center"/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/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 fo:margin-right="-0.0993in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lo" style:country-complex="LA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 style:language-complex="lo" style:country-complex="LA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/>
      <style:text-properties style:font-name="TimesLT" style:font-name-complex="Arial Unicode MS" fo:font-weight="bold" style:font-weight-asian="bold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8" style:parent-style-name="Normal" style:family="paragraph">
      <style:paragraph-properties fo:text-align="center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justify"/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margin-right="0.0972in" fo:text-indent="0.4923in">
        <style:tab-stops>
          <style:tab-stop style:type="right" style:position="5.414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weight-complex="bold" style:font-size-complex="12pt" style:language-asian="lt" style:country-asian="LT" style:language-complex="lo" style:country-complex="LA"/>
    </style:style>
    <style:style style:name="T2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margin-right="0.0972in" fo:text-indent="0.4923in"/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margin-right="0.0972in" fo:text-indent="0.4923in"/>
      <style:text-properties style:font-size-complex="12pt" style:language-asian="lt" style:country-asian="LT" style:language-complex="lo" style:country-complex="LA"/>
    </style:style>
    <style:style style:name="P31" style:parent-style-name="Normal" style:family="paragraph">
      <style:paragraph-properties fo:text-align="justify" fo:margin-right="0.0972in" fo:text-indent="0.4923in"/>
      <style:text-properties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margin-right="0.0972in" fo:text-indent="0.4923in"/>
      <style:text-properties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margin-right="0.0972in" fo:text-indent="0.4923in"/>
      <style:text-properties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margin-right="0.0972in" fo:text-indent="0.4923in"/>
      <style:text-properties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margin-right="0.0972in" fo:text-indent="0.4923in"/>
    </style:style>
    <style:style style:name="T3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8" style:parent-style-name="DefaultParagraphFont" style:family="text">
      <style:text-properties style:font-weight-complex="bold" style:language-asian="lt" style:country-asian="LT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font-weight-complex="bold" style:language-asian="lt" style:country-asian="LT" style:language-complex="he" style:country-complex="IL"/>
    </style:style>
    <style:style style:name="P4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6"/>
      <text:p text:style-name="P7">AKMENĖS RAJONO SAVIVALDYBĖS TARYBA<text:s/></text:p>
      <text:p text:style-name="P8"/>
      <text:p text:style-name="P9">SPRENDIMAS<text:s/></text:p>
      <text:p text:style-name="P10"><text:span text:style-name="T11">DĖL</text:span><text:span text:style-name="T12"><text:s/>AKMENĖS RAJONO SAVIVALDYBĖS TARYBOS 2021 M. KOVO 29 D. SPRENDIMO NR. T-77 „DĖL<text:s/></text:span><text:span text:style-name="T13">AKMENĖS<text:s/></text:span><text:span text:style-name="T14">RAJONO SAVIVALDYBĖS INFRASTRUKTŪROS PLĖTROS RĖMIMO PROGRAMOS KOMISIJOS SUDĖTIES ir darbo reglamento PATVIRTINIMO</text:span><text:span text:style-name="T15">“ PAKEITIMO</text:span></text:p>
      <text:p text:style-name="P16"/>
      <text:p text:style-name="P17">2023 m. gruodžio 20 d. Nr. T-331</text:p>
      <text:p text:style-name="P18">Naujoji Akmenė<text:s/></text:p>
      <text:p text:style-name="P19"/>
      <text:p text:style-name="P20"/>
      <text:p text:style-name="P21"><text:span text:style-name="T22">Vadovaudamasi Lietuvos Respublikos vietos savivaldos įstatymo 7 straipsnio 36 punktu, 15 straipsnio 4 dalimi, Lietuvos Respublikos savivaldybių infrastruktūros plėtros įstatymo 4 straipsnio 2 dalimi, Akmenės rajono savivaldybės taryba n u s p r e n d ž i a pakeisti Akmenės rajono savivaldybės infrastruktūros plėtros rėmimo programos komisijos, patvirtintos Akmenės rajono savivaldybės tarybos 2021 m. kovo 29 d. sprendimo Nr. T-77 „D</text:span><text:span text:style-name="T23">ėl Akmenės rajono savivaldybės infrastruktūros plėtros rėmimo programos komisijos sudėties ir darbo reglamento patvirtinimo“ 1 punktu,</text:span><text:span text:style-name="T24"><text:s/>sudėtį ir visą 1 punktą išdėstyti taip:</text:span></text:p>
      <text:p text:style-name="P25"><text:span text:style-name="T26">„</text:span><text:span text:style-name="T27">1</text:span><text:span text:style-name="T28">. Akmenės rajono savivaldybės infrastruktūros plėtros rėmimo programos komisiją (toliau – Komisija) šios sudėties:</text:span></text:p>
      <text:soft-page-break/>
      <text:p text:style-name="P29">Aromeda Laucienė, Akmenės rajono savivaldybės administracijos direktorė, Komisijos pirmininkė;</text:p>
      <text:p text:style-name="P30">Živilė Bertašienė, Akmenės rajono savivaldybės administracijos Teisės ir personalo skyriaus vyriausioji specialistė;</text:p>
      <text:p text:style-name="P31">Aušra Gedutienė, Akmenės rajono savivaldybės administracijos Buhalterinės apskaitos skyriaus vedėja;</text:p>
      <text:p text:style-name="P32">Antanas Lizdenis, Akmenės rajono savivaldybės administracijos Teritorijų planavimo, architektūros ir paveldosaugos skyriaus vyriausiasis architektas (vyriausiasis specialistas);</text:p>
      <text:p text:style-name="P33">Laimonas Padolevičius, Akmenės rajono savivaldybės administracijos Vietinio ūkio ir turto valdymo skyriaus vyriausiasis specialistas;</text:p>
      <text:p text:style-name="P34">Vida Raubienė, Akmenės rajono savivaldybės administracijos Planavimo ir finansų <text:s/>valdymo skyriaus vedėja;<text:s/></text:p>
      <text:p text:style-name="P35"><text:span text:style-name="T36">Alvydas Statkus, Akmenės rajono savivaldybės administracijos Statybos skyriaus vedėjo pavaduotojas, laikinai einantis Statybos skyriaus vedėjo pareigas.“</text:span></text:p>
      <text:p text:style-name="P37"><text:span text:style-name="T38">Šis<text:s/></text:span><text:span text:style-name="T39">sprendimas gali būti skundžiamas Regionų apygardos administracinio teismo Šiaulių rūmams Lietuvos Respublikos administracinių bylų teisenos įstatymo nustatyta tvarka</text:span><text:span text:style-name="T40">.</text:span></text:p>
      <text:p text:style-name="P41"/>
      <text:p text:style-name="P42"/>
      <text:p text:style-name="P43"/>
      <text:p text:style-name="P44">Savivaldybės meras<text:tab/><text:tab/>Vitalijus Mitrofan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Adamonytė</meta:initial-creator>
    <dc:creator>adlibuser</dc:creator>
    <meta:creation-date>2023-12-20T13:09:00Z</meta:creation-date>
    <dc:date>2023-12-20T13:09:00Z</dc:date>
    <meta:template xlink:href="Normal.dotm" xlink:type="simple"/>
    <meta:editing-cycles>2</meta:editing-cycles>
    <meta:editing-duration>PT0S</meta:editing-duration>
    <meta:document-statistic meta:page-count="2" meta:paragraph-count="18" meta:word-count="272" meta:character-count="2147" meta:row-count="39" meta:non-whitespace-character-count="1893"/>
  </office:meta>
</office:document-meta>
</file>