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color="#000000" style:letter-kerning="true" style:font-size-complex="12pt" fo:language="en" fo:country="US"/>
    </style:style>
    <style:style style:name="P4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4.668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72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88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92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98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04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08" style:parent-style-name="Normal" style:family="paragraph">
      <style:paragraph-properties fo:widows="0" fo:orphans="0" fo:text-align="justify" fo:text-indent="0.6298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5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widows="0" fo:orphans="0" fo:text-align="justify" fo:text-indent="0.625in">
        <style:tab-stops>
          <style:tab-stop style:type="left" style:position="0.6895in"/>
          <style:tab-stop style:type="left" style:position="0.8125in"/>
        </style:tab-stops>
      </style:paragraph-properties>
    </style:style>
    <style:style style:name="T130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41" style:parent-style-name="Normal" style:family="paragraph">
      <style:paragraph-properties fo:widows="0" fo:orphans="0" fo:margin-right="-0.425in" fo:text-indent="3.5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TARYBOS 2019 M. SAUSIO 31 D. SPRENDIMO NR. TS-23 „DĖL SOCIALINĖS PARAMOS MOKINIAMS UTENOS RAJONO SAVIVALDYBĖJE TVARKOS APRAŠO PATVIRTINIMO“ PAKEITIMO</text:p>
      <text:p text:style-name="P11"/>
      <text:p text:style-name="P12">2022 m. rugsėjo 29 d. Nr. TS-223</text:p>
      <text:p text:style-name="P13">Utena</text:p>
      <text:p text:style-name="P14"/>
      <text:p text:style-name="P15"><text:span text:style-name="T16">Vadovaudamasi Lietuvos Respublikos vietos savivaldos įstatymo<text:s/></text:span><text:span text:style-name="T17">18 straipsnio 1 dalimi, Lietuvos Respublikos socialinės paramos mokiniams įstatymo 15 straipsnio 4 dalies 4 punktu,<text:s/></text:span><text:span text:style-name="T18">Utenos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Socialinės paramos mokiniams Utenos rajono savivaldybėje tvarkos aprašą, patvirtintą Utenos rajono savivaldybės tarybos 2019 m. sausio 31 d. sprendimu Nr. TS-23 „Dėl socialinės paramos mokiniams Utenos rajono savivaldybėje tvarkos aprašo patvirtinimo“ (</text:span><text:span text:style-name="T27">2019 m.<text:s/></text:span><text:span text:style-name="T28">gegužės 30 d.<text:s/></text:span><text:span text:style-name="T29">sprendimo Nr. TS-152, 2020 m. sausio 30 d. sprendimo Nr. TS-32, 2020 m. rugpjūčio 27 d. sprendimo Nr. TS-224, 2021 m. birželio 29 d. sprendimo Nr. TS-198<text:s/></text:span><text:span text:style-name="T30">redakcijos):</text:span></text:p>
      <text:p text:style-name="P31"><text:span text:style-name="T32">1.1</text:span><text:span text:style-name="T33">.</text:span><text:span text:style-name="T34"><text:tab/></text:span><text:span text:style-name="T35">pakeisti 10 punktą ir jį išdėstyti taip:</text:span></text:p>
      <text:p text:style-name="P36"><text:span text:style-name="T37">„</text:span><text:span text:style-name="T38">10</text:span><text:span text:style-name="T39">. Tvarkos aprašo 9 punkte nurodytus atvejus svarsto Savivaldybės administracijos direktoriaus įsakymais sudarytos seniūnijų socialinės paramos teikimo komisijos (toliau –<text:s/></text:span><text:soft-page-break/><text:span text:style-name="T40">Komisijos).“</text:span></text:p>
      <text:p text:style-name="P41"><text:span text:style-name="T42">1.2</text:span><text:span text:style-name="T43">.</text:span><text:span text:style-name="T44"><text:tab/></text:span><text:span text:style-name="T45">pakeisti 11<text:s/></text:span><text:span text:style-name="T46">punktą ir jį išdėstyti taip:</text:span></text:p>
      <text:p text:style-name="P47"><text:span text:style-name="T48">„</text:span><text:span text:style-name="T49">11</text:span><text:span text:style-name="T50">.</text:span><text:span text:style-name="T51"><text:tab/>Komisijų darbo tvarką reglamentuoja Komisijų veiklos nuostatai, tvirtinami Savivaldybės administracijos direktoriaus įsakymu.“</text:span></text:p>
      <text:p text:style-name="P52"><text:span text:style-name="T53">1.3</text:span><text:span text:style-name="T54">.</text:span><text:span text:style-name="T55"><text:tab/></text:span><text:span text:style-name="T56">pakeisti 12 punktą ir jį išdėstyti taip:</text:span></text:p>
      <text:p text:style-name="P57"><text:span text:style-name="T58">„</text:span><text:span text:style-name="T59">12</text:span><text:span text:style-name="T60">.</text:span><text:span text:style-name="T61"><text:tab/><text:s/>Komisijoms vadovauja Komisijų pirmininkai. Komisija sudaroma ne mažiau kaip iš 5 narių.“</text:span></text:p>
      <text:p text:style-name="P62"><text:span text:style-name="T63">1.4</text:span><text:span text:style-name="T64">.</text:span><text:span text:style-name="T65"><text:tab/></text:span><text:span text:style-name="T66">pakeisti 13 punktą ir jį išdėstyti taip:</text:span></text:p>
      <text:p text:style-name="P67"><text:span text:style-name="T68">„</text:span><text:span text:style-name="T69">13</text:span><text:span text:style-name="T70">.</text:span><text:span text:style-name="T71"><text:tab/>Posėdžiai šaukiami pagal poreikį, bet ne rečiau kaip vieną kartą per mėnesį. Posėdžiai yra teisėti, jeigu jame dalyvauja ne mažiau kaip pusė Komisijų narių.“</text:span></text:p>
      <text:p text:style-name="P72"><text:span text:style-name="T73">1.5</text:span><text:span text:style-name="T74">.</text:span><text:span text:style-name="T75"><text:tab/></text:span><text:span text:style-name="T76">pakeisti 14 punktą ir jį išdėstyti taip:</text:span></text:p>
      <text:p text:style-name="P77"><text:span text:style-name="T78">„</text:span><text:span text:style-name="T79">14</text:span><text:span text:style-name="T80">. Komisijos turi teisę:</text:span></text:p>
      <text:p text:style-name="P81"><text:span text:style-name="T82">14.1</text:span><text:span text:style-name="T83">.</text:span><text:span text:style-name="T84"><text:tab/>svarstyti<text:s/></text:span><text:span text:style-name="T85">Lietuvos Respublikos socialinės apsaugos ir darbo ministro įsakymu<text:s/></text:span><text:span text:style-name="T86">patvirtintos formos Prašymą-paraišką socialinei paramai mokiniams gauti (toliau – prašymas-paraiška</text:span><text:span text:style-name="T87">), skundus, persiųstus iš kitų institucijų;</text:span></text:p>
      <text:p text:style-name="P88"><text:span text:style-name="T89">14.2</text:span><text:span text:style-name="T90">.</text:span><text:span text:style-name="T91"><text:tab/>gauti iš Savivaldybės administracijos skyrių, Savivaldybės įstaigų, kitų fizinių ir juridinių asmenų informaciją, kurios reikia Komisijų funkcijoms vykdyti;</text:span></text:p>
      <text:p text:style-name="P92"><text:span text:style-name="T93">14.3</text:span><text:span text:style-name="T94">.</text:span><text:span text:style-name="T95"><text:tab/>vykti į pareiškėjo gyvenamąją vietą patikrinti<text:s/></text:span><text:span text:style-name="T96">bendrai gyvenančių asmenų ar vieno gyvenančio asmens gyvenimo sąlygų,<text:s/></text:span><text:span text:style-name="T97">išsiaiškinti kilusius neaiškumus;</text:span></text:p>
      <text:p text:style-name="P98"><text:span text:style-name="T99">14.4</text:span><text:span text:style-name="T100">.</text:span><text:span text:style-name="T101"><text:tab/>atidėti<text:s/></text:span><text:span text:style-name="T102">prašymo-paraiškos</text:span><text:span text:style-name="T103"><text:s/>svarstymą iki tol, kol bus gauti reikalingi dokumentai ar išsiaiškintos visos aplinkybės, būtinos rekomendaciniam sprendimui priimti;</text:span></text:p>
      <text:p text:style-name="P104"><text:span text:style-name="T105">14.5</text:span><text:span text:style-name="T106">.</text:span><text:span text:style-name="T107"><text:tab/> pasitelkti Savivaldybės administracijos, kitų įstaigų specialistus Komisijų kompetencijai priklausantiems klausimams spręsti ir su jais susijusioms problemoms nagrinėti, prireikus kviesti juos į posėdžius.“</text:span></text:p>
      <text:p text:style-name="P108"><text:span text:style-name="T109">1.6</text:span><text:span text:style-name="T110">.</text:span><text:span text:style-name="T111"><text:tab/></text:span><text:span text:style-name="T112">pakeisti 15 punktą ir jį išdėstyti taip:</text:span></text:p>
      <text:p text:style-name="P113"><text:span text:style-name="T114">„</text:span><text:span text:style-name="T115">15</text:span><text:span text:style-name="T116">.</text:span><text:span text:style-name="T117"><text:tab/>Komisijų nariai privalo:</text:span></text:p>
      <text:p text:style-name="P118"><text:span text:style-name="T119">15.1</text:span><text:span text:style-name="T120">.</text:span><text:span text:style-name="T121"><text:tab/>pasirašyti pasižadėjimą dėl informacijos konfidencialumo užtikrinimo;</text:span></text:p>
      <text:p text:style-name="P122"><text:span text:style-name="T123">15.2</text:span><text:span text:style-name="T124">. dalyvauti Komisijų posėdžiuose;</text:span></text:p>
      <text:p text:style-name="P125"><text:span text:style-name="T126">15.3</text:span><text:span text:style-name="T127">.</text:span><text:span text:style-name="T128"><text:tab/>vengti interesų konflikto ir nenaudoti informacijos, gautos atliekant savo pareigas, kitų asmenų naudai.“</text:span></text:p>
      <text:p text:style-name="P129"><text:span text:style-name="T130">2</text:span><text:span text:style-name="T131">.</text:span><text:span text:style-name="T132"><text:tab/></text:span><text:span text:style-name="T133">Nurodyti, kad šis sprendimas turi būti paskelbtas Teisės aktų registre ir savivaldybės interneto svetainėje www.utena.lt.</text:span></text:p>
      <text:p text:style-name="P134"/>
      <text:p text:style-name="P135"/>
      <text:p text:style-name="P136"/>
      <text:p text:style-name="P137"><text:span text:style-name="T138">Savivaldybės meras</text:span><text:span text:style-name="T139"><text:tab/></text:span><text:span text:style-name="T140"><text:tab/>Alvydas Katinas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9-29T13:23:00Z</meta:creation-date>
    <dc:date>2022-09-29T13:23:00Z</dc:date>
    <meta:template xlink:href="Normal.dotm" xlink:type="simple"/>
    <meta:editing-cycles>2</meta:editing-cycles>
    <meta:editing-duration>PT0S</meta:editing-duration>
    <meta:document-statistic meta:page-count="3" meta:paragraph-count="34" meta:word-count="422" meta:character-count="3251" meta:row-count="130" meta:non-whitespace-character-count="2863"/>
  </office:meta>
</office:document-meta>
</file>