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style:text-properties fo:color="#000000"/>
    </style:style>
    <style:style style:name="P15" style:parent-style-name="Normal" style:family="paragraph">
      <style:paragraph-properties fo:text-align="justify" fo:text-indent="0.4902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FF0000"/>
    </style:style>
    <style:style style:name="T20" style:parent-style-name="DefaultParagraphFont" style:family="text">
      <style:text-properties fo:color="#000000"/>
    </style:style>
    <style:style style:name="P21" style:parent-style-name="Normal" style:family="paragraph">
      <style:paragraph-properties fo:text-align="justify" fo:text-indent="0.539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02in"/>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keep-with-next="always" fo:text-align="center"/>
      <style:text-properties fo:font-weight="bold" style:font-weight-asian="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fo:text-indent="0.4902in"/>
    </style:style>
    <style:style style:name="P35" style:parent-style-name="Normal" style:family="paragraph">
      <style:paragraph-properties fo:text-align="justify" fo:text-indent="0.4902in"/>
    </style:style>
    <style:style style:name="P36" style:parent-style-name="Normal" style:family="paragraph">
      <style:paragraph-properties fo:text-align="justify" fo:text-indent="0.4902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02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02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02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SUSISIEKIMO MINISTERIJOS DIREKTORIAUS 2010 M. LIEPOS 22 D. ĮSAKYMO NR. T-208 ,,DĖL FINANSAVIMO SKYRIMO PROJEKTUI PAGAL EKONOMIKOS AUGIMO VEIKSMŲ PROGRAMOS 3 PRIORITETO „INFORMACINĖ VISUOMENĖ VISIEMS“ ĮGYVENDINIMO PRIEMONĘ NR. VP2-3.1-IVPK-01-V „ELEKTRONINĖS VALDŽIOS PASLAUGOS“ <text:s/>PAKEITIMO<text:s/></text:p>
      <text:p text:style-name="P10"/>
      <text:p text:style-name="P11"/>
      <text:p text:style-name="P12">2014 m. balandžio 24 d. <text:s/>Nr. T-60</text:p>
      <text:p text:style-name="P13">Vilnius<text:s/></text:p>
      <text:p text:style-name="P14"/>
      <text:p text:style-name="P15"><text:span text:style-name="T16">Vadovaudamasis Projektų įgyvendinamų pagal Ekonomikos augimo veiksmų programos 3 prioriteto ,,Informacinė visuomenė visiems“ įgyvendinimo priemones, tarpinių rezultatų nustatymo ir delspinigių apskaičiavimo tvarkos aprašu, patvirtintu Informacinės visuomenės plėtros komiteto prie Susiekimo ministerijos direktoriaus 2013 m. gegužės 6 d. įsakymu Nr. T-66 ,,Dėl projektų, įgyvendinamų pagal Ekonomikos augimo veiksmų programos 3 prioriteto „Informacinė visuomenė visiems“ įgyvendinimo priemones, tarpinių rezultatų nustatymo ir delspinigių apskaičiavimo tvarkos aprašo patvirtinimo“,<text:s/></text:span>2013 m. spalio 31 d. susitarimo<text:s/><text:span text:style-name="T17">dėl projekto ,,Elektroninių paslaugų sukūrimas socialinės paramos šeimai informacinėje sistemoje“, projekto kodas VP2-3.1-IVPK-01-V-02-013, finansavimo ir administravimo sutarties pakeitimo Nr. 2<text:s/></text:span>4<text:span text:style-name="T18"><text:s/>punktu, ir atsižvelgdamas į viešosios įstaigos Centrinės projektų valdymo agentūros 2014 m. balandžio 9 d. raštu Nr. 2014/2-2937 pateiktą siūlymą bei Informacinės visuomenės plėtros komiteto prie Susisiekimo ministerijos Paramos sutarčių keitimų ir pažeidimų nagrinėjimo komisijos 2014 m. balandžio 11 d</text:span>.<text:span text:style-name="T19"><text:s/></text:span><text:span text:style-name="T20">posėdžio protokole Nr. PSK-12 pateiktą išvadą:</text:span></text:p>
      <text:p text:style-name="P21"><text:span text:style-name="T22">1</text:span><text:span text:style-name="T23">. N u s p r e n d ž i u sumažinti projektui ,,Elektroninių paslaugų sukūrimas socialinės paramos šeimai informacinėje sistemoje“, projekto kodas VP2-3.1-IVPK-01-V-02-013, skirtą finansavimo lėšų sumą priskaičiuotų delspinigių suma, kurią sudaro 397,39 Lt (trys šimtai devyniasdešimt septyni litai ir 39 centai).</text:span></text:p>
      <text:p text:style-name="P24">2. P a k e i č i u Informacinės visuomenės plėtros komiteto prie Susisiekimo ministerijos direktoriaus 2010 m. liepos 22 d. įsakymą Nr. T-208 „Dėl finansavimo skyrimo projektui pagal Ekonomikos augimo veiksmų programos 3 prioriteto „Informacinė visuomenė visiems“ įgyvendinimo priemonę Nr. VP2-3.1-IVPK-01-V „Elektroninės valdžios paslaugos“ ir išdėstau jį nauja redakcija:</text:p>
      <text:p text:style-name="P25"/>
      <text:p text:style-name="P26">„<text:span text:style-name="T27">INFORMACINĖS VISUOMENĖS PLĖTROS KOMITETO</text:span></text:p>
      <text:p text:style-name="P28">PRIE SUSISIEKIMO MINISTERIJOS</text:p>
      <text:p text:style-name="P29"><text:span text:style-name="T30">DIREKTORIUS</text:span></text:p>
      <text:p text:style-name="P31"/>
      <text:p text:style-name="P32">ĮSAKYMAS</text:p>
      <text:p text:style-name="P33">DĖL FINANSAVIMO SKYRIMO PROJEKTUI PAGAL EKONOMIKOS AUGIMO VEIKSMŲ PROGRAMOS 3 PRIORITETO „INFORMACINĖ VISUOMENĖ VISIEMS“ ĮGYVENDINIMO PRIEMONĘ NR. VP2-3.1-IVPK-01-V „ELEKTRONINĖS VALDŽIOS PASLAUGOS“<text:s/></text:p>
      <text:p text:style-name="P3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Dėl Ekonomikos augimo veiksmų programos 3 prioriteto ,,Informacinė visuomenė visiems“ įgyvendinimo priemonės Nr. VP2-3.1-IVPK-01-V „Elektroninės valdžios paslaugos“ valstybės projektų sąrašo Nr. VP2-3.1-IVPK-01-V-02 patvirtinimo“, ir atsižvelgdamas į viešosios įstaigos Centrinės projektų valdymo agentūros 2010 m. liepos 19 d. projektų tinkamumo finansuoti pagal Ekonomikos augimo veiksmų programos 3 prioriteto „Informacinė visuomenė visiems“ įgyvendinimo priemonę Nr. VP2-3.1-IVPK-01-V „Elektroninės valdžios paslaugos“ vertinimo ataskaitą Nr. 22,<text:s/></text:p>
      <text:p text:style-name="P35">s k i r i u Lietuvos Respublikos socialinės apsaugos ir darbo ministerijos projektui „Elektroninių paslaugų sukūrimas socialinės paramos šeimai informacinėje sistemoje“ (paraiškos kodas VP2-3.1-IVPK-01-V-02-013) įgyvendinti iki 10 654 307,61 Lt (dešimt milijonų šešių šimtų penkiasdešimt keturių tūkstančių trijų šimtų septynių litų ir 61 cento) litų finansavimą, Informacinės visuomenės plėtros programos kodas 02 001, priemonės kodas 02 001 01 02 01, ekonominės klasifikacijos kodas 2.9.2.2.1.02 (kapitalui formuoti), finansavimo dalis – iki 100,00 proc.: pagal finansavimo šaltinio kodą 1.3.2.3.1 (Europos Sąjungos lėšos) – iki 9 056 161,47 Lt (devynių milijonų penkiasdešimt šešių tūkstančių vieno šimto šešiasdešimt vieno lito ir 47 centų) litų; pagal finansavimo šaltinio kodą 1.2.2.3.1 (Bendrojo finansavimo lėšos) <text:s/>– iki 1 598 146,14 Lt (vieno milijono penkių šimtų devyniasdešimt aštuonių tūkstančių vieno šimto keturiasdešimt šešių litų ir 14 centų) litų.”</text:p>
      <text:p text:style-name="P36"><text:span text:style-name="T37">3</text:span><text:span text:style-name="T38">. P a v e d u viešajai įstaigai Centrinei projektų valdymo agentūrai iš Projekto vykdytojo Lietuvos Respublikos<text:s/></text:span>socialinės apsaugos ir darbo ministerijos<text:span text:style-name="T39"><text:s/>pateikiamų mokėjimo prašymų išskaičiuoti tokią Projekto finansavimo sumą:</text:span></text:p>
      <text:p text:style-name="P40"><text:span text:style-name="T41">3.1</text:span><text:span text:style-name="T42">. pagal finansavimo šaltinio kodą 1.3.2.3.1. (Europos Sąjungos lėšos) – 337,78 (trijų šimtų trisdešimt septynių litų ir 78 centų) litų;</text:span></text:p>
      <text:p text:style-name="P43"><text:span text:style-name="T44">3.2</text:span><text:span text:style-name="T45">. pagal finansavimo šaltinio kodą 1.2.2.3.1. (Bendrojo finansavimo lėšos) – 59,61 (penkiasdešimt devynių litų ir 61 cento) litų.</text:span></text:p>
      <text:p text:style-name="P46"><text:span text:style-name="T47">4</text:span><text:span text:style-name="T48">. Šis įsakymas gali būti apskųstas Lietuvos Respublikos administracinių bylų teisenos įstatymo <text:s/>nustatyta tvarka.</text:span></text:p>
      <text:p text:style-name="P49"/>
      <text:p text:style-name="P50"/>
      <text:p text:style-name="P51"/>
      <text:p text:style-name="P52"><text:span text:style-name="T53">Direktorius <text:s text:c="112"/>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iaučiūnaitė</meta:initial-creator>
    <dc:creator>Adlib User</dc:creator>
    <meta:creation-date>2016-03-17T13:00:00Z</meta:creation-date>
    <dc:date>2016-03-17T13:00:00Z</dc:date>
    <meta:print-date>2014-02-07T06:20:00Z</meta:print-date>
    <meta:template xlink:href="Normal" xlink:type="simple"/>
    <meta:editing-cycles>2</meta:editing-cycles>
    <meta:editing-duration>PT0S</meta:editing-duration>
    <meta:document-statistic meta:page-count="2" meta:paragraph-count="63" meta:word-count="794" meta:character-count="5957" meta:row-count="201" meta:non-whitespace-character-count="5226"/>
  </office:meta>
</office:document-meta>
</file>