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-0.0027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letter-spacing="-0.0027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-0.0013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fo:letter-spacing="-0.0041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5 POSĖDIS</text:p>
      <text:p text:style-name="P15"/>
      <text:p text:style-name="P16">SPRENDIMAS</text:p>
      <text:p text:style-name="P17">DĖL KAUNO RAJONO SAVIVALDYBĖS TERITORIJOS BENDROJO PLANO<text:s/><text:line-break/>1-OJO PAKEITIMO KOREGAVIMO PATVIRTINIMO</text:p>
      <text:p text:style-name="P18"/>
      <text:p text:style-name="P19">2020 m. gegužės 28 d. <text:s/>Nr. TS-233</text:p>
      <text:p text:style-name="P20">Kaunas</text:p>
      <text:p text:style-name="P21"/>
      <text:p text:style-name="P22"/>
      <text:p text:style-name="P23"><text:span text:style-name="T24">Vadovaudamasi Lietuvos Respublikos vietos savivaldos įstatymo 16 straipsnio 2 dalies 32 punktu, Lietuvos Respublikos teritorijų planavimo įstatymo 28 straipsnio 3, 5 ir 11 dalimis, Kompleksinio teritorijų planavimo dokumentų rengimo taisyklių, patvirtintų Lietuvos Respublikos aplinkos ministro 2014 m. sausio 2 d. įsakymu Nr. D1-8 „Dėl kompleksinio teritorijų planavimo dokumentų rengimo taisyklių patvirtinimo“, 136 punktu, 139.3.2 ir 139.3.3<text:s/></text:span><text:span text:style-name="T25">papunkčiais ir 144 punktu, atsižvelgdama į<text:s/></text:span><text:span text:style-name="T26">Kauno<text:s/></text:span><text:span text:style-name="T27">rajono savivaldybės administracijos direktoriaus<text:s/></text:span><text:span text:style-name="T28">2020 m. kovo</text:span><text:span text:style-name="T29"><text:s/>12 d. įsakymą Nr. ĮS-587 „Dėl Kauno rajono savivaldybės teritorijos bendrojo plano 1-ojo</text:span><text:span text:style-name="T30"><text:s/>pakeitimo koregavimo“, Kauno rajono savivaldybės taryba <text:s/>n u s p r e n d ž i a:<text:s/></text:span></text:p>
      <text:p text:style-name="P31"><text:span text:style-name="T32">Patvirtinti Kauno rajono savivaldybės teritorijos bendrojo plano 1-ojo pakeitimo, patvirtinto<text:s/></text:span><text:span text:style-name="T33">Kauno<text:s/></text:span><text:span text:style-name="T34">rajono savivaldybės<text:s/></text:span><text:span text:style-name="T35">tarybos 2014 m. rugpjūčio 28 d. sprendimu Nr. TS-299 „Dėl<text:s/></text:span><text:span text:style-name="T36">Kauno rajono savivaldybės teritorijos bendrojo plano 1-ojo pakeitimo tvirtinimo“,<text:s/></text:span><text:span text:style-name="T37">koregavimą pagal aiškinamąjį raštą (pridedama).</text:span></text:p>
      <text:p text:style-name="P38"><text:span text:style-name="T3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05T07:52:00Z</meta:creation-date>
    <dc:date>2020-06-05T07:52:00Z</dc:date>
    <meta:print-date>2020-05-29T07:27:00Z</meta:print-date>
    <meta:template xlink:href="Normal.dotm" xlink:type="simple"/>
    <meta:editing-cycles>2</meta:editing-cycles>
    <meta:editing-duration>PT0S</meta:editing-duration>
    <meta:user-defined meta:name="LabbisDVSAttachmentId">dfd5e6ac-5942-4459-befe-af4e1b36449a</meta:user-defined>
    <meta:document-statistic meta:page-count="1" meta:paragraph-count="30" meta:word-count="232" meta:character-count="1791" meta:row-count="49" meta:non-whitespace-character-count="1589"/>
  </office:meta>
</office:document-meta>
</file>