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center" style:position="3.3472in"/>
          <style:tab-stop style:type="left" style:position="4.3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7" style:parent-style-name="Normal" style:family="paragraph">
      <style:paragraph-properties fo:text-align="justify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PRIENŲ RAJONO SAVIVALDYBĖS ADMINISTRACIJOS</text:span><text:span text:style-name="T15"><text:s/></text:span><text:span text:style-name="T16">DIREKTORIUS</text:span></text:p>
      <text:p text:style-name="P17"/>
      <text:p text:style-name="P18">ĮSAKYMAS</text:p>
      <text:p text:style-name="P19"><text:span text:style-name="T20">DĖL PRIENŲ RAJONO SAVIVALDYBĖS ADMINISTRACIJOS DIREKTORIAUS 2018 M. GRUODŽIO 31 D. <text:s/>ĮSAKYMO NR. A3-940<text:s/></text:span><text:span text:style-name="T21"><text:s/>„DĖL PRIENŲ RAJONO SAVIVALDYBĖS STRATEGINIO VEIKLOS PLANO PROGRAMŲ KOORDINATORIŲ PASKYRIMO“ PAKEITIMO</text:span></text:p>
      <text:p text:style-name="P22"/>
      <text:p text:style-name="P23">2020 m. sausio 6 d.<text:s/>Nr.<text:s/>A3-8</text:p>
      <text:p text:style-name="P24"><text:span text:style-name="T25">Prienai</text:span></text:p>
      <text:p text:style-name="P26"/>
      <text:p text:style-name="P27"/>
      <text:p text:style-name="P28"><text:span text:style-name="T29">Vadovaudamasis Lietuvos Respublikos vietos savivaldos įstatymo 29 straipsnio 8 dalies 2 punktu ir<text:s/></text:span><text:span text:style-name="T30">Strateginio planavimo Prienų rajono savivaldybėje organizavimo tvarkos aprašu, patvirtintu</text:span><text:span text:style-name="T31"><text:s/>Prienų rajono savivaldybės tarybos 2019</text:span><text:span text:style-name="T32"><text:s/>m. birželio 27 d. sprendimu Nr. T3-171 „Dėl Strateginio planavimo Prienų rajono savivaldybėje organizavimo tvarkos parašo patvirtinimo“:</text:span></text:p>
      <text:p text:style-name="P33"><text:span text:style-name="T34">1</text:span><text:span text:style-name="T35">.</text:span><text:span text:style-name="T36"><text:tab/></text:span><text:span text:style-name="T37">Pakeičiu</text:span><text:span text:style-name="T38"><text:s/>Prienų rajono savivaldybės administracijos direktoriaus 2018 m. gruodžio 31 d. įsakymo Nr. A3-940 „Dėl Prienų rajono savivaldybės strateginio veiklos plano programų koordinatorių paskyrimo“ 1 punktą ir jį išdėstau taip:</text:span></text:p>
      <text:p text:style-name="P39"><text:span text:style-name="T40">„</text:span><text:span text:style-name="T41">1</text:span><text:span text:style-name="T42">.<text:s/></text:span><text:span text:style-name="T43">Skiriu</text:span><text:span text:style-name="T44"><text:s text:c="2"/>Prienų rajono savivaldybės<text:s/></text:span><text:span text:style-name="T45">strateginio veiklos plano (toliau – SVP)<text:s/></text:span><text:span text:style-name="T46">programų koordinatoriais šiuos Administracijos struktūrinių padalinių vadovus:<text:s/></text:span></text:p>
      <text:p text:style-name="P47"><text:span text:style-name="T48">Ugdymo kokybės ir mokymosi aplinkos užtikrinimo programa</text:span><text:span text:style-name="T49"><text:s/>– Rimvydas Zailskas,<text:s/></text:span><text:span text:style-name="T50">Švietimo<text:s/></text:span><text:span text:style-name="T51">skyriaus vedėjas;</text:span></text:p>
      <text:p text:style-name="P52"><text:span text:style-name="T53">Socialinės paramos ir sveikatos apsaugos paslaugų kokybės gerinimo programa</text:span><text:span text:style-name="T54"><text:s/>– Sandra Mekionienė,<text:s/></text:span><text:span text:style-name="T55">Socialinės paramos ir sveikatos</text:span><text:span text:style-name="T56"><text:s/>skyriaus vedėja;</text:span></text:p>
      <text:p text:style-name="P57"><text:span text:style-name="T58">Kultūros, sporto, jaunimo ir bendruomenės veiklos aktyvinimo programa</text:span><text:span text:style-name="T59"><text:s/>– Rimantas Šiugždinis, Kultūros, sporto ir jaunimo skyriaus vedėjas;</text:span></text:p>
      <text:p text:style-name="P60"><text:span text:style-name="T61">Savivaldybės pagrindinių funkcijų vykdymo ir valdymo tobulinimo programa</text:span><text:span text:style-name="T62"><text:s/>– Jurgita Čerkauskienė,<text:s/></text:span><text:span text:style-name="T63">Finansų<text:s/></text:span><text:span text:style-name="T64">skyriaus vedėja;</text:span></text:p>
      <text:p text:style-name="P65"><text:span text:style-name="T66">Aplinkos apsaugos, verslo rėmimo ir kaimo plėtros programa</text:span><text:span text:style-name="T67"><text:s/>– Aušra Tamošiūnienė,<text:s/></text:span><text:span text:style-name="T68">Žemės ūkio<text:s/></text:span><text:span text:style-name="T69">skyriaus vedėja;</text:span></text:p>
      <text:p text:style-name="P70"><text:span text:style-name="T71">Viešosios infrastruktūros priežiūros ir plėtros programa</text:span><text:span text:style-name="T72"><text:s text:c="2"/>– Tomas Žvirblys,<text:s/></text:span><text:span text:style-name="T73">Statybos ir ekonominės plėtros<text:s/></text:span><text:span text:style-name="T74">skyriaus vedėjas;</text:span></text:p>
      <text:p text:style-name="P75"><text:span text:style-name="T76">Investicijų programa</text:span><text:span text:style-name="T77"><text:s/>– Vaida Stasytienė, Investicijų skyriaus vedėja.“</text:span></text:p>
      <text:p text:style-name="P78"><text:span text:style-name="T79">2</text:span><text:span text:style-name="T80">.<text:s/></text:span><text:span text:style-name="T81">Nurodau</text:span><text:span text:style-name="T82"><text:s/>Savivaldybės administracijos Bendrojo <text:s/>skyriaus vyriausiajai specialistei Dianai Martusevičienei:</text:span></text:p>
      <text:p text:style-name="P83"><text:span text:style-name="T84">2.1</text:span><text:span text:style-name="T85"><text:s/>su šiuo įsakymu per Savivaldybės dokumentų valdymo sistemą supažindinti 1 punkte išvardintus Savivaldybės darbuotojus;</text:span></text:p>
      <text:p text:style-name="P86"><text:span text:style-name="T87">2.2</text:span><text:span text:style-name="T88"><text:s/>šį įsakymą paskelbti Savivaldybės interneto svetainėje ir Teisės aktų registre.</text:span></text:p>
      <text:p text:style-name="P89"><text:span text:style-name="T90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91">Laisvės al. 36, Kaunas</text:span><text:span text:style-name="T92">) arba Regionų apygardos administraciniam teismui bet kuriuose teismo rūmuose (Šiaulių rūmai, Dvaro g. 80, Šiauliai; Panevėžio rūmai,</text:span><text:span text:style-name="T93"><text:s/></text:span><text:span text:style-name="T94">Respublikos g. 62, Panevėžys; Klaipėdos rūmai,</text:span><text:span text:style-name="T95"><text:s/></text:span><text:span text:style-name="T96">Galinio Pylimo g. 9, Klaipėda; Kauno rūmai,</text:span><text:span text:style-name="T97"><text:s/></text:span><text:span text:style-name="T98">A. Mickevičiaus g. 8A, Kaunas).</text:span></text:p>
      <text:p text:style-name="P99"/>
      <text:p text:style-name="P100"/>
      <text:p text:style-name="P101"/>
      <text:p text:style-name="P102"><text:span text:style-name="T103">Administracijos direktoriaus pavaduotoj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lgis Marc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5-13T08:41:00Z</meta:creation-date>
    <dc:date>2020-05-13T08:41:00Z</dc:date>
    <meta:print-date>2020-01-07T06:5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27" meta:character-count="2789" meta:row-count="73" meta:non-whitespace-character-count="2488"/>
  </office:meta>
</office:document-meta>
</file>