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2.884in"/>
          <style:tab-stop style:type="right" style:position="5.768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50%" fo:text-indent="0.4923in"/>
      <style:text-properties fo:font-weight="bold" style:font-weight-asian="bold" style:font-size-complex="12pt"/>
    </style:style>
    <style:style style:name="P10" style:parent-style-name="Normal" style:family="paragraph">
      <style:paragraph-properties fo:text-align="center" fo:line-height="150%" fo:text-indent="0.4923in"/>
      <style:text-properties fo:font-weight="bold" style:font-weight-asian="bold" style:font-size-complex="12pt"/>
    </style:style>
    <style:style style:name="P11" style:parent-style-name="Normal" style:family="paragraph">
      <style:paragraph-properties fo:text-align="center" fo:line-height="150%" fo:text-indent="0.4923in"/>
      <style:text-properties fo:font-weight="bold" style:font-weight-asian="bold" style:font-size-complex="12pt"/>
    </style:style>
    <style:style style:name="P12" style:parent-style-name="Normal" style:family="paragraph">
      <style:paragraph-properties fo:text-align="center" fo:line-height="150%" fo:text-indent="0.4923in"/>
      <style:text-properties fo:font-weight="bold" style:font-weight-asian="bold" style:font-size-complex="12pt"/>
    </style:style>
    <style:style style:name="P13" style:parent-style-name="Normal" style:family="paragraph">
      <style:paragraph-properties fo:text-align="center" fo:line-height="150%" fo:text-indent="0.4923in"/>
      <style:text-properties fo:font-weight="bold" style:font-weight-asian="bold" style:font-size-complex="12pt"/>
    </style:style>
    <style:style style:name="P14" style:parent-style-name="Normal" style:family="paragraph">
      <style:paragraph-properties fo:text-align="center" fo:line-height="150%" fo:text-indent="0.4923in"/>
      <style:text-properties fo:font-weight="bold" style:font-weight-asian="bold" style:font-size-complex="12pt"/>
    </style:style>
    <style:style style:name="P15" style:parent-style-name="Normal" style:family="paragraph">
      <style:paragraph-properties fo:text-align="justify" fo:line-height="150%" fo:text-indent="0.4923in"/>
      <style:text-properties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923in"/>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weight-complex="bold" fo:font-style="italic" style:font-style-asian="italic"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weight-complex="bold" fo:font-style="italic" style:font-style-asian="italic"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4923in"/>
      <style:text-properties fo:font-style="italic" style:font-style-asian="italic" style:font-size-complex="12pt"/>
    </style:style>
    <style:style style:name="P47" style:parent-style-name="Normal" style:family="paragraph">
      <style:paragraph-properties fo:text-align="center" fo:line-height="150%" fo:text-indent="0.4923in"/>
    </style:style>
    <style:style style:name="P48" style:parent-style-name="Normal" style:family="paragraph">
      <style:paragraph-properties fo:text-align="center" fo:line-height="150%" fo:text-indent="0.4923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fo:text-indent="0.4923in"/>
      <style:text-properties fo:font-weight="bold" style:font-weight-asian="bold"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text-properties style:font-size-complex="12pt"/>
    </style:style>
    <style:style style:name="P65" style:parent-style-name="Normal" style:family="paragraph">
      <style:paragraph-properties fo:text-align="justify" fo:line-height="150%" fo:text-indent="0.4923in"/>
    </style:style>
    <style:style style:name="P66" style:parent-style-name="Normal" style:family="paragraph">
      <style:paragraph-properties fo:text-align="center" fo:line-height="150%" fo:text-indent="0.4923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50%" fo:text-indent="0.4923in"/>
      <style:text-properties fo:font-weight="bold" style:font-weight-asian="bold"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margin-left="0.3937in" fo:text-indent="0.4923in">
        <style:tab-stops/>
      </style:paragraph-properties>
      <style:text-properties style:font-size-complex="12pt"/>
    </style:style>
    <style:style style:name="P85" style:parent-style-name="Normal" style:family="paragraph">
      <style:paragraph-properties fo:widows="0" fo:orphans="0" fo:text-align="justify" fo:line-height="150%" fo:margin-left="0.3937in" fo:text-indent="0.4923in">
        <style:tab-stops/>
      </style:paragraph-properties>
      <style:text-properties style:font-size-complex="12pt"/>
    </style:style>
    <style:style style:name="P86" style:parent-style-name="Normal" style:family="paragraph">
      <style:paragraph-properties fo:widows="0" fo:orphans="0" fo:text-align="justify" fo:line-height="150%" fo:margin-left="0.3937in" fo:text-indent="0.4923in">
        <style:tab-stops/>
      </style:paragraph-properties>
      <style:text-properties style:font-size-complex="12pt"/>
    </style:style>
    <style:style style:name="P87" style:parent-style-name="Normal" style:family="paragraph">
      <style:paragraph-properties fo:widows="0" fo:orphans="0" fo:text-align="justify" fo:line-height="150%" fo:margin-left="0.3937in" fo:text-indent="0.4923in">
        <style:tab-stops/>
      </style:paragraph-properties>
    </style:style>
    <style:style style:name="P88" style:parent-style-name="Normal" style:family="paragraph">
      <style:paragraph-properties fo:widows="0" fo:orphans="0" fo:text-align="center" fo:line-height="150%" fo:text-indent="0.4923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widows="0" fo:orphans="0" fo:text-align="center" fo:line-height="150%" fo:text-indent="0.4923in"/>
      <style:text-properties fo:font-weight="bold" style:font-weight-asian="bold"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P98" style:parent-style-name="Normal" style:family="paragraph">
      <style:paragraph-properties fo:text-align="justify" fo:line-height="150%" fo:margin-left="0.0041in" fo:text-indent="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center" fo:line-height="150%" fo:text-indent="0.4923in"/>
      <style:text-properties style:font-size-complex="12pt"/>
    </style:style>
    <style:style style:name="P105" style:parent-style-name="Normal" style:family="paragraph">
      <style:paragraph-properties fo:widows="0" fo:orphans="0" fo:text-align="center" fo:line-height="150%" fo:text-indent="0.4923in"/>
    </style:style>
    <style:style style:name="P106" style:parent-style-name="Normal" style:family="paragraph">
      <style:paragraph-properties fo:widows="0" fo:orphans="0" fo:text-align="center" fo:line-height="150%" fo:text-indent="0.4923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widows="0" fo:orphans="0" fo:text-align="center" fo:line-height="150%" fo:text-indent="0.4923in"/>
      <style:text-properties fo:font-weight="bold" style:font-weight-asian="bold" style:font-size-complex="12pt"/>
    </style:style>
    <style:style style:name="P110" style:parent-style-name="Normal" style:family="paragraph">
      <style:paragraph-properties fo:text-align="justify" fo:line-height="150%" fo:text-indent="0.4923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tab-stops>
          <style:tab-stop style:type="left" style:position="0.3937in"/>
        </style:tab-stops>
      </style:paragraph-properties>
    </style:style>
    <style:style style:name="P115" style:parent-style-name="Normal" style:family="paragraph">
      <style:paragraph-properties fo:text-align="justify" fo:line-height="150%" fo:text-indent="0.4923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tab-stops>
          <style:tab-stop style:type="left" style:position="0.3937in"/>
        </style:tab-stops>
      </style:paragraph-properties>
    </style:style>
    <style:style style:name="P121" style:parent-style-name="Normal" style:family="paragraph">
      <style:paragraph-properties fo:text-align="justify" fo:line-height="150%" fo:text-indent="0.4923in">
        <style:tab-stops>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ab-stops>
          <style:tab-stop style:type="left" style:position="0.3937in"/>
        </style:tab-stops>
      </style:paragraph-properties>
    </style:style>
    <style:style style:name="P126" style:parent-style-name="Normal" style:family="paragraph">
      <style:paragraph-properties fo:text-align="justify" fo:line-height="150%" fo:text-indent="0.4923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4923in"/>
      <style:text-properties style:font-size-complex="12pt"/>
    </style:style>
    <style:style style:name="P131" style:parent-style-name="Normal" style:family="paragraph">
      <style:paragraph-properties fo:widows="0" fo:orphans="0" fo:text-align="justify" fo:line-height="150%" fo:text-indent="0.4923in"/>
    </style:style>
    <style:style style:name="P132" style:parent-style-name="Normal" style:family="paragraph">
      <style:paragraph-properties fo:widows="0" fo:orphans="0" fo:text-align="center" fo:line-height="150%" fo:text-indent="0.4923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widows="0" fo:orphans="0" fo:text-align="center" fo:line-height="150%" fo:text-indent="0.4923in"/>
      <style:text-properties fo:font-weight="bold" style:font-weight-asian="bold"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text-properties style:font-size-complex="12pt"/>
    </style:style>
    <style:style style:name="P176" style:parent-style-name="Normal" style:family="paragraph">
      <style:paragraph-properties fo:text-align="justify" fo:line-height="150%" fo:margin-left="0.3937in" fo:text-indent="0.4923in">
        <style:tab-stops/>
      </style:paragraph-properties>
    </style:style>
    <style:style style:name="P177" style:parent-style-name="Normal" style:family="paragraph">
      <style:paragraph-properties fo:widows="0" fo:orphans="0" fo:text-align="center" fo:line-height="150%" fo:text-indent="0.4923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widows="0" fo:orphans="0" fo:text-align="center" fo:line-height="150%" fo:text-indent="0.4923in"/>
      <style:text-properties fo:font-weight="bold" style:font-weight-asian="bold" style:font-size-complex="12pt"/>
    </style:style>
    <style:style style:name="P181" style:parent-style-name="Normal" style:family="paragraph">
      <style:paragraph-properties fo:widows="0" fo:orphans="0"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4923in"/>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style>
    <style:style style:name="P193" style:parent-style-name="Normal" style:family="paragraph">
      <style:paragraph-properties fo:widows="0" fo:orphans="0"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margin-left="0.3937in" fo:text-indent="0.4923in">
        <style:tab-stops/>
      </style:paragraph-properties>
      <style:text-properties style:font-size-complex="12pt"/>
    </style:style>
    <style:style style:name="P199" style:parent-style-name="Normal" style:family="paragraph">
      <style:paragraph-properties fo:widows="0" fo:orphans="0" fo:text-align="justify" fo:line-height="150%" fo:margin-left="0.3937in" fo:text-indent="0.4923in">
        <style:tab-stops/>
      </style:paragraph-properties>
    </style:style>
    <style:style style:name="P200" style:parent-style-name="Normal" style:family="paragraph">
      <style:paragraph-properties fo:widows="0" fo:orphans="0" fo:text-align="center" fo:line-height="150%" fo:text-indent="0.4923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widows="0" fo:orphans="0" fo:text-align="center" fo:line-height="150%" fo:text-indent="0.4923in"/>
      <style:text-properties fo:font-weight="bold" style:font-weight-asian="bold"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text-properties style:font-size-complex="12pt"/>
    </style:style>
    <style:style style:name="P207" style:parent-style-name="Normal" style:family="paragraph">
      <style:paragraph-properties fo:text-align="justify" fo:line-height="150%" fo:text-indent="0.4923in"/>
    </style:style>
    <style:style style:name="P208" style:parent-style-name="Normal" style:family="paragraph">
      <style:paragraph-properties fo:widows="0" fo:orphans="0" fo:text-align="center" fo:line-height="150%" fo:text-indent="0.4923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widows="0" fo:orphans="0" fo:text-align="center" fo:line-height="150%" fo:text-indent="0.4923in"/>
      <style:text-properties fo:font-weight="bold" style:font-weight-asian="bold"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4923in"/>
      <style:text-properties style:font-size-complex="12pt"/>
    </style:style>
    <style:style style:name="P222" style:parent-style-name="Normal" style:family="paragraph">
      <style:paragraph-properties fo:widows="0" fo:orphans="0" fo:text-align="justify" fo:line-height="150%" fo:text-indent="0.4923in"/>
    </style:style>
    <style:style style:name="P223" style:parent-style-name="Normal" style:family="paragraph">
      <style:paragraph-properties fo:widows="0" fo:orphans="0" fo:text-align="center" fo:line-height="150%" fo:text-indent="0.4923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widows="0" fo:orphans="0" fo:text-align="center" fo:line-height="150%" fo:text-indent="0.4923in"/>
      <style:text-properties fo:font-weight="bold" style:font-weight-asian="bold" style:font-size-complex="12pt"/>
    </style:style>
    <style:style style:name="P227" style:parent-style-name="Normal" style:family="paragraph">
      <style:paragraph-properties fo:widows="0" fo:orphans="0" fo:text-align="justify"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4923in"/>
      <style:text-properties style:font-size-complex="12pt"/>
    </style:style>
    <style:style style:name="P231" style:parent-style-name="Normal" style:family="paragraph">
      <style:paragraph-properties fo:text-align="justify" fo:line-height="150%" fo:text-indent="0.4923in">
        <style:tab-stops>
          <style:tab-stop style:type="left" style:position="-0.5in"/>
          <style:tab-stop style:type="left" style:position="0in"/>
          <style:tab-stop style:type="left" style:position="0.3937in"/>
        </style:tab-stops>
      </style:paragraph-properties>
      <style:text-properties fo:hyphenate="false"/>
    </style:style>
    <style:style style:name="T232" style:parent-style-name="DefaultParagraphFont" style:family="text">
      <style:text-properties fo:letter-spacing="-0.0013in"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13in" style:font-size-complex="12pt"/>
    </style:style>
    <style:style style:name="P236" style:parent-style-name="Normal" style:family="paragraph">
      <style:paragraph-properties fo:text-align="justify" fo:line-height="150%" fo:text-indent="0.4923in">
        <style:tab-stops>
          <style:tab-stop style:type="left" style:position="-0.5in"/>
          <style:tab-stop style:type="left" style:position="0in"/>
          <style:tab-stop style:type="left" style:position="0.3937in"/>
        </style:tab-stops>
      </style:paragraph-properties>
      <style:text-properties fo:hyphenate="false"/>
    </style:style>
    <style:style style:name="P237" style:parent-style-name="Normal" style:family="paragraph">
      <style:paragraph-properties fo:text-align="justify" fo:line-height="150%" fo:text-indent="0.4923in">
        <style:tab-stops>
          <style:tab-stop style:type="left" style:position="-0.5in"/>
          <style:tab-stop style:type="left" style:position="0in"/>
          <style:tab-stop style:type="left" style:position="0.3937in"/>
        </style:tab-stops>
      </style:paragraph-properties>
      <style:text-properties fo:hyphenate="false"/>
    </style:style>
    <style:style style:name="T238" style:parent-style-name="DefaultParagraphFont" style:family="text">
      <style:text-properties fo:letter-spacing="-0.0013in" style:font-size-complex="12pt"/>
    </style:style>
    <style:style style:name="T239" style:parent-style-name="DefaultParagraphFont" style:family="text">
      <style:text-properties fo:letter-spacing="-0.0013in" style:font-size-complex="12pt"/>
    </style:style>
    <style:style style:name="P240" style:parent-style-name="Normal" style:family="paragraph">
      <style:paragraph-properties fo:text-align="justify" fo:line-height="150%" fo:text-indent="0.4923in">
        <style:tab-stops>
          <style:tab-stop style:type="left" style:position="-0.5in"/>
          <style:tab-stop style:type="left" style:position="-0.2875in"/>
          <style:tab-stop style:type="left" style:position="0in"/>
          <style:tab-stop style:type="left" style:position="0.7875in"/>
        </style:tab-stops>
      </style:paragraph-properties>
      <style:text-properties fo:hyphenate="false"/>
    </style:style>
    <style:style style:name="T241" style:parent-style-name="DefaultParagraphFont" style:family="text">
      <style:text-properties fo:letter-spacing="-0.0013in" style:font-size-complex="12pt"/>
    </style:style>
    <style:style style:name="T242" style:parent-style-name="DefaultParagraphFont" style:family="text">
      <style:text-properties fo:letter-spacing="-0.0013in" style:font-size-complex="12pt"/>
    </style:style>
    <style:style style:name="P243" style:parent-style-name="Normal" style:family="paragraph">
      <style:paragraph-properties fo:text-align="justify" fo:line-height="150%" fo:text-indent="0.4923in">
        <style:tab-stops>
          <style:tab-stop style:type="left" style:position="-0.5in"/>
          <style:tab-stop style:type="left" style:position="-0.2875in"/>
          <style:tab-stop style:type="left" style:position="0in"/>
          <style:tab-stop style:type="left" style:position="0.7875in"/>
        </style:tab-stops>
      </style:paragraph-properties>
      <style:text-properties fo:hyphenate="false"/>
    </style:style>
    <style:style style:name="T244" style:parent-style-name="DefaultParagraphFont" style:family="text">
      <style:text-properties fo:letter-spacing="-0.0013in"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fo:letter-spacing="-0.0013in" style:font-size-complex="12pt"/>
    </style:style>
    <style:style style:name="P247" style:parent-style-name="Normal" style:family="paragraph">
      <style:paragraph-properties fo:text-align="justify" fo:line-height="150%" fo:text-indent="0.4923in">
        <style:tab-stops>
          <style:tab-stop style:type="left" style:position="-0.5in"/>
          <style:tab-stop style:type="left" style:position="-0.2875in"/>
          <style:tab-stop style:type="left" style:position="0in"/>
          <style:tab-stop style:type="left" style:position="0.7875in"/>
        </style:tab-stops>
      </style:paragraph-properties>
      <style:text-properties fo:hyphenate="false"/>
    </style:style>
    <style:style style:name="T248" style:parent-style-name="DefaultParagraphFont" style:family="text">
      <style:text-properties fo:letter-spacing="-0.0013in" style:font-size-complex="12pt"/>
    </style:style>
    <style:style style:name="T249" style:parent-style-name="DefaultParagraphFont" style:family="text">
      <style:text-properties fo:letter-spacing="-0.0013in" style:font-size-complex="12pt"/>
    </style:style>
    <style:style style:name="T250" style:parent-style-name="DefaultParagraphFont" style:family="text">
      <style:text-properties fo:letter-spacing="-0.0013in" style:font-size-complex="12pt"/>
    </style:style>
    <style:style style:name="P251" style:parent-style-name="Normal" style:family="paragraph">
      <style:paragraph-properties fo:line-height="115%" fo:margin-left="0.5in">
        <style:tab-stops/>
      </style:paragraph-properties>
      <style:text-properties fo:letter-spacing="-0.0013in" style:font-size-complex="12pt"/>
    </style:style>
    <style:style style:name="P252" style:parent-style-name="Normal" style:family="paragraph">
      <style:paragraph-properties fo:text-align="justify" fo:line-height="150%" fo:text-indent="0.4923in">
        <style:tab-stops>
          <style:tab-stop style:type="left" style:position="-0.5in"/>
          <style:tab-stop style:type="left" style:position="0in"/>
          <style:tab-stop style:type="left" style:position="0.3937in"/>
        </style:tab-stops>
      </style:paragraph-properties>
      <style:text-properties fo:hyphenate="false"/>
    </style:style>
    <style:style style:name="T253" style:parent-style-name="DefaultParagraphFont" style:family="text">
      <style:text-properties fo:letter-spacing="-0.0013in"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fo:letter-spacing="-0.0013in" style:font-size-complex="12pt"/>
    </style:style>
    <style:style style:name="P256" style:parent-style-name="Normal" style:family="paragraph">
      <style:paragraph-properties fo:text-align="justify" fo:line-height="150%" fo:text-indent="0.4923in">
        <style:tab-stops>
          <style:tab-stop style:type="left" style:position="-0.5in"/>
          <style:tab-stop style:type="left" style:position="0in"/>
          <style:tab-stop style:type="left" style:position="0.3937in"/>
        </style:tab-stops>
      </style:paragraph-properties>
      <style:text-properties fo:hyphenate="false"/>
    </style:style>
    <style:style style:name="P257" style:parent-style-name="Normal" style:family="paragraph">
      <style:paragraph-properties fo:text-align="justify" fo:line-height="150%" fo:text-indent="0.4923in">
        <style:tab-stops>
          <style:tab-stop style:type="left" style:position="-0.5in"/>
          <style:tab-stop style:type="left" style:position="0in"/>
          <style:tab-stop style:type="left" style:position="0.3937in"/>
        </style:tab-stops>
      </style:paragraph-properties>
      <style:text-properties fo:hyphenate="false"/>
    </style:style>
    <style:style style:name="T258" style:parent-style-name="DefaultParagraphFont" style:family="text">
      <style:text-properties fo:letter-spacing="-0.0013in"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fo:letter-spacing="-0.0013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tab-stops>
          <style:tab-stop style:type="left" style:position="-0.5in"/>
          <style:tab-stop style:type="left" style:position="0in"/>
          <style:tab-stop style:type="left" style:position="0.3937in"/>
        </style:tab-stops>
      </style:paragraph-properties>
      <style:text-properties fo:hyphenate="false"/>
    </style:style>
    <style:style style:name="P272" style:parent-style-name="Normal" style:family="paragraph">
      <style:paragraph-properties fo:text-align="justify" fo:line-height="150%" fo:text-indent="0.4923in">
        <style:tab-stops>
          <style:tab-stop style:type="left" style:position="-0.5in"/>
          <style:tab-stop style:type="left" style:position="0in"/>
          <style:tab-stop style:type="left" style:position="0.3937in"/>
        </style:tab-stops>
      </style:paragraph-properties>
      <style:text-properties fo:hyphenate="false"/>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13in" style:font-size-complex="12pt"/>
    </style:style>
    <style:style style:name="P277" style:parent-style-name="Normal" style:family="paragraph">
      <style:paragraph-properties fo:text-align="justify" fo:line-height="150%" fo:text-indent="0.4923in">
        <style:tab-stops>
          <style:tab-stop style:type="left" style:position="-0.5in"/>
          <style:tab-stop style:type="left" style:position="0in"/>
          <style:tab-stop style:type="left" style:position="0.3937in"/>
        </style:tab-stops>
      </style:paragraph-properties>
      <style:text-properties fo:hyphenate="false"/>
    </style:style>
    <style:style style:name="P278" style:parent-style-name="Normal" style:family="paragraph">
      <style:paragraph-properties fo:text-align="justify" fo:line-height="150%" fo:text-indent="0.4923in">
        <style:tab-stops>
          <style:tab-stop style:type="left" style:position="-0.5in"/>
          <style:tab-stop style:type="left" style:position="0in"/>
          <style:tab-stop style:type="left" style:position="0.3937in"/>
        </style:tab-stops>
      </style:paragraph-properties>
      <style:text-properties fo:hyphenate="false"/>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13in" style:font-size-complex="12pt"/>
    </style:style>
    <style:style style:name="P281" style:parent-style-name="Normal" style:family="paragraph">
      <style:paragraph-properties fo:text-align="justify" fo:line-height="150%" fo:text-indent="0.4923in">
        <style:tab-stops>
          <style:tab-stop style:type="left" style:position="-0.5in"/>
          <style:tab-stop style:type="left" style:position="0in"/>
          <style:tab-stop style:type="left" style:position="0.3937in"/>
        </style:tab-stops>
      </style:paragraph-properties>
      <style:text-properties fo:hyphenate="false"/>
    </style:style>
    <style:style style:name="P282" style:parent-style-name="Normal" style:family="paragraph">
      <style:paragraph-properties fo:text-align="justify" fo:line-height="150%" fo:text-indent="0.4923in">
        <style:tab-stops>
          <style:tab-stop style:type="left" style:position="-0.5in"/>
          <style:tab-stop style:type="left" style:position="0in"/>
          <style:tab-stop style:type="left" style:position="0.3937in"/>
        </style:tab-stops>
      </style:paragraph-properties>
      <style:text-properties fo:hyphenate="false"/>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fo:letter-spacing="-0.0013in" style:font-size-complex="12pt"/>
    </style:style>
    <style:style style:name="P286" style:parent-style-name="Normal" style:family="paragraph">
      <style:paragraph-properties fo:widows="0" fo:orphans="0" fo:text-align="justify" fo:line-height="150%" fo:text-indent="0.4923in">
        <style:tab-stops>
          <style:tab-stop style:type="left" style:position="0.3937in"/>
        </style:tab-stops>
      </style:paragraph-properties>
      <style:text-properties style:font-size-complex="12pt"/>
    </style:style>
    <style:style style:name="P287"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P288" style:parent-style-name="Normal" style:family="paragraph">
      <style:paragraph-properties fo:widows="0" fo:orphans="0" fo:text-align="center" fo:line-height="150%" fo:text-indent="0.4923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widows="0" fo:orphans="0" fo:text-align="center" fo:line-height="150%" fo:text-indent="0.4923in"/>
      <style:text-properties fo:font-weight="bold" style:font-weight-asian="bold" style:font-size-complex="12pt"/>
    </style:style>
    <style:style style:name="P292" style:parent-style-name="Normal" style:family="paragraph">
      <style:paragraph-properties fo:widows="0" fo:orphans="0"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center" fo:line-height="150%" fo:text-indent="0.4923in"/>
      <style:text-properties style:font-size-complex="12pt"/>
    </style:style>
    <style:style style:name="P296" style:parent-style-name="Normal" style:family="paragraph">
      <style:paragraph-properties fo:widows="0" fo:orphans="0" fo:text-align="center" fo:line-height="150%" fo:text-indent="0.4923in"/>
    </style:style>
    <style:style style:name="P297" style:parent-style-name="Normal" style:family="paragraph">
      <style:paragraph-properties fo:widows="0" fo:orphans="0" fo:text-align="center" fo:line-height="150%" fo:text-indent="0.4923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widows="0" fo:orphans="0" fo:text-align="center" fo:line-height="150%" fo:text-indent="0.4923in"/>
      <style:text-properties fo:font-weight="bold" style:font-weight-asian="bold" style:font-size-complex="12pt"/>
    </style:style>
    <style:style style:name="P301" style:parent-style-name="Normal" style:family="paragraph">
      <style:paragraph-properties fo:widows="0" fo:orphans="0"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4923in"/>
      <style:text-properties style:font-size-complex="12pt"/>
    </style:style>
    <style:style style:name="P305" style:parent-style-name="Normal" style:family="paragraph">
      <style:paragraph-properties fo:widows="0" fo:orphans="0" fo:text-align="justify" fo:line-height="150%" fo:text-indent="0.4923in"/>
    </style:style>
    <style:style style:name="P306" style:parent-style-name="Normal" style:family="paragraph">
      <style:paragraph-properties fo:widows="0" fo:orphans="0" fo:text-align="center" fo:line-height="150%" fo:text-indent="0.4923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widows="0" fo:orphans="0" fo:text-align="center" fo:line-height="150%" fo:text-indent="0.4923in"/>
      <style:text-properties fo:font-weight="bold" style:font-weight-asian="bold" style:font-size-complex="12pt"/>
    </style:style>
    <style:style style:name="P310" style:parent-style-name="Normal" style:family="paragraph">
      <style:paragraph-properties fo:text-align="justify" fo:line-height="150%" fo:text-indent="0.4923in">
        <style:tab-stops>
          <style:tab-stop style:type="left" style:position="-0.5in"/>
          <style:tab-stop style:type="left" style:position="0in"/>
          <style:tab-stop style:type="left" style:position="0.3937in"/>
        </style:tab-stops>
      </style:paragraph-properties>
      <style:text-properties fo:hyphenate="false"/>
    </style:style>
    <style:style style:name="T311" style:parent-style-name="DefaultParagraphFont" style:family="text">
      <style:text-properties fo:letter-spacing="-0.0013in" style:font-size-complex="12pt"/>
    </style:style>
    <style:style style:name="T312" style:parent-style-name="DefaultParagraphFont" style:family="text">
      <style:text-properties fo:letter-spacing="-0.0013in" style:font-size-complex="12pt"/>
    </style:style>
    <style:style style:name="P313" style:parent-style-name="Normal" style:family="paragraph">
      <style:paragraph-properties fo:text-align="justify" fo:line-height="150%" fo:text-indent="0.4923in">
        <style:tab-stops>
          <style:tab-stop style:type="left" style:position="-0.5in"/>
          <style:tab-stop style:type="left" style:position="0in"/>
          <style:tab-stop style:type="left" style:position="0.3937in"/>
        </style:tab-stops>
      </style:paragraph-properties>
      <style:text-properties fo:hyphenate="false"/>
    </style:style>
    <style:style style:name="P314" style:parent-style-name="Normal" style:family="paragraph">
      <style:paragraph-properties fo:text-align="justify" fo:line-height="150%" fo:text-indent="0.4923in">
        <style:tab-stops>
          <style:tab-stop style:type="left" style:position="-0.5in"/>
          <style:tab-stop style:type="left" style:position="0in"/>
          <style:tab-stop style:type="left" style:position="0.3937in"/>
        </style:tab-stops>
      </style:paragraph-properties>
      <style:text-properties fo:hyphenate="false"/>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13in" style:font-size-complex="12pt"/>
    </style:style>
    <style:style style:name="P321" style:parent-style-name="Normal" style:family="paragraph">
      <style:paragraph-properties fo:text-align="justify" fo:line-height="150%" fo:text-indent="0.4923in">
        <style:tab-stops>
          <style:tab-stop style:type="left" style:position="-0.5in"/>
          <style:tab-stop style:type="left" style:position="0in"/>
          <style:tab-stop style:type="left" style:position="0.3937in"/>
        </style:tab-stops>
      </style:paragraph-properties>
      <style:text-properties fo:hyphenate="false"/>
    </style:style>
    <style:style style:name="P322" style:parent-style-name="Normal" style:family="paragraph">
      <style:paragraph-properties fo:text-align="justify" fo:line-height="150%" fo:text-indent="0.4923in">
        <style:tab-stops>
          <style:tab-stop style:type="left" style:position="-0.5in"/>
          <style:tab-stop style:type="left" style:position="0in"/>
          <style:tab-stop style:type="left" style:position="0.3937in"/>
        </style:tab-stops>
      </style:paragraph-properties>
      <style:text-properties fo:hyphenate="false"/>
    </style:style>
    <style:style style:name="T323" style:parent-style-name="DefaultParagraphFont" style:family="text">
      <style:text-properties fo:letter-spacing="-0.0013in" style:font-size-complex="12pt"/>
    </style:style>
    <style:style style:name="T324" style:parent-style-name="DefaultParagraphFont" style:family="text">
      <style:text-properties fo:letter-spacing="-0.0013in" style:font-size-complex="12pt"/>
    </style:style>
    <style:style style:name="P325" style:parent-style-name="Normal" style:family="paragraph">
      <style:paragraph-properties fo:text-align="justify" fo:line-height="150%" fo:text-indent="0.4923in">
        <style:tab-stops>
          <style:tab-stop style:type="left" style:position="-0.5in"/>
          <style:tab-stop style:type="left" style:position="0in"/>
          <style:tab-stop style:type="left" style:position="0.3937in"/>
        </style:tab-stops>
      </style:paragraph-properties>
      <style:text-properties fo:letter-spacing="-0.0013in" style:font-size-complex="12pt" fo:hyphenate="false"/>
    </style:style>
    <style:style style:name="P326" style:parent-style-name="Normal" style:family="paragraph">
      <style:paragraph-properties fo:text-align="justify" fo:line-height="150%" fo:text-indent="0.4923in">
        <style:tab-stops>
          <style:tab-stop style:type="left" style:position="-0.5in"/>
          <style:tab-stop style:type="left" style:position="0in"/>
          <style:tab-stop style:type="left" style:position="0.3937in"/>
        </style:tab-stops>
      </style:paragraph-properties>
      <style:text-properties fo:hyphenate="false"/>
    </style:style>
    <style:style style:name="P327" style:parent-style-name="Normal" style:family="paragraph">
      <style:paragraph-properties fo:widows="0" fo:orphans="0" fo:text-align="center" fo:line-height="150%" fo:text-indent="0.4923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widows="0" fo:orphans="0" fo:text-align="center" fo:line-height="150%" fo:text-indent="0.4923in"/>
      <style:text-properties fo:font-weight="bold" style:font-weight-asian="bold" style:font-size-complex="12pt"/>
    </style:style>
    <style:style style:name="P331" style:parent-style-name="Normal" style:family="paragraph">
      <style:paragraph-properties fo:widows="0" fo:orphans="0" fo:text-align="justify" fo:line-height="150%" fo:text-indent="0.4923in"/>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4923in"/>
      <style:text-properties style:font-size-complex="12pt"/>
    </style:style>
    <style:style style:name="P334" style:parent-style-name="Normal" style:family="paragraph">
      <style:paragraph-properties fo:widows="0" fo:orphans="0" fo:text-align="justify" fo:line-height="150%" fo:text-indent="0.4923in"/>
    </style:style>
    <style:style style:name="P335" style:parent-style-name="Normal" style:family="paragraph">
      <style:paragraph-properties fo:widows="0" fo:orphans="0" fo:text-align="center" fo:line-height="150%" fo:text-indent="0.4923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widows="0" fo:orphans="0" fo:text-align="center" fo:line-height="150%" fo:text-indent="0.4923in"/>
      <style:text-properties fo:font-weight="bold" style:font-weight-asian="bold" style:font-size-complex="12pt"/>
    </style:style>
    <style:style style:name="P340" style:parent-style-name="Normal" style:family="paragraph">
      <style:paragraph-properties fo:text-align="justify" fo:line-height="150%" fo:text-indent="0.4923in">
        <style:tab-stops>
          <style:tab-stop style:type="left" style:position="-0.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tab-stops>
          <style:tab-stop style:type="left" style:position="-0.5in"/>
        </style:tab-stops>
      </style:paragraph-properties>
      <style:text-properties fo:hyphenate="false"/>
    </style:style>
    <style:style style:name="P346" style:parent-style-name="Normal" style:family="paragraph">
      <style:paragraph-properties fo:text-align="justify" fo:line-height="150%" fo:text-indent="0.4923in">
        <style:tab-stops>
          <style:tab-stop style:type="left" style:position="-0.5in"/>
          <style:tab-stop style:type="left" style:position="0.9847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tab-stops>
          <style:tab-stop style:type="left" style:position="-0.5in"/>
          <style:tab-stop style:type="left" style:position="0.3937in"/>
        </style:tab-stops>
      </style:paragraph-properties>
      <style:text-properties style:font-size-complex="12pt" fo:hyphenate="false"/>
    </style:style>
    <style:style style:name="P352" style:parent-style-name="Normal" style:family="paragraph">
      <style:paragraph-properties fo:text-align="justify" fo:line-height="150%" fo:text-indent="0.4923in">
        <style:tab-stops>
          <style:tab-stop style:type="left" style:position="-0.5in"/>
          <style:tab-stop style:type="left" style:position="0.3937in"/>
        </style:tab-stops>
      </style:paragraph-properties>
      <style:text-properties fo:hyphenate="false"/>
    </style:style>
    <style:style style:name="P353" style:parent-style-name="Normal" style:family="paragraph">
      <style:paragraph-properties fo:widows="0" fo:orphans="0" fo:text-align="center" fo:line-height="150%" fo:text-indent="0.4923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widows="0" fo:orphans="0" fo:text-align="center" fo:line-height="150%" fo:text-indent="0.4923in"/>
      <style:text-properties fo:font-weight="bold" style:font-weight-asian="bold" style:font-size-complex="12pt"/>
    </style:style>
    <style:style style:name="P358" style:parent-style-name="Normal" style:family="paragraph">
      <style:paragraph-properties fo:text-align="justify" fo:line-height="150%" fo:text-indent="0.4923in">
        <style:tab-stops>
          <style:tab-stop style:type="left" style:position="-0.5in"/>
          <style:tab-stop style:type="left" style:position="0.3937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tab-stops>
          <style:tab-stop style:type="left" style:position="-0.5in"/>
          <style:tab-stop style:type="left" style:position="0.3937in"/>
        </style:tab-stops>
      </style:paragraph-properties>
      <style:text-properties fo:hyphenate="false"/>
    </style:style>
    <style:style style:name="P364" style:parent-style-name="Normal" style:family="paragraph">
      <style:paragraph-properties fo:text-align="justify" fo:line-height="150%" fo:text-indent="0.4923in">
        <style:tab-stops>
          <style:tab-stop style:type="left" style:position="-0.5in"/>
          <style:tab-stop style:type="left" style:position="0.3937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ab-stops>
          <style:tab-stop style:type="left" style:position="-0.5in"/>
          <style:tab-stop style:type="left" style:position="0.3937in"/>
        </style:tab-stops>
      </style:paragraph-properties>
      <style:text-properties fo:hyphenate="false"/>
    </style:style>
    <style:style style:name="P368" style:parent-style-name="Normal" style:family="paragraph">
      <style:paragraph-properties fo:text-align="justify" fo:line-height="150%" fo:text-indent="0.4923in">
        <style:tab-stops>
          <style:tab-stop style:type="left" style:position="-0.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tab-stops>
          <style:tab-stop style:type="left" style:position="-0.5in"/>
        </style:tab-stops>
      </style:paragraph-properties>
      <style:text-properties fo:hyphenate="false"/>
    </style:style>
    <style:style style:name="P373" style:parent-style-name="Normal" style:family="paragraph">
      <style:paragraph-properties fo:text-align="justify" fo:line-height="150%" fo:text-indent="0.4923in">
        <style:tab-stops>
          <style:tab-stop style:type="left" style:position="-0.5in"/>
          <style:tab-stop style:type="left" style:position="0.3937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tab-stops>
          <style:tab-stop style:type="left" style:position="-0.5in"/>
          <style:tab-stop style:type="left" style:position="0.3937in"/>
        </style:tab-stops>
      </style:paragraph-properties>
      <style:text-properties fo:hyphenate="false"/>
    </style:style>
    <style:style style:name="P379" style:parent-style-name="Normal" style:family="paragraph">
      <style:paragraph-properties fo:text-align="justify" fo:line-height="150%" fo:text-indent="0.4923in">
        <style:tab-stops>
          <style:tab-stop style:type="left" style:position="-0.5in"/>
          <style:tab-stop style:type="left" style:position="0.3937in"/>
        </style:tab-stops>
      </style:paragraph-properties>
      <style:text-properties fo:hyphenate="false"/>
    </style:style>
    <style:style style:name="T380" style:parent-style-name="DefaultParagraphFont" style:family="text">
      <style:text-properties fo:letter-spacing="-0.0013in" style:font-size-complex="12pt"/>
    </style:style>
    <style:style style:name="T381" style:parent-style-name="DefaultParagraphFont" style:family="text">
      <style:text-properties fo:letter-spacing="-0.0013in" style:font-size-complex="12pt"/>
    </style:style>
    <style:style style:name="T382" style:parent-style-name="DefaultParagraphFont" style:family="text">
      <style:text-properties fo:letter-spacing="-0.0013in" style:font-size-complex="12pt"/>
    </style:style>
    <style:style style:name="T383" style:parent-style-name="DefaultParagraphFont" style:family="text">
      <style:text-properties fo:letter-spacing="-0.0013in" style:font-size-complex="12pt"/>
    </style:style>
    <style:style style:name="P384" style:parent-style-name="Normal" style:family="paragraph">
      <style:paragraph-properties fo:widows="0" fo:orphans="0" fo:text-align="justify" fo:line-height="150%" fo:text-indent="0.4923in">
        <style:tab-stops>
          <style:tab-stop style:type="left" style:position="0.3937in"/>
        </style:tab-stops>
      </style:paragraph-properties>
      <style:text-properties fo:font-style="italic" style:font-style-asian="italic" style:font-size-complex="12pt"/>
    </style:style>
    <style:style style:name="P385" style:parent-style-name="Normal" style:family="paragraph">
      <style:paragraph-properties fo:widows="0" fo:orphans="0" fo:text-align="justify" fo:line-height="150%" fo:text-indent="0.4923in">
        <style:tab-stops>
          <style:tab-stop style:type="left" style:position="0.3937in"/>
        </style:tab-stops>
      </style:paragraph-properties>
      <style:text-properties fo:font-style="italic" style:font-style-asian="italic" style:font-size-complex="12pt"/>
    </style:style>
    <style:style style:name="P386" style:parent-style-name="Normal" style:family="paragraph">
      <style:paragraph-properties fo:widows="0" fo:orphans="0" fo:text-align="justify" fo:line-height="150%" fo:text-indent="0.5in">
        <style:tab-stops>
          <style:tab-stop style:type="left" style:position="0.4923in"/>
        </style:tab-stops>
      </style:paragraph-properties>
      <style:text-properties style:font-size-complex="12pt"/>
    </style:style>
    <style:style style:name="P387" style:parent-style-name="Normal" style:family="paragraph">
      <style:paragraph-properties fo:widows="0" fo:orphans="0" fo:text-align="justify" fo:line-height="150%" fo:margin-left="0.3937in" fo:text-indent="0.4923in">
        <style:tab-stops>
          <style:tab-stop style:type="left" style:position="0in"/>
        </style:tab-stops>
      </style:paragraph-properties>
      <style:text-properties style:font-size-complex="12pt"/>
    </style:style>
    <style:style style:name="P388" style:parent-style-name="Normal" style:family="paragraph">
      <style:paragraph-properties fo:widows="0" fo:orphans="0" fo:text-align="justify" fo:line-height="150%" fo:margin-left="0.3937in" fo:text-indent="0.4923in">
        <style:tab-stops>
          <style:tab-stop style:type="left" style:position="0in"/>
        </style:tab-stops>
      </style:paragraph-properties>
      <style:text-properties style:font-size-complex="12pt"/>
    </style:style>
    <style:style style:name="P389" style:parent-style-name="Normal" style:family="paragraph">
      <style:paragraph-properties fo:widows="0" fo:orphans="0" fo:text-align="justify" fo:line-height="150%" fo:margin-left="0.3937in" fo:text-indent="0.4923in">
        <style:tab-stops>
          <style:tab-stop style:type="left" style:position="0in"/>
        </style:tab-stops>
      </style:paragraph-properties>
      <style:text-properties style:font-size-complex="12pt"/>
    </style:style>
    <style:style style:name="P390" style:parent-style-name="Normal" style:family="paragraph">
      <style:paragraph-properties fo:widows="0" fo:orphans="0" fo:text-align="justify" fo:line-height="150%" fo:margin-left="0.3937in" fo:text-indent="0.4923in">
        <style:tab-stops>
          <style:tab-stop style:type="left" style:position="0in"/>
        </style:tab-stops>
      </style:paragraph-properties>
      <style:text-properties style:font-size-complex="12pt"/>
    </style:style>
    <style:style style:name="TableColumn392" style:family="table-column">
      <style:table-column-properties style:column-width="3.1875in" style:use-optimal-column-width="false"/>
    </style:style>
    <style:style style:name="TableColumn393" style:family="table-column">
      <style:table-column-properties style:column-width="3.1875in" style:use-optimal-column-width="false"/>
    </style:style>
    <style:style style:name="Table391" style:family="table">
      <style:table-properties style:width="6.375in" fo:margin-left="0in" table:align="lef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fo:text-align="justify" fo:line-height="150%" fo:text-indent="0.4923in">
        <style:tab-stops>
          <style:tab-stop style:type="left" style:position="0.3937in"/>
        </style:tab-stops>
      </style:paragraph-properties>
      <style:text-properties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fo:text-align="justify" fo:line-height="150%" fo:text-indent="0.4923in">
        <style:tab-stops>
          <style:tab-stop style:type="left" style:position="0.3937in"/>
        </style:tab-stops>
      </style:paragraph-properties>
      <style:text-properties style:font-size-complex="12p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fo:text-align="justify" fo:line-height="150%">
        <style:tab-stops>
          <style:tab-stop style:type="left" style:position="0.3937in"/>
        </style:tab-stops>
      </style:paragraph-properties>
      <style:text-properties fo:font-weight="bold" style:font-weight-asian="bold" style:font-size-complex="12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fo:text-align="justify" fo:line-height="150%" fo:text-indent="0.4923in">
        <style:tab-stops>
          <style:tab-stop style:type="left" style:position="0.3937in"/>
        </style:tab-stops>
      </style:paragraph-properties>
      <style:text-properties fo:font-weight="bold" style:font-weight-asian="bold" style:font-size-complex="12pt"/>
    </style:style>
    <style:style style:name="P404"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P405" style:parent-style-name="Normal" style:family="paragraph">
      <style:paragraph-properties fo:widows="0" fo:orphans="0" fo:break-before="page" fo:text-align="end" fo:line-height="150%" fo:text-indent="0.4923in">
        <style:tab-stops>
          <style:tab-stop style:type="left" style:position="0.3937in"/>
        </style:tab-stops>
      </style:paragraph-properties>
    </style:style>
    <style:style style:name="T40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407" style:parent-style-name="Normal" style:family="paragraph">
      <style:paragraph-properties fo:line-height="150%" fo:text-indent="0.4923in"/>
      <style:text-properties fo:font-variant="small-caps" style:font-size-complex="12pt"/>
    </style:style>
    <style:style style:name="P408" style:parent-style-name="Normal" style:family="paragraph">
      <style:paragraph-properties fo:text-align="center" style:line-height-at-least="0.2083in"/>
    </style:style>
    <style:style style:name="T409" style:parent-style-name="DefaultParagraphFont" style:family="text">
      <style:text-properties fo:font-weight="bold" style:font-weight-asian="bold" fo:font-size="14pt" style:font-size-asian="14pt"/>
    </style:style>
    <style:style style:name="P410" style:parent-style-name="Normal" style:family="paragraph">
      <style:paragraph-properties fo:text-align="center" style:line-height-at-least="0.2083in"/>
    </style:style>
    <style:style style:name="T411" style:parent-style-name="DefaultParagraphFont" style:family="text">
      <style:text-properties fo:font-weight="bold" style:font-weight-asian="bold" fo:font-size="14pt" style:font-size-asian="14pt"/>
    </style:style>
    <style:style style:name="P412" style:parent-style-name="Normal" style:family="paragraph">
      <style:paragraph-properties fo:line-height="150%" fo:text-indent="0.4923in"/>
      <style:text-properties style:font-size-complex="12pt"/>
    </style:style>
    <style:style style:name="P413" style:parent-style-name="Normal" style:family="paragraph">
      <style:paragraph-properties fo:text-align="justify" style:line-height-at-least="0.2083in" fo:margin-left="0.5in">
        <style:tab-stops>
          <style:tab-stop style:type="left" style:position="-0.1062in"/>
        </style:tab-stops>
      </style:paragraph-properties>
    </style:style>
    <style:style style:name="T414" style:parent-style-name="DefaultParagraphFont" style:family="text">
      <style:text-properties fo:font-weight="bold" style:font-weight-asian="bold" fo:font-size="14pt" style:font-size-asian="14pt"/>
    </style:style>
    <style:style style:name="T415" style:parent-style-name="DefaultParagraphFont" style:family="text">
      <style:text-properties fo:font-weight="bold" style:font-weight-asian="bold" fo:font-size="14pt" style:font-size-asian="14pt"/>
    </style:style>
    <style:style style:name="T416" style:parent-style-name="DefaultParagraphFont" style:family="text">
      <style:text-properties fo:font-weight="bold" style:font-weight-asian="bold" fo:font-size="14pt" style:font-size-asian="14pt"/>
    </style:style>
    <style:style style:name="T417" style:parent-style-name="DefaultParagraphFont" style:family="text">
      <style:text-properties fo:font-weight="bold" style:font-weight-asian="bold" fo:font-size="14pt" style:font-size-asian="14pt"/>
    </style:style>
    <style:style style:name="P418" style:parent-style-name="Normal" style:family="paragraph">
      <style:paragraph-properties fo:text-align="justify" fo:line-height="150%" fo:text-indent="0.4923in">
        <style:tab-stops>
          <style:tab-stop style:type="left" style:position="0.3937in"/>
        </style:tab-stops>
      </style:paragraph-properties>
    </style:style>
    <style:style style:name="P419" style:parent-style-name="Normal" style:family="paragraph">
      <style:paragraph-properties fo:text-align="justify" fo:line-height="150%" fo:text-indent="0.4923in">
        <style:tab-stops>
          <style:tab-stop style:type="left" style:position="0.3937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line-height="115%"/>
      <style:text-properties style:font-name="Cambria" fo:font-size="11pt" style:font-size-asian="11pt" style:font-size-complex="11pt"/>
    </style:style>
    <style:style style:name="P425" style:parent-style-name="Normal" style:family="paragraph">
      <style:text-properties fo:font-size="9pt" style:font-size-asian="9pt" style:font-size-complex="9pt"/>
    </style:style>
    <style:style style:name="P426" style:parent-style-name="Normal" style:family="paragraph">
      <style:paragraph-properties fo:text-align="justify" fo:line-height="150%" fo:text-indent="0.4923in"/>
      <style:text-properties style:font-size-complex="12pt"/>
    </style:style>
    <style:style style:name="P427" style:parent-style-name="Normal" style:family="paragraph">
      <style:paragraph-properties fo:text-align="justify" fo:line-height="150%" fo:margin-left="0.8937in" fo:text-indent="0.4923in">
        <style:tab-stops>
          <style:tab-stop style:type="left" style:position="-0.5in"/>
        </style:tab-stops>
      </style:paragraph-properties>
    </style:style>
    <style:style style:name="P428" style:parent-style-name="Normal" style:family="paragraph">
      <style:paragraph-properties fo:text-align="justify" fo:line-height="150%" fo:text-indent="0.4923in">
        <style:tab-stops>
          <style:tab-stop style:type="left" style:position="0.3937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line-height="115%"/>
      <style:text-properties style:font-name="Cambria" fo:font-size="11pt" style:font-size-asian="11pt" style:font-size-complex="11pt"/>
    </style:style>
    <style:style style:name="P434" style:parent-style-name="Normal" style:family="paragraph">
      <style:text-properties fo:font-size="9pt" style:font-size-asian="9pt" style:font-size-complex="9pt"/>
    </style:style>
    <style:style style:name="P435" style:parent-style-name="Normal" style:family="paragraph">
      <style:paragraph-properties fo:text-align="justify" fo:line-height="150%" fo:text-indent="0.4923in">
        <style:tab-stops>
          <style:tab-stop style:type="left" style:position="0.3937in"/>
        </style:tab-stops>
      </style:paragraph-properties>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923in">
        <style:tab-stops>
          <style:tab-stop style:type="left" style:position="0.3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tab-stops>
          <style:tab-stop style:type="left" style:position="0.393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tab-stops>
          <style:tab-stop style:type="left" style:position="0.3937in"/>
        </style:tab-stops>
      </style:paragraph-properties>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tab-stops>
          <style:tab-stop style:type="left" style:position="0.393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line-height="115%"/>
      <style:text-properties style:font-name="Cambria" fo:font-size="11pt" style:font-size-asian="11pt" style:font-size-complex="11pt"/>
    </style:style>
    <style:style style:name="P449" style:parent-style-name="Normal" style:family="paragraph">
      <style:text-properties fo:font-size="9pt" style:font-size-asian="9pt" style:font-size-complex="9pt"/>
    </style:style>
    <style:style style:name="P450" style:parent-style-name="Normal" style:family="paragraph">
      <style:paragraph-properties fo:line-height="115%"/>
      <style:text-properties style:font-name="Cambria" fo:font-size="11pt" style:font-size-asian="11pt" style:font-size-complex="11pt"/>
    </style:style>
    <style:style style:name="P451" style:parent-style-name="Normal" style:family="paragraph">
      <style:text-properties fo:font-size="9pt" style:font-size-asian="9pt" style:font-size-complex="9pt"/>
    </style:style>
    <style:style style:name="P452" style:parent-style-name="Normal" style:family="paragraph">
      <style:paragraph-properties fo:line-height="115%"/>
      <style:text-properties style:font-name="Cambria" fo:font-size="11pt" style:font-size-asian="11pt" style:font-size-complex="11pt"/>
    </style:style>
    <style:style style:name="P453" style:parent-style-name="Normal" style:family="paragraph">
      <style:paragraph-properties fo:text-align="justify" fo:line-height="150%" fo:text-indent="0.4923in">
        <style:tab-stops>
          <style:tab-stop style:type="left" style:position="0.3937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line-height="115%"/>
      <style:text-properties style:font-name="Cambria" fo:font-size="11pt" style:font-size-asian="11pt" style:font-size-complex="11pt"/>
    </style:style>
    <style:style style:name="P459" style:parent-style-name="Normal" style:family="paragraph">
      <style:text-properties fo:font-size="9pt" style:font-size-asian="9pt" style:font-size-complex="9pt"/>
    </style:style>
    <style:style style:name="P460" style:parent-style-name="Normal" style:family="paragraph">
      <style:paragraph-properties fo:text-align="justify" fo:line-height="150%" fo:text-indent="0.4923in">
        <style:tab-stops>
          <style:tab-stop style:type="left" style:position="0in"/>
        </style:tab-stops>
      </style:paragraph-properties>
      <style:text-properties style:font-size-complex="12pt"/>
    </style:style>
    <style:style style:name="P461" style:parent-style-name="Normal" style:family="paragraph">
      <style:paragraph-properties fo:text-align="justify" fo:line-height="150%" fo:text-indent="0.4923in">
        <style:tab-stops>
          <style:tab-stop style:type="left" style:position="0in"/>
        </style:tab-stops>
      </style:paragraph-properties>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tab-stops>
          <style:tab-stop style:type="left" style:position="0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4923in">
        <style:tab-stops>
          <style:tab-stop style:type="left" style:position="0in"/>
        </style:tab-stops>
      </style:paragraph-properties>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tab-stops>
          <style:tab-stop style:type="left" style:position="0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tab-stops>
          <style:tab-stop style:type="left" style:position="0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fo:letter-spacing="-0.002in" style:font-size-complex="12pt"/>
    </style:style>
    <style:style style:name="P474" style:parent-style-name="Normal" style:family="paragraph">
      <style:paragraph-properties fo:text-align="justify" fo:line-height="150%" fo:text-indent="0.4923in">
        <style:tab-stops>
          <style:tab-stop style:type="left" style:position="0in"/>
        </style:tab-stops>
      </style:paragraph-properties>
      <style:text-properties fo:letter-spacing="-0.002in" style:font-size-complex="12pt"/>
    </style:style>
    <style:style style:name="P475" style:parent-style-name="Normal" style:family="paragraph">
      <style:paragraph-properties fo:text-align="justify" fo:line-height="150%" fo:text-indent="0.4923in">
        <style:tab-stops>
          <style:tab-stop style:type="left" style:position="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4923in"/>
      <style:text-properties style:font-size-complex="12pt"/>
    </style:style>
    <style:style style:name="P488" style:parent-style-name="Normal" style:family="paragraph">
      <style:paragraph-properties fo:text-align="justify" fo:line-height="150%" fo:text-indent="0.4923in"/>
      <style:text-properties style:font-size-complex="12pt"/>
    </style:style>
    <style:style style:name="P489" style:parent-style-name="Normal" style:family="paragraph">
      <style:paragraph-properties fo:text-align="justify" fo:line-height="150%" fo:margin-left="0.25in" fo:text-indent="0.4923in">
        <style:tab-stops/>
      </style:paragraph-properties>
      <style:text-properties style:font-size-complex="12pt"/>
    </style:style>
    <style:style style:name="P490" style:parent-style-name="Normal" style:family="paragraph">
      <style:paragraph-properties fo:text-align="justify" fo:line-height="150%" fo:margin-left="0.25in" fo:text-indent="0.4923in">
        <style:tab-stops/>
      </style:paragraph-properties>
      <style:text-properties style:font-size-complex="12pt"/>
    </style:style>
    <style:style style:name="P491" style:parent-style-name="Normal" style:family="paragraph">
      <style:paragraph-properties fo:text-align="justify" fo:line-height="150%" fo:margin-left="0.25in" fo:text-indent="0.4923in">
        <style:tab-stops/>
      </style:paragraph-properties>
      <style:text-properties style:font-size-complex="12pt"/>
    </style:style>
    <style:style style:name="P492" style:parent-style-name="Normal" style:family="paragraph">
      <style:paragraph-properties fo:text-align="justify" fo:line-height="150%" fo:margin-left="0.25in" fo:text-indent="0.4923in">
        <style:tab-stops/>
      </style:paragraph-properties>
      <style:text-properties style:font-size-complex="12pt"/>
    </style:style>
    <style:style style:name="P493" style:parent-style-name="Normal" style:family="paragraph">
      <style:paragraph-properties fo:text-align="justify" fo:line-height="150%" fo:margin-left="0.25in" fo:text-indent="0.4923in">
        <style:tab-stops/>
      </style:paragraph-properties>
      <style:text-properties style:font-size-complex="12pt"/>
    </style:style>
    <style:style style:name="P494" style:parent-style-name="Normal" style:family="paragraph">
      <style:paragraph-properties fo:keep-with-next="always" fo:text-align="justify" style:line-height-at-least="0.2083in" fo:margin-left="0.5in">
        <style:tab-stops>
          <style:tab-stop style:type="left" style:position="-0.1062in"/>
        </style:tab-stops>
      </style:paragraph-properties>
    </style:style>
    <style:style style:name="T495" style:parent-style-name="DefaultParagraphFont" style:family="text">
      <style:text-properties fo:font-weight="bold" style:font-weight-asian="bold" fo:font-size="14pt" style:font-size-asian="14pt"/>
    </style:style>
    <style:style style:name="T496" style:parent-style-name="DefaultParagraphFont" style:family="text">
      <style:text-properties fo:font-weight="bold" style:font-weight-asian="bold" fo:font-size="14pt" style:font-size-asian="14pt"/>
    </style:style>
    <style:style style:name="T497" style:parent-style-name="DefaultParagraphFont" style:family="text">
      <style:text-properties fo:font-weight="bold" style:font-weight-asian="bold" fo:font-size="14pt" style:font-size-asian="14pt"/>
    </style:style>
    <style:style style:name="T498" style:parent-style-name="DefaultParagraphFont" style:family="text">
      <style:text-properties fo:font-weight="bold" style:font-weight-asian="bold" fo:font-size="14pt" style:font-size-asian="14pt"/>
    </style:style>
    <style:style style:name="P499" style:parent-style-name="Normal" style:family="paragraph">
      <style:paragraph-properties fo:text-align="justify" fo:line-height="150%" fo:text-indent="0.4923in"/>
      <style:text-properties style:font-size-complex="12pt"/>
    </style:style>
    <style:style style:name="P500" style:parent-style-name="Normal" style:family="paragraph">
      <style:paragraph-properties fo:keep-with-next="always" style:line-height-at-least="0.2083in" fo:margin-left="0.5in">
        <style:tab-stops>
          <style:tab-stop style:type="left" style:position="-0.1062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line-height="115%"/>
      <style:text-properties style:font-name="Cambria" fo:font-size="11pt" style:font-size-asian="11pt" style:font-size-complex="11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923in"/>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923in"/>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line-height="150%" fo:text-indent="0.4923in"/>
      <style:text-properties style:font-size-complex="12pt"/>
    </style:style>
    <style:style style:name="P543" style:parent-style-name="Normal" style:family="paragraph">
      <style:paragraph-properties fo:line-height="150%" fo:text-indent="0.4923in"/>
      <style:text-properties style:font-size-complex="12pt"/>
    </style:style>
    <style:style style:name="P544" style:parent-style-name="Normal" style:family="paragraph">
      <style:paragraph-properties fo:line-height="150%" fo:text-indent="0.4923in"/>
      <style:text-properties style:font-size-complex="12pt"/>
    </style:style>
    <style:style style:name="P545" style:parent-style-name="Normal" style:family="paragraph">
      <style:paragraph-properties fo:line-height="150%" fo:text-indent="0.4923in"/>
      <style:text-properties style:font-size-complex="12pt"/>
    </style:style>
    <style:style style:name="P546" style:parent-style-name="Normal" style:family="paragraph">
      <style:paragraph-properties fo:keep-with-next="always" style:line-height-at-least="0.2083in" fo:text-indent="0.5118in">
        <style:tab-stops>
          <style:tab-stop style:type="left" style:position="0.3937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line-height="115%"/>
      <style:text-properties style:font-name="Cambria" fo:font-size="11pt" style:font-size-asian="11pt" style:font-size-complex="11pt"/>
    </style:style>
    <style:style style:name="P552" style:parent-style-name="Normal" style:family="paragraph">
      <style:text-properties fo:font-size="9pt" style:font-size-asian="9pt" style:font-size-complex="9pt"/>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4923in">
        <style:tab-stops>
          <style:tab-stop style:type="left" style:position="0.393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tab-stops>
          <style:tab-stop style:type="left" style:position="0.3937in"/>
        </style:tab-stops>
      </style:paragraph-properties>
    </style:style>
    <style:style style:name="P560"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text-underline-type="single" style:text-underline-style="solid" style:text-underline-width="auto" style:text-underline-mode="continuou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text-underline-type="single" style:text-underline-style="solid" style:text-underline-width="auto" style:text-underline-mode="continuous"/>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text-underline-type="single" style:text-underline-style="solid" style:text-underline-width="auto" style:text-underline-mode="continuou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text-properties style:font-size-complex="12pt"/>
    </style:style>
    <style:style style:name="P581" style:parent-style-name="Normal" style:family="paragraph">
      <style:paragraph-properties fo:text-align="justify" fo:line-height="150%" fo:text-indent="0.4923in"/>
      <style:text-properties style:font-size-complex="12pt"/>
    </style:style>
    <style:style style:name="P582" style:parent-style-name="Normal" style:family="paragraph">
      <style:paragraph-properties fo:text-align="justify" fo:line-height="150%" fo:text-indent="0.4923in"/>
    </style:style>
    <style:style style:name="P583"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P594"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P603"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P612"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4923in"/>
      <style:text-properties style:font-size-complex="12pt"/>
    </style:style>
    <style:style style:name="P621" style:parent-style-name="Normal" style:family="paragraph">
      <style:paragraph-properties fo:keep-with-next="always" style:line-height-at-least="0.2083in" fo:margin-left="0.5118in">
        <style:tab-stops>
          <style:tab-stop style:type="left" style:position="-0.118in"/>
        </style:tab-stops>
      </style:paragraph-properties>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line-height="115%"/>
      <style:text-properties style:font-name="Cambria" fo:font-size="11pt" style:font-size-asian="11pt" style:font-size-complex="11p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4923in"/>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4923in">
        <style:tab-stops>
          <style:tab-stop style:type="left" style:position="-0.8333in"/>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4923in">
        <style:tab-stops>
          <style:tab-stop style:type="left" style:position="-0.8333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4923in">
        <style:tab-stops>
          <style:tab-stop style:type="left" style:position="-0.8333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4923in">
        <style:tab-stops>
          <style:tab-stop style:type="left" style:position="-0.8333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4923in">
        <style:tab-stops>
          <style:tab-stop style:type="left" style:position="-0.8333in"/>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4923in">
        <style:tab-stops>
          <style:tab-stop style:type="left" style:position="-1.227in"/>
          <style:tab-stop style:type="left" style:position="0.7875in"/>
        </style:tab-stops>
      </style:paragraph-properties>
    </style:style>
    <style:style style:name="T655" style:parent-style-name="DefaultParagraphFont" style:family="text">
      <style:text-properties style:font-name="Wingdings" style:font-size-complex="12pt"/>
    </style:style>
    <style:style style:name="T656" style:parent-style-name="DefaultParagraphFont" style:family="text">
      <style:text-properties style:font-name="Wingding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4923in">
        <style:tab-stops>
          <style:tab-stop style:type="left" style:position="-1.7187in"/>
          <style:tab-stop style:type="left" style:position="0.7875in"/>
        </style:tab-stops>
      </style:paragraph-properties>
    </style:style>
    <style:style style:name="T660" style:parent-style-name="DefaultParagraphFont" style:family="text">
      <style:text-properties style:font-name="Wingdings" style:font-size-complex="12pt"/>
    </style:style>
    <style:style style:name="T661" style:parent-style-name="DefaultParagraphFont" style:family="text">
      <style:text-properties style:font-name="Wingding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4923in">
        <style:tab-stops>
          <style:tab-stop style:type="left" style:position="-0.8333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4923in">
        <style:tab-stops>
          <style:tab-stop style:type="left" style:position="-0.8333in"/>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4923in">
        <style:tab-stops>
          <style:tab-stop style:type="left" style:position="-0.8333in"/>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margin-left="0.4923in">
        <style:tab-stops>
          <style:tab-stop style:type="left" style:position="0.2951in"/>
        </style:tab-stops>
      </style:paragraph-properties>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margin-left="0.4722in" fo:text-indent="0.4923in">
        <style:tab-stops/>
      </style:paragraph-properties>
      <style:text-properties style:font-size-complex="12pt"/>
    </style:style>
    <style:style style:name="P678" style:parent-style-name="Normal" style:family="paragraph">
      <style:paragraph-properties fo:text-align="justify" fo:line-height="150%" fo:margin-left="0.4722in" fo:text-indent="0.4923in">
        <style:tab-stops/>
      </style:paragraph-properties>
      <style:text-properties style:font-size-complex="12pt"/>
    </style:style>
    <style:style style:name="P679" style:parent-style-name="Normal" style:family="paragraph">
      <style:paragraph-properties fo:keep-with-next="always" style:line-height-at-least="0.2083in" fo:margin-left="0.5118in">
        <style:tab-stops>
          <style:tab-stop style:type="left" style:position="-0.118in"/>
        </style:tab-stops>
      </style:paragraph-properties>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line-height="115%"/>
      <style:text-properties style:font-name="Cambria" fo:font-size="11pt" style:font-size-asian="11pt" style:font-size-complex="11p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4923in"/>
    </style:style>
    <style:style style:name="P693" style:parent-style-name="Normal" style:family="paragraph">
      <style:paragraph-properties fo:text-align="justify" fo:line-height="150%"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4923in"/>
    </style:style>
    <style:style style:name="P699" style:parent-style-name="Normal" style:family="paragraph">
      <style:paragraph-properties fo:text-align="justify" fo:line-height="150%"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4923in"/>
    </style:style>
    <style:style style:name="P704" style:parent-style-name="Normal" style:family="paragraph">
      <style:paragraph-properties fo:text-align="justify" fo:line-height="150%"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4923in"/>
    </style:style>
    <style:style style:name="P710" style:parent-style-name="Normal" style:family="paragraph">
      <style:paragraph-properties fo:text-align="justify" fo:line-height="150%"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4923in"/>
    </style:style>
    <style:style style:name="P716" style:parent-style-name="Normal" style:family="paragraph">
      <style:paragraph-properties fo:text-align="justify" fo:line-height="150%"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4923in"/>
    </style:style>
    <style:style style:name="P722" style:parent-style-name="Normal" style:family="paragraph">
      <style:paragraph-properties fo:text-align="justify" fo:line-height="150%"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margin-left="0.3937in" fo:text-indent="0.4923in">
        <style:tab-stops/>
      </style:paragraph-properties>
      <style:text-properties style:font-size-complex="12pt"/>
    </style:style>
    <style:style style:name="P729" style:parent-style-name="Normal" style:family="paragraph">
      <style:paragraph-properties fo:text-align="justify" fo:line-height="150%" fo:margin-left="0.3937in" fo:text-indent="0.4923in">
        <style:tab-stops/>
      </style:paragraph-properties>
      <style:text-properties style:font-size-complex="12pt"/>
    </style:style>
    <style:style style:name="P730" style:parent-style-name="Normal" style:family="paragraph">
      <style:paragraph-properties fo:text-align="justify" fo:line-height="150%" fo:margin-left="0.3937in" fo:text-indent="0.4923in">
        <style:tab-stops/>
      </style:paragraph-properties>
      <style:text-properties style:font-size-complex="12pt"/>
    </style:style>
    <style:style style:name="P731" style:parent-style-name="Normal" style:family="paragraph">
      <style:paragraph-properties fo:keep-with-next="always" style:line-height-at-least="0.2083in" fo:margin-left="0.5118in">
        <style:tab-stops>
          <style:tab-stop style:type="left" style:position="-0.118in"/>
        </style:tab-stops>
      </style:paragraph-properties>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line-height="115%"/>
      <style:text-properties style:font-name="Cambria" fo:font-size="11pt" style:font-size-asian="11pt" style:font-size-complex="11pt"/>
    </style:style>
    <style:style style:name="P737" style:parent-style-name="Normal" style:family="paragraph">
      <style:paragraph-properties fo:text-align="justify" fo:line-height="150%"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4923in"/>
    </style:style>
    <style:style style:name="P743" style:parent-style-name="Normal" style:family="paragraph">
      <style:paragraph-properties fo:text-align="justify" fo:line-height="150%"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4923in"/>
    </style:style>
    <style:style style:name="P749" style:parent-style-name="Normal" style:family="paragraph">
      <style:paragraph-properties fo:text-align="justify" fo:line-height="150%"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4923in"/>
    </style:style>
    <style:style style:name="P755" style:parent-style-name="Normal" style:family="paragraph">
      <style:paragraph-properties fo:text-align="justify" fo:line-height="150%"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4923in"/>
    </style:style>
    <style:style style:name="P761" style:parent-style-name="Normal" style:family="paragraph">
      <style:paragraph-properties fo:text-align="justify" fo:line-height="150%"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4923in"/>
      <style:text-properties style:font-size-complex="12pt"/>
    </style:style>
    <style:style style:name="P767" style:parent-style-name="Normal" style:family="paragraph">
      <style:paragraph-properties fo:text-align="justify" fo:line-height="150%" fo:text-indent="0.4923in"/>
      <style:text-properties style:font-size-complex="12pt"/>
    </style:style>
    <style:style style:name="P768" style:parent-style-name="Normal" style:family="paragraph">
      <style:paragraph-properties fo:keep-with-next="always" style:line-height-at-least="0.2083in" fo:margin-left="0.5118in">
        <style:tab-stops>
          <style:tab-stop style:type="left" style:position="-0.118in"/>
        </style:tab-stops>
      </style:paragraph-properties>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line-height="115%"/>
      <style:text-properties style:font-name="Cambria" fo:font-size="11pt" style:font-size-asian="11pt" style:font-size-complex="11pt"/>
    </style:style>
    <style:style style:name="P774" style:parent-style-name="Normal" style:family="paragraph">
      <style:paragraph-properties fo:text-align="justify" fo:line-height="150%"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4923in"/>
    </style:style>
    <style:style style:name="P780" style:parent-style-name="Normal" style:family="paragraph">
      <style:paragraph-properties fo:text-align="justify" fo:line-height="150%"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letter-spacing="-0.0013in" style:font-size-complex="12pt"/>
    </style:style>
    <style:style style:name="P786" style:parent-style-name="Normal" style:family="paragraph">
      <style:paragraph-properties fo:text-align="justify" fo:line-height="150%" fo:text-indent="0.4923in"/>
      <style:text-properties style:font-size-complex="12pt"/>
    </style:style>
    <style:style style:name="P787" style:parent-style-name="Normal" style:family="paragraph">
      <style:text-properties fo:font-size="5pt" style:font-size-asian="5pt" style:font-size-complex="5pt"/>
    </style:style>
    <style:style style:name="P788" style:parent-style-name="Normal" style:family="paragraph">
      <style:paragraph-properties fo:break-before="page" fo:text-align="end" style:line-height-at-least="0.2083in"/>
    </style:style>
    <style:style style:name="T789"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style>
    <style:style style:name="T790" style:parent-style-name="DefaultParagraphFont" style:family="text">
      <style:text-properties fo:font-variant="small-caps" style:font-size-complex="12pt" style:text-underline-type="single" style:text-underline-style="solid" style:text-underline-width="auto" style:text-underline-mode="continuous"/>
    </style:style>
    <style:style style:name="P791" style:parent-style-name="Normal" style:family="paragraph">
      <style:paragraph-properties fo:line-height="150%" fo:text-indent="0.4923in"/>
      <style:text-properties fo:font-variant="small-caps" style:font-size-complex="12pt" style:text-underline-type="single" style:text-underline-style="solid" style:text-underline-width="auto" style:text-underline-mode="continuous"/>
    </style:style>
    <style:style style:name="P792" style:parent-style-name="Normal" style:family="paragraph">
      <style:text-properties fo:font-size="5pt" style:font-size-asian="5pt" style:font-size-complex="5pt"/>
    </style:style>
    <style:style style:name="P793" style:parent-style-name="Normal" style:family="paragraph">
      <style:paragraph-properties fo:keep-with-next="always" fo:text-align="center" style:line-height-at-least="0.2083in"/>
    </style:style>
    <style:style style:name="T794" style:parent-style-name="DefaultParagraphFont" style:family="text">
      <style:text-properties fo:font-weight="bold" style:font-weight-asian="bold" fo:font-size="14pt" style:font-size-asian="14pt" style:font-size-complex="14pt"/>
    </style:style>
    <style:style style:name="P795" style:parent-style-name="Normal" style:family="paragraph">
      <style:paragraph-properties fo:keep-with-next="always" fo:text-align="center" style:line-height-at-least="0.2083in"/>
    </style:style>
    <style:style style:name="T796" style:parent-style-name="DefaultParagraphFont" style:family="text">
      <style:text-properties fo:font-weight="bold" style:font-weight-asian="bold" fo:font-size="14pt" style:font-size-asian="14pt" style:font-size-complex="14pt"/>
    </style:style>
    <style:style style:name="P797" style:parent-style-name="Normal" style:family="paragraph">
      <style:paragraph-properties fo:keep-with-next="always" fo:text-align="center" style:line-height-at-least="0.2083in"/>
    </style:style>
    <style:style style:name="T798" style:parent-style-name="DefaultParagraphFont" style:family="text">
      <style:text-properties fo:font-weight="bold" style:font-weight-asian="bold" fo:font-size="14pt" style:font-size-asian="14pt" style:font-size-complex="14pt"/>
    </style:style>
    <style:style style:name="P799" style:parent-style-name="Normal" style:family="paragraph">
      <style:paragraph-properties fo:line-height="150%" fo:text-indent="0.4923in"/>
      <style:text-properties style:font-size-complex="12pt"/>
    </style:style>
    <style:style style:name="P800" style:parent-style-name="Normal" style:family="paragraph">
      <style:paragraph-properties fo:keep-with-next="always" fo:text-align="center" style:line-height-at-least="0.2083in" fo:margin-left="0.6458in" fo:text-indent="-0.3958in">
        <style:tab-stops>
          <style:tab-stop style:type="left" style:position="-0.252in"/>
        </style:tab-stops>
      </style:paragraph-properties>
    </style:style>
    <style:style style:name="T801" style:parent-style-name="DefaultParagraphFont" style:family="text">
      <style:text-properties fo:font-weight="bold" style:font-weight-asian="bold" fo:font-size="14pt" style:font-size-asian="14pt" style:font-size-complex="14pt"/>
    </style:style>
    <style:style style:name="T802" style:parent-style-name="DefaultParagraphFont" style:family="text">
      <style:text-properties fo:font-weight="bold" style:font-weight-asian="bold" fo:font-size="14pt" style:font-size-asian="14pt" style:font-size-complex="14pt"/>
    </style:style>
    <style:style style:name="P803" style:parent-style-name="Normal" style:family="paragraph">
      <style:paragraph-properties fo:line-height="115%"/>
      <style:text-properties style:font-name="Cambria" fo:font-size="11pt" style:font-size-asian="11pt" style:font-size-complex="11pt"/>
    </style:style>
    <style:style style:name="P804" style:parent-style-name="Normal" style:family="paragraph">
      <style:text-properties fo:font-size="9pt" style:font-size-asian="9pt" style:font-size-complex="9pt"/>
    </style:style>
    <style:style style:name="P805" style:parent-style-name="Normal" style:family="paragraph">
      <style:paragraph-properties fo:text-align="justify" fo:line-height="150%" fo:text-indent="0.4923in"/>
      <style:text-properties style:font-size-complex="12pt"/>
    </style:style>
    <style:style style:name="P806" style:parent-style-name="Normal" style:family="paragraph">
      <style:paragraph-properties fo:text-align="justify" fo:line-height="150%" fo:text-indent="0.4923in">
        <style:tab-stops>
          <style:tab-stop style:type="left" style:position="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4923in">
        <style:tab-stops>
          <style:tab-stop style:type="left" style:position="0.3937in"/>
        </style:tab-stops>
      </style:paragraph-properties>
      <style:text-properties style:font-size-complex="12pt"/>
    </style:style>
    <style:style style:name="P811" style:parent-style-name="Normal" style:family="paragraph">
      <style:paragraph-properties fo:text-align="justify" fo:line-height="150%" fo:text-indent="0.4923in">
        <style:tab-stops>
          <style:tab-stop style:type="left" style:position="0.3937in"/>
        </style:tab-stops>
      </style:paragraph-properties>
    </style:style>
    <style:style style:name="P812" style:parent-style-name="Normal" style:family="paragraph">
      <style:paragraph-properties fo:text-align="justify" fo:line-height="150%" fo:text-indent="0.4923in">
        <style:tab-stops>
          <style:tab-stop style:type="left" style:position="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4923in">
        <style:tab-stops>
          <style:tab-stop style:type="left" style:position="1in"/>
        </style:tab-stops>
      </style:paragraph-properties>
    </style:style>
    <style:style style:name="P817" style:parent-style-name="Normal" style:family="paragraph">
      <style:paragraph-properties fo:text-align="justify" fo:line-height="150%" fo:text-indent="0.4923in">
        <style:tab-stops>
          <style:tab-stop style:type="left" style:position="0.393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4923in">
        <style:tab-stops>
          <style:tab-stop style:type="left" style:position="0.3937in"/>
        </style:tab-stops>
      </style:paragraph-properties>
    </style:style>
    <style:style style:name="P821" style:parent-style-name="Normal" style:family="paragraph">
      <style:paragraph-properties fo:text-align="justify" fo:line-height="150%" fo:text-indent="0.4923in">
        <style:tab-stops>
          <style:tab-stop style:type="left" style:position="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4923in">
        <style:tab-stops>
          <style:tab-stop style:type="left" style:position="1in"/>
        </style:tab-stops>
      </style:paragraph-properties>
    </style:style>
    <style:style style:name="P826" style:parent-style-name="Normal" style:family="paragraph">
      <style:paragraph-properties fo:text-align="justify" fo:line-height="150%" fo:text-indent="0.4923in">
        <style:tab-stops>
          <style:tab-stop style:type="left" style:position="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4923in"/>
      <style:text-properties style:font-size-complex="12pt"/>
    </style:style>
    <style:style style:name="P830" style:parent-style-name="Normal" style:family="paragraph">
      <style:paragraph-properties fo:text-align="center" style:line-height-at-least="0.2083in"/>
    </style:style>
    <style:style style:name="T831" style:parent-style-name="DefaultParagraphFont" style:family="text">
      <style:text-properties fo:font-weight="bold" style:font-weight-asian="bold" fo:font-size="14pt" style:font-size-asian="14pt" style:font-size-complex="14pt"/>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center" style:line-height-at-least="0.2083in"/>
      <style:text-properties fo:font-weight="bold" style:font-weight-asian="bold" fo:font-size="14pt" style:font-size-asian="14pt" style:font-size-complex="14pt"/>
    </style:style>
    <style:style style:name="P834" style:parent-style-name="Normal" style:family="paragraph">
      <style:paragraph-properties fo:keep-with-next="always" fo:text-align="center" style:line-height-at-least="0.2083in"/>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text-properties fo:font-size="5pt" style:font-size-asian="5pt" style:font-size-complex="5pt"/>
    </style:style>
    <style:style style:name="P838" style:parent-style-name="Normal" style:family="paragraph">
      <style:paragraph-properties fo:keep-with-next="always" fo:text-align="center" style:line-height-at-least="0.2083in"/>
    </style:style>
    <style:style style:name="T839" style:parent-style-name="DefaultParagraphFont" style:family="text">
      <style:text-properties fo:font-weight="bold" style:font-weight-asian="bold" style:text-underline-type="single" style:text-underline-style="solid" style:text-underline-width="auto" style:text-underline-mode="continuous"/>
    </style:style>
    <style:style style:name="P840" style:parent-style-name="Normal" style:family="paragraph">
      <style:paragraph-properties fo:line-height="115%"/>
      <style:text-properties style:font-name="Cambria" fo:font-size="11pt" style:font-size-asian="11pt" style:font-size-complex="11pt"/>
    </style:style>
    <style:style style:name="P841" style:parent-style-name="Normal" style:family="paragraph">
      <style:text-properties fo:font-size="9pt" style:font-size-asian="9pt" style:font-size-complex="9pt"/>
    </style:style>
    <style:style style:name="P842" style:parent-style-name="Normal" style:family="paragraph">
      <style:paragraph-properties fo:text-align="justify" fo:line-height="150%" fo:margin-left="0.784in" fo:text-indent="-0.2916in">
        <style:tab-stops>
          <style:tab-stop style:type="left" style:position="-0.3902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margin-left="0.784in" fo:text-indent="0.0416in">
        <style:tab-stops>
          <style:tab-stop style:type="left" style:position="-0.3902in"/>
        </style:tab-stops>
      </style:paragraph-properties>
    </style:style>
    <style:style style:name="P847" style:parent-style-name="Normal" style:family="paragraph">
      <style:paragraph-properties fo:text-align="justify" fo:line-height="150%" fo:text-indent="0.4923in">
        <style:tab-stops>
          <style:tab-stop style:type="left" style:position="0.393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4923in">
        <style:tab-stops>
          <style:tab-stop style:type="left" style:position="0.3937in"/>
        </style:tab-stops>
      </style:paragraph-properties>
    </style:style>
    <style:style style:name="P853" style:parent-style-name="Normal" style:family="paragraph">
      <style:paragraph-properties fo:text-align="justify" fo:line-height="150%" fo:text-indent="0.4923in">
        <style:tab-stops>
          <style:tab-stop style:type="left" style:position="0.393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4923in">
        <style:tab-stops>
          <style:tab-stop style:type="left" style:position="0.3937in"/>
        </style:tab-stops>
      </style:paragraph-properties>
    </style:style>
    <style:style style:name="P857" style:parent-style-name="Normal" style:family="paragraph">
      <style:paragraph-properties fo:text-align="justify" fo:line-height="150%" fo:text-indent="0.4923in">
        <style:tab-stops>
          <style:tab-stop style:type="left" style:position="0.393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4923in"/>
      <style:text-properties style:font-size-complex="12pt"/>
    </style:style>
    <style:style style:name="P861" style:parent-style-name="Normal" style:family="paragraph">
      <style:paragraph-properties fo:text-align="justify" fo:line-height="150%" fo:text-indent="0.4923in"/>
      <style:text-properties style:font-size-complex="12pt"/>
    </style:style>
    <style:style style:name="P862" style:parent-style-name="Normal" style:family="paragraph">
      <style:paragraph-properties fo:keep-with-next="always" fo:text-align="center" style:line-height-at-least="0.2083in"/>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text-properties fo:font-size="5pt" style:font-size-asian="5pt" style:font-size-complex="5pt"/>
    </style:style>
    <style:style style:name="P866" style:parent-style-name="Normal" style:family="paragraph">
      <style:paragraph-properties fo:keep-with-next="always" fo:text-align="center" style:line-height-at-least="0.2083in"/>
    </style:style>
    <style:style style:name="T867" style:parent-style-name="DefaultParagraphFont" style:family="text">
      <style:text-properties fo:font-weight="bold" style:font-weight-asian="bold" style:text-underline-type="single" style:text-underline-style="solid" style:text-underline-width="auto" style:text-underline-mode="continuous"/>
    </style:style>
    <style:style style:name="P868" style:parent-style-name="Normal" style:family="paragraph">
      <style:paragraph-properties fo:line-height="115%"/>
      <style:text-properties style:font-name="Cambria" fo:font-size="11pt" style:font-size-asian="11pt" style:font-size-complex="11pt"/>
    </style:style>
    <style:style style:name="P869" style:parent-style-name="Normal" style:family="paragraph">
      <style:text-properties fo:font-size="9pt" style:font-size-asian="9pt" style:font-size-complex="9pt"/>
    </style:style>
    <style:style style:name="P870"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P875"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P883"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line-height="150%" fo:text-indent="0.4923in"/>
      <style:text-properties fo:font-variant="small-caps" fo:letter-spacing="0.0034in" style:font-size-complex="12pt"/>
    </style:style>
    <style:style style:name="P888" style:parent-style-name="Normal" style:family="paragraph">
      <style:paragraph-properties fo:line-height="115%"/>
      <style:text-properties style:font-name="Cambria" fo:font-size="11pt" style:font-size-asian="11pt" style:font-size-complex="11pt"/>
    </style:style>
    <style:style style:name="P889" style:parent-style-name="Normal" style:family="paragraph">
      <style:paragraph-properties fo:keep-with-next="always" fo:text-align="center" style:line-height-at-least="0.2083in"/>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text-properties fo:font-size="5pt" style:font-size-asian="5pt" style:font-size-complex="5pt"/>
    </style:style>
    <style:style style:name="P893" style:parent-style-name="Normal" style:family="paragraph">
      <style:paragraph-properties fo:keep-with-next="always" fo:text-align="center" style:line-height-at-least="0.2083in"/>
    </style:style>
    <style:style style:name="T894" style:parent-style-name="DefaultParagraphFont" style:family="text">
      <style:text-properties fo:font-weight="bold" style:font-weight-asian="bold" style:text-underline-type="single" style:text-underline-style="solid" style:text-underline-width="auto" style:text-underline-mode="continuous"/>
    </style:style>
    <style:style style:name="P895" style:parent-style-name="Normal" style:family="paragraph">
      <style:paragraph-properties fo:line-height="115%"/>
      <style:text-properties style:font-name="Cambria" fo:font-size="11pt" style:font-size-asian="11pt" style:font-size-complex="11pt"/>
    </style:style>
    <style:style style:name="P896" style:parent-style-name="Normal" style:family="paragraph">
      <style:text-properties fo:font-size="9pt" style:font-size-asian="9pt" style:font-size-complex="9pt"/>
    </style:style>
    <style:style style:name="P897"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P901"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P905"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P910"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P915" style:parent-style-name="Normal" style:family="paragraph">
      <style:paragraph-properties fo:widows="0" fo:orphans="0" fo:text-align="justify" fo:line-height="150%"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line-height="150%" fo:text-indent="0.4923in"/>
    </style:style>
    <style:style style:name="P919" style:parent-style-name="Normal" style:family="paragraph">
      <style:paragraph-properties fo:widows="0" fo:orphans="0" fo:text-align="justify" fo:line-height="150%"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line-height="150%" fo:text-indent="0.4923in"/>
    </style:style>
    <style:style style:name="P924" style:parent-style-name="Normal" style:family="paragraph">
      <style:paragraph-properties fo:widows="0" fo:orphans="0" fo:text-align="justify" fo:line-height="150%"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line-height="150%" fo:text-indent="0.4923in"/>
    </style:style>
    <style:style style:name="P928" style:parent-style-name="Normal" style:family="paragraph">
      <style:paragraph-properties fo:widows="0" fo:orphans="0" fo:text-align="justify" fo:line-height="150%"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line-height="150%" fo:text-indent="0.4923in"/>
    </style:style>
    <style:style style:name="P933"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P938"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P942" style:parent-style-name="Normal" style:family="paragraph">
      <style:paragraph-properties fo:text-align="justify" fo:line-height="150%" fo:text-indent="0.4923in">
        <style:tab-stops>
          <style:tab-stop style:type="left" style:position="0.393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4923in">
        <style:tab-stops>
          <style:tab-stop style:type="left" style:position="0.3937in"/>
        </style:tab-stops>
      </style:paragraph-properties>
    </style:style>
    <style:style style:name="P946" style:parent-style-name="Normal" style:family="paragraph">
      <style:paragraph-properties fo:text-align="justify" fo:line-height="150%"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margin-left="0.3937in" fo:text-indent="0.4923in">
        <style:tab-stops>
          <style:tab-stop style:type="left" style:position="0in"/>
        </style:tab-stops>
      </style:paragraph-properties>
      <style:text-properties style:font-size-complex="12pt"/>
    </style:style>
    <style:style style:name="P950" style:parent-style-name="Normal" style:family="paragraph">
      <style:paragraph-properties fo:text-align="justify" fo:line-height="150%" fo:margin-left="0.3937in" fo:text-indent="0.4923in">
        <style:tab-stops>
          <style:tab-stop style:type="left" style:position="0in"/>
        </style:tab-stops>
      </style:paragraph-properties>
      <style:text-properties style:font-size-complex="12pt"/>
    </style:style>
    <style:style style:name="P951" style:parent-style-name="Normal" style:family="paragraph">
      <style:paragraph-properties fo:keep-with-next="always" fo:text-align="center" style:line-height-at-least="0.2083in"/>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text-properties fo:font-size="5pt" style:font-size-asian="5pt" style:font-size-complex="5pt"/>
    </style:style>
    <style:style style:name="P955" style:parent-style-name="Normal" style:family="paragraph">
      <style:paragraph-properties fo:keep-with-next="always" fo:text-align="center" style:line-height-at-least="0.2083in"/>
    </style:style>
    <style:style style:name="T956" style:parent-style-name="DefaultParagraphFont" style:family="text">
      <style:text-properties fo:font-weight="bold" style:font-weight-asian="bold" style:text-underline-type="single" style:text-underline-style="solid" style:text-underline-width="auto" style:text-underline-mode="continuous"/>
    </style:style>
    <style:style style:name="P957" style:parent-style-name="Normal" style:family="paragraph">
      <style:paragraph-properties fo:line-height="115%"/>
      <style:text-properties style:font-name="Cambria" fo:font-size="11pt" style:font-size-asian="11pt" style:font-size-complex="11pt"/>
    </style:style>
    <style:style style:name="P958" style:parent-style-name="Normal" style:family="paragraph">
      <style:text-properties fo:font-size="9pt" style:font-size-asian="9pt" style:font-size-complex="9pt"/>
    </style:style>
    <style:style style:name="P959" style:parent-style-name="Normal" style:family="paragraph">
      <style:paragraph-properties fo:text-align="justify" fo:line-height="150%"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4923in"/>
    </style:style>
    <style:style style:name="P965" style:parent-style-name="Normal" style:family="paragraph">
      <style:paragraph-properties fo:text-align="justify" fo:line-height="150%"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4923in"/>
    </style:style>
    <style:style style:name="P970" style:parent-style-name="Normal" style:family="paragraph">
      <style:paragraph-properties fo:text-align="justify" fo:line-height="150%"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4923in"/>
    </style:style>
    <style:style style:name="P976" style:parent-style-name="Normal" style:family="paragraph">
      <style:paragraph-properties fo:text-align="justify" fo:line-height="150%"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margin-right="0.5937in" fo:text-indent="0.4923in"/>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margin-right="0.5937in" fo:text-indent="0.4923in"/>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margin-right="0.5937in" fo:text-indent="0.4923in"/>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margin-right="0.5937in" fo:text-indent="0.4923in">
        <style:tab-stops>
          <style:tab-stop style:type="left" style:position="-1in"/>
        </style:tab-stops>
      </style:paragraph-properties>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margin-right="0.5937in" fo:text-indent="0.4923in">
        <style:tab-stops>
          <style:tab-stop style:type="left" style:position="-1in"/>
        </style:tab-stops>
      </style:paragraph-properties>
    </style:style>
    <style:style style:name="P988" style:parent-style-name="Normal" style:family="paragraph">
      <style:paragraph-properties fo:text-align="justify" fo:line-height="150%" fo:margin-right="-0.0361in"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margin-right="-0.0361in" fo:text-indent="0.4923in"/>
    </style:style>
    <style:style style:name="P993" style:parent-style-name="Normal" style:family="paragraph">
      <style:paragraph-properties fo:text-align="justify" fo:line-height="150%" fo:margin-right="-0.0361in"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margin-right="-0.0361in" fo:text-indent="0.4923in"/>
    </style:style>
    <style:style style:name="P998" style:parent-style-name="Normal" style:family="paragraph">
      <style:paragraph-properties fo:text-align="justify" fo:line-height="150%" fo:margin-right="-0.0354in"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margin-right="-0.0354in" fo:text-indent="0.4923in"/>
    </style:style>
    <style:style style:name="P1003" style:parent-style-name="Normal" style:family="paragraph">
      <style:paragraph-properties fo:text-align="justify" fo:line-height="150%" fo:margin-right="-0.0354in"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margin-right="-0.0354in" fo:text-indent="0.4923in"/>
    </style:style>
    <style:style style:name="P1007" style:parent-style-name="Normal" style:family="paragraph">
      <style:paragraph-properties fo:text-align="justify" fo:line-height="150%" fo:margin-right="-0.0354in"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margin-right="-0.0354in" fo:text-indent="0.4923in"/>
    </style:style>
    <style:style style:name="P1012" style:parent-style-name="Normal" style:family="paragraph">
      <style:paragraph-properties fo:text-align="justify" fo:line-height="150%" fo:margin-right="-0.0354in" fo:text-indent="0.4923in">
        <style:tab-stops>
          <style:tab-stop style:type="left" style:position="0.393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4923in"/>
      <style:text-properties style:font-size-complex="12pt"/>
    </style:style>
    <style:style style:name="P1016" style:parent-style-name="Normal" style:family="paragraph">
      <style:paragraph-properties fo:text-align="justify" fo:line-height="150%" fo:text-indent="0.4923in"/>
    </style:style>
    <style:style style:name="P1017" style:parent-style-name="Normal" style:family="paragraph">
      <style:paragraph-properties fo:text-align="center" fo:line-height="150%" fo:text-indent="0.4923in"/>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text-properties fo:font-size="5pt" style:font-size-asian="5pt" style:font-size-complex="5pt"/>
    </style:style>
    <style:style style:name="P1021" style:parent-style-name="Normal" style:family="paragraph">
      <style:paragraph-properties fo:keep-with-next="always" fo:text-align="center" style:line-height-at-least="0.2083in" fo:text-indent="0.4923in"/>
    </style:style>
    <style:style style:name="T1022" style:parent-style-name="DefaultParagraphFont" style:family="text">
      <style:text-properties fo:font-weight="bold" style:font-weight-asian="bold" style:text-underline-type="single" style:text-underline-style="solid" style:text-underline-width="auto" style:text-underline-mode="continuous"/>
    </style:style>
    <style:style style:name="P1023" style:parent-style-name="Normal" style:family="paragraph">
      <style:paragraph-properties fo:line-height="115%"/>
      <style:text-properties style:font-name="Cambria" fo:font-size="11pt" style:font-size-asian="11pt" style:font-size-complex="11pt"/>
    </style:style>
    <style:style style:name="P1024" style:parent-style-name="Normal" style:family="paragraph">
      <style:text-properties fo:font-size="9pt" style:font-size-asian="9pt" style:font-size-complex="9pt"/>
    </style:style>
    <style:style style:name="P1025" style:parent-style-name="Normal" style:family="paragraph">
      <style:paragraph-properties fo:text-align="justify" fo:line-height="150%" fo:text-indent="0.4923in"/>
      <style:text-properties style:font-size-complex="12pt"/>
    </style:style>
    <style:style style:name="P1026" style:parent-style-name="Normal" style:family="paragraph">
      <style:paragraph-properties fo:line-height="150%" fo:text-indent="0.4923in"/>
      <style:text-properties style:font-size-complex="12pt" style:text-underline-type="single" style:text-underline-style="solid" style:text-underline-width="auto" style:text-underline-mode="continuous"/>
    </style:style>
    <style:style style:name="P1027" style:parent-style-name="Normal" style:family="paragraph">
      <style:paragraph-properties fo:line-height="150%" fo:text-indent="0.4923in"/>
    </style:style>
    <style:style style:name="P1028" style:parent-style-name="Normal" style:family="paragraph">
      <style:paragraph-properties fo:text-align="center" fo:line-height="150%" fo:text-indent="0.4923in"/>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text-properties fo:font-size="5pt" style:font-size-asian="5pt" style:font-size-complex="5pt"/>
    </style:style>
    <style:style style:name="P1032" style:parent-style-name="Normal" style:family="paragraph">
      <style:paragraph-properties fo:keep-with-next="always" fo:text-align="center" style:line-height-at-least="0.2083in" fo:text-indent="0.4923in"/>
    </style:style>
    <style:style style:name="T1033" style:parent-style-name="DefaultParagraphFont" style:family="text">
      <style:text-properties fo:font-weight="bold" style:font-weight-asian="bold" style:text-underline-type="single" style:text-underline-style="solid" style:text-underline-width="auto" style:text-underline-mode="continuous"/>
    </style:style>
    <style:style style:name="P1034" style:parent-style-name="Normal" style:family="paragraph">
      <style:paragraph-properties fo:line-height="115%"/>
      <style:text-properties style:font-name="Cambria" fo:font-size="11pt" style:font-size-asian="11pt" style:font-size-complex="11pt"/>
    </style:style>
    <style:style style:name="P1035" style:parent-style-name="Normal" style:family="paragraph">
      <style:text-properties fo:font-size="9pt" style:font-size-asian="9pt" style:font-size-complex="9pt"/>
    </style:style>
    <style:style style:name="P1036" style:parent-style-name="Normal" style:family="paragraph">
      <style:paragraph-properties fo:text-align="justify" fo:line-height="150%" fo:text-indent="0.4923in">
        <style:tab-stops>
          <style:tab-stop style:type="left" style:position="0.393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4923in">
        <style:tab-stops>
          <style:tab-stop style:type="left" style:position="0.3937in"/>
        </style:tab-stops>
      </style:paragraph-properties>
    </style:style>
    <style:style style:name="P1041" style:parent-style-name="Normal" style:family="paragraph">
      <style:paragraph-properties fo:text-align="justify" fo:line-height="150%" fo:text-indent="0.4923in">
        <style:tab-stops>
          <style:tab-stop style:type="left" style:position="0.393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4923in">
        <style:tab-stops>
          <style:tab-stop style:type="left" style:position="0.3937in"/>
        </style:tab-stops>
      </style:paragraph-properties>
    </style:style>
    <style:style style:name="P1045" style:parent-style-name="Normal" style:family="paragraph">
      <style:paragraph-properties fo:text-align="justify" fo:line-height="150%"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34in"/>
    </style:style>
    <style:style style:name="P1050" style:parent-style-name="Normal" style:family="paragraph">
      <style:paragraph-properties fo:text-align="justify" fo:line-height="150%"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4923in">
        <style:tab-stops>
          <style:tab-stop style:type="left" style:position="0.3937in"/>
        </style:tab-stops>
      </style:paragraph-properties>
    </style:style>
    <style:style style:name="P1054" style:parent-style-name="Normal" style:family="paragraph">
      <style:paragraph-properties fo:text-align="center" fo:line-height="150%" fo:text-indent="0.4923in"/>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text-properties fo:font-size="5pt" style:font-size-asian="5pt" style:font-size-complex="5pt"/>
    </style:style>
    <style:style style:name="P1058" style:parent-style-name="Normal" style:family="paragraph">
      <style:paragraph-properties fo:keep-with-next="always" fo:text-align="center" style:line-height-at-least="0.2083in" fo:text-indent="0.4923in"/>
    </style:style>
    <style:style style:name="T1059" style:parent-style-name="DefaultParagraphFont" style:family="text">
      <style:text-properties fo:font-weight="bold" style:font-weight-asian="bold" style:text-underline-type="single" style:text-underline-style="solid" style:text-underline-width="auto" style:text-underline-mode="continuous"/>
    </style:style>
    <style:style style:name="P1060" style:parent-style-name="Normal" style:family="paragraph">
      <style:paragraph-properties fo:line-height="115%"/>
      <style:text-properties style:font-name="Cambria" fo:font-size="11pt" style:font-size-asian="11pt" style:font-size-complex="11pt"/>
    </style:style>
    <style:style style:name="P1061" style:parent-style-name="Normal" style:family="paragraph">
      <style:text-properties fo:font-size="9pt" style:font-size-asian="9pt" style:font-size-complex="9pt"/>
    </style:style>
    <style:style style:name="P1062" style:parent-style-name="Normal" style:family="paragraph">
      <style:paragraph-properties fo:text-align="justify" fo:line-height="150%" fo:text-indent="0.4923in"/>
      <style:text-properties style:font-size-complex="12pt"/>
    </style:style>
    <style:style style:name="P1063" style:parent-style-name="Normal" style:family="paragraph">
      <style:paragraph-properties fo:text-align="justify" fo:line-height="150%" fo:text-indent="0.4923i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8"/>
      <text:p text:style-name="P9">LIETUVOS RESPUBLIKOS VYRIAUSYBĖS</text:p>
      <text:p text:style-name="P10">IR</text:p>
      <text:p text:style-name="P11">EUROPOS KOSMOSO AGENTŪROS</text:p>
      <text:p text:style-name="P12">EUROPOS BENDRADARBIAUJANČIOS VALSTYBĖS<text:s/></text:p>
      <text:p text:style-name="P13">SUSITARIMAS<text:s/></text:p>
      <text:p text:style-name="P14"/>
      <text:p text:style-name="P15"/>
      <text:p text:style-name="P16"><text:span text:style-name="T17">Lietuvos Respublikos Vyriausybė<text:s/></text:span></text:p>
      <text:p text:style-name="P18"><text:span text:style-name="T19">ir</text:span></text:p>
      <text:p text:style-name="P20">Europos kosmoso agentūra (toliau – Agentūra), įsteigta Konvencija, pateikta pasirašyti 1975 m. gegužės 30 d. Paryžiuje (toliau – Konvencija),<text:s/></text:p>
      <text:p text:style-name="P21"><text:span text:style-name="T22">toliau – Šalys,<text:s/></text:span></text:p>
      <text:p text:style-name="P23"><text:span text:style-name="T24">įsitikinusios</text:span><text:span text:style-name="T25"><text:s/>tarptautinio bendradarbiavimo išimtinai taikiais tikslais kosmoso srityje tvarumo<text:s/></text:span><text:span text:style-name="T26">ir stiprinimo nauda;<text:s/></text:span></text:p>
      <text:p text:style-name="P27"><text:span text:style-name="T28">atsižvelgdamos</text:span><text:span text:style-name="T29"><text:s/>į bendradarbiavimo rezultatus, pasiektus vadovaujantis 2010 m. spalio 7 d. pasirašytu Lietuvos Respublikos Vyriausybės ir Agentūros susitarimu, kuris įsigaliojo 2011 m. gruodžio 19 d.;<text:s/></text:span></text:p>
      <text:p text:style-name="P30"><text:span text:style-name="T31">atsižvelgdamos</text:span><text:span text:style-name="T32"><text:s/>į 2001 m. kovo 21 </text:span><text:span text:style-name="T33">d. Agentūros tarybos priimtą Rezoliuciją dėl priemonių, susijusių su Europos bendradarbiaujančiomis valstybėmis (EBV), įgyvendinimo (ESA/C/CL/Res. 2 (Final)), kuria Agentūra nustatė naują bendradarbiavimu pagrįstą metodą, skirtą Europos valstybėms, ne Agen</text:span><text:span text:style-name="T34">tūros narėms, atsižvelgiant į galimą jų prisijungimą prie Konvencijos;<text:s/></text:span></text:p>
      <text:p text:style-name="P35"><text:span text:style-name="T36">atsižvelgdamos</text:span><text:span text:style-name="T37"><text:s/>į Lietuvos Respublikos Vyriausybės išreikštą norą įgyvendinti Europos kosmoso politiką ir stiprinti bendradarbiavimą su Agentūra vadovaujantis naujuoju EBV bendradarbiavimu pagrįstu metodu;<text:s/></text:span></text:p>
      <text:p text:style-name="P38"><text:span text:style-name="T39">atsižvelgdamos</text:span><text:span text:style-name="T40"><text:s/>į tai, kad 2011 m. gegužės mėn. Agentūros taryba<text:s/></text:span><text:span text:style-name="T41">pakvietė Lietuvos Respubliką kartu su kitomis ES valstybėmis narėmis, kurios nėra Agentūros narės, dalyvauti Agentūros tarybos ir jai pavaldžių organų posėdžiuose, kuriuose svarstomi Agentūros ir Europos Sąjungos bendrų interesų klausimai;</text:span></text:p>
      <text:p text:style-name="P42"><text:span text:style-name="T43">atsižvelgdamos</text:span><text:span text:style-name="T44"><text:s/>į</text:span><text:span text:style-name="T45"><text:s/>Konvencijos II ir XIV.1 straipsnius,</text:span></text:p>
      <text:p text:style-name="P46">susitarė:<text:s/></text:p>
      <text:p text:style-name="P47"/>
      <text:p text:style-name="P48"><text:span text:style-name="T49">1</text:span><text:span text:style-name="T50"><text:s/>straipsnis<text:s/></text:span></text:p>
      <text:p text:style-name="P51"/>
      <text:p text:style-name="P52"><text:span text:style-name="T53">1.1</text:span><text:span text:style-name="T54">. Šiuo Susitarimu Lietuvos Respublikos Vyriausybė ir Agentūra susitaria bendradarbiauti kosmoso srityje vadovaudamosi šio Susitarimo nuostatomis. Tokio bendradarbiavimo labui, įsigal</text:span><text:span text:style-name="T55">iojus šiam Susitarimui, Lietuvos Respublikos Vyriausybė tampa Europos bendradarbiaujančia valstybe (toliau – EBV). Lietuvos Respublikos Vyriausybė pripažįsta ir sutinka, kad Agentūra su kitomis valstybėmis, ne narėmis, sudaro bendradarbiavimo susitarimus,<text:s/></text:span><text:span text:style-name="T56">panašius į šį Susitarimą, ir tas kitas valstybes taip pat laiko EBV.<text:s/></text:span></text:p>
      <text:p text:style-name="P57"/>
      <text:p text:style-name="P58"><text:span text:style-name="T59">1.2</text:span><text:span text:style-name="T60">. Lietuvos Respublikos Vyriausybė</text:span><text:span text:style-name="T61"><text:s/>sutinka, kad visais lygmenimis bendradarbiaudama su Agentūra kaip<text:s/></text:span><text:span text:style-name="T62">EBV ji veiks vadovaudamasi tikslais, dėl kurių Agentūra įkurta, kaip apibrėžta</text:span><text:span text:style-name="T63"><text:s/>Konvencijoje, ypač turint omenyje kosmoso tyrinėjimą ir panaudojimą išimtinai taikiems tikslams.<text:s/></text:span></text:p>
      <text:p text:style-name="P64"/>
      <text:p text:style-name="P65"/>
      <text:p text:style-name="P66"><text:span text:style-name="T67">2</text:span><text:span text:style-name="T68"><text:s/>straipsnis<text:s/></text:span></text:p>
      <text:p text:style-name="P69"/>
      <text:p text:style-name="P70"><text:span text:style-name="T71">2.1</text:span><text:span text:style-name="T72">. Lietuvos Respublikos Vyriausybė</text:span><text:span text:style-name="T73"><text:s/></text:span><text:span text:style-name="T74">bus susijusi su Agentūros bendrai parinktų programų ir veiklos</text:span><text:span text:style-name="T75">, išskyrus Agentūros pagrindinę technologinių mokslinių tyrimų programą,<text:s/></text:span><text:span text:style-name="T76">įgyvendinimu</text:span><text:span text:style-name="T77"><text:s/>per savo finansinį indėlį į Europos bendradarbiaujančių valstybių planą (toliau – EBVP), dėl kurio turinio tariamasi su Agentūra vadovaujantis kitomis šio Susitarimo nuos</text:span><text:span text:style-name="T78">tatomis.</text:span></text:p>
      <text:p text:style-name="P79"/>
      <text:p text:style-name="P80"><text:span text:style-name="T81">2.2</text:span><text:span text:style-name="T82">. Lietuvos Respublikos Vyriausybė taip pat gaus pranešimus apie galimybę dalyvauti Agentūros mokslinėse misijose, leidžiančius jai siūlyti priemones, kurios būtų panaudojamos šiose Agentūros misijose pagrindinio tyrėjo (PT) ar kartu dirban</text:span><text:span text:style-name="T83">čio tyrėjo (KDT) lygmeniu.<text:s/></text:span></text:p>
      <text:p text:style-name="P84"/>
      <text:p text:style-name="P85"/>
      <text:p text:style-name="P86"/>
      <text:p text:style-name="P87"/>
      <text:p text:style-name="P88"><text:span text:style-name="T89">3</text:span><text:span text:style-name="T90"><text:s/>straipsnis<text:s/></text:span></text:p>
      <text:p text:style-name="P91"/>
      <text:p text:style-name="P92"><text:span text:style-name="T93">3.1</text:span><text:span text:style-name="T94">. Vadovaudamasi šio Susitarimo 7 straipsnio nuostatomis ir ankstesniais Agentūros reikalavimais ir įsipareigojimais, taip pat pagal šį Susitarimą įgyvendindama savo nacionalinius kosmoso projektus, Lietuvos Respublikos Vyriausybė turi galimybę naudotis Age</text:span><text:span text:style-name="T95">ntūros infrastruktūra ir paslaugomis, kurių išlaidas padengia Lietuvos Respublikos Vyriausybė. Išlaidos skaičiuojamos taikant tokius pat metodus, kokie taikomi Agentūros valstybėms narėms, kai šios Agentūros infrastruktūra ir paslaugomis naudojasi įgyvendi</text:span><text:span text:style-name="T96">ndamos savo nacionalinius kosmoso projektus. Mainais Lietuvos Respublikos Vyriausybė leidžia Agentūrai ir jos valstybėms narėms naudotis savo infrastruktūra ir paslaugomis tokiomis pat sąlygomis.<text:s/></text:span></text:p>
      <text:p text:style-name="P97"/>
      <text:p text:style-name="P98"><text:span text:style-name="T99">3.2</text:span><text:span text:style-name="T100">. Plėtodama savo nacionalinį kosmoso srities potenc</text:span><text:span text:style-name="T101">ialą ir planuodama nacionalines kosmines misijas, Lietuvos Respublikos Vyriausybė pirmiausia atsižvelgia į galimybes <text:s/>naudoti Europos kosminio transporto sistemas, taip pat Agentūrai ar jos valstybėms narėms priklausančias, Agentūros ar jos valstybių narių</text:span><text:span text:style-name="T102"><text:s/>sukurtas arba Agentūrai ar jos valstybėms narėms remiant eksploatuojamas infrastruktūras, produktus ir paslaugas. Be to, Lietuvos Respublikos Vyriausybė remia Agentūros pastangas skatinti, kad Europos transporto sistemomis, infrastruktūra, produktais ir p</text:span><text:span text:style-name="T103">aslaugomis naudotųsi tos tarptautinės organizacijos, kurioms Lietuvos Respublika priklauso ir kurios naudojasi <text:s/>kosminėmis sistemomis ar paslaugomis.<text:s/></text:span></text:p>
      <text:p text:style-name="P104"/>
      <text:p text:style-name="P105"/>
      <text:p text:style-name="P106"><text:span text:style-name="T107">4</text:span><text:span text:style-name="T108"><text:s/>straipsnis<text:s/></text:span></text:p>
      <text:p text:style-name="P109"/>
      <text:p text:style-name="P110"><text:span text:style-name="T111">4.1</text:span><text:span text:style-name="T112">. Šiame Susitarime sąvoka „intelektinė nuosavybė“ turi tokią pat reikšmę, kai</text:span><text:span text:style-name="T113">p apibrėžta 1967 m. liepos 14 d. Stokholme priimtos konvencijos, kuria įsteigiama Pasaulio intelektinės nuosavybės organizacija, 2 straipsnyje.<text:s/></text:span></text:p>
      <text:p text:style-name="P114"/>
      <text:p text:style-name="P115"><text:span text:style-name="T116">4.2</text:span><text:span text:style-name="T117">. Šalys, laikydamosi taikytinų taisyklių ir procedūrų, užtikrina tinkamą ir veiksmingą intelektinės nuo</text:span><text:span text:style-name="T118">savybės, kuri gali atsirasti dėl pagal šį Susitarimą atliekamų<text:s/></text:span><text:soft-page-break/><text:span text:style-name="T119">darbų ir dėl bet kokių jau galiojančių teisių, kurios gali būti taikomos vykstant tokiam bendradarbiavimui, apsaugą.<text:s/></text:span></text:p>
      <text:p text:style-name="P120"/>
      <text:p text:style-name="P121"><text:span text:style-name="T122">4.3</text:span><text:span text:style-name="T123">. Specialios nuostatos dėl teisės gauti, skleisti ir naudotis techn</text:span><text:span text:style-name="T124">ine informacija ir duomenimis bei pagal šį Susitarimą sukurta intelektine nuosavybe turi atitikti Agentūros taisykles ir procedūras.<text:s/></text:span></text:p>
      <text:p text:style-name="P125"/>
      <text:p text:style-name="P126"><text:span text:style-name="T127">4.4</text:span><text:span text:style-name="T128">. Vadovaudamosi kiekvienai jų taikomais teisės aktais ar taisyklėmis, Šalys siekia palengvinti apsikeitimą abi Šal</text:span><text:span text:style-name="T129">is dominančia moksline ir technine informacija, duomenimis ir prekėmis, susijusiomis su erdvėtyra, technologijomis ir įgyvendinant šį Susitarimą reikalingomis taikmenomis.<text:s/></text:span></text:p>
      <text:p text:style-name="P130"/>
      <text:p text:style-name="P131"/>
      <text:p text:style-name="P132"><text:span text:style-name="T133">5</text:span><text:span text:style-name="T134"><text:s/>straipsnis<text:s/></text:span></text:p>
      <text:p text:style-name="P135"/>
      <text:p text:style-name="P136"><text:span text:style-name="T137">5.1</text:span><text:span text:style-name="T138">. Lietuvos Respublikos Vyriausybė ir Agentūra keičiasi<text:s/></text:span><text:span text:style-name="T139">informacija:<text:s/></text:span></text:p>
      <text:p text:style-name="P140"/>
      <text:p text:style-name="P141"><text:span text:style-name="T142">a) apie jų dabartinių ir būsimų kosmoso programų turinį ir planavimą;<text:s/></text:span></text:p>
      <text:p text:style-name="P143"/>
      <text:p text:style-name="P144"><text:span text:style-name="T145">b) susijusia su moksliniais ir techniniais klausimais, kylančiais joms vykdant kosminę veiklą. Lietuvos Respublikos Vyriausybė visų pirma gauna Agentūros skelbiamas ir platinamas ataskaitas, taip pat informaciją, susijusią su Agentūros programų įgyvendinim</text:span><text:span text:style-name="T146">o eiga.<text:s/></text:span></text:p>
      <text:p text:style-name="P147"/>
      <text:p text:style-name="P148"><text:span text:style-name="T149">5.2</text:span><text:span text:style-name="T150">. Agentūra teikia bet kokią informaciją visais atvejais taikydama sąlygą, kad Lietuvos Respublikos Vyriausybė turi paisyti bet kokių informacijos nuosavybės teisių, taip pat papildomai Lietuvos Respublikos Vyriausybė įsipareigoja neskleisti informacijos, k</text:span><text:span text:style-name="T151">uri yra konfidenciali vadovaujantis su Agentūra pasirašytais Susitarimais dėl neatskleidimo arba kuri nėra prieinama už Lietuvos Respublikos ir Agentūros valstybių narių teritorijų ribų, tiek tiesiogiai, tiek per tose teritorijose ar už jų ribų veikiančius</text:span><text:span text:style-name="T152"><text:s/>tarpininkus.<text:s/></text:span></text:p>
      <text:p text:style-name="P153"/>
      <text:p text:style-name="P154"><text:span text:style-name="T155">5.3</text:span><text:span text:style-name="T156">. Iš Lietuvos Respublikos Vyriausybės nebus reikalaujama pranešti apie bet kokią už Agentūros ribų gautą informaciją, jei tokia informacija yra įslaptinta pagal Lietuvos Respublikos nacionalinės teisės aktus arba jei manoma, kad toks</text:span><text:span text:style-name="T157"><text:s/>pranešimas neatitiktų jos susitarimų su trečiosiomis šalimis ar sąlygų, kuriomis tokia informacija buvo gauta.<text:s/></text:span></text:p>
      <text:p text:style-name="P158"/>
      <text:p text:style-name="P159"><text:span text:style-name="T160">5.4</text:span><text:span text:style-name="T161">. Lietuvos Respublikos Vyriausybė ir Agentūra, prireikus, keičiasi ekspertais, kurie dirba Agentūros kompetencijai priklausantį darbą,<text:s/></text:span><text:span text:style-name="T162">vadovaudamosi įstatymais ir kitais teisės aktais, susijusiais su įvažiavimu į Lietuvos Respubliką, buvimu joje ar išvykimu iš jos.<text:s/></text:span></text:p>
      <text:p text:style-name="P163"/>
      <text:p text:style-name="P164"><text:span text:style-name="T165">5.5</text:span><text:span text:style-name="T166">. Lietuvos Respublikos Vyriausybė turi galimybę naudotis Agentūros jaunųjų absolventų ir stažuočių programomis pagal</text:span><text:span text:style-name="T167"><text:s/>tarpusavyje sutartas sąlygas.<text:s/></text:span></text:p>
      <text:p text:style-name="P168"/>
      <text:p text:style-name="P169"><text:span text:style-name="T170">5.6</text:span><text:span text:style-name="T171">. Lietuvos Respublikos Vyriausybė</text:span><text:span text:style-name="T172"><text:s/></text:span><text:span text:style-name="T173">ir Agentūra tariasi, kai jos yra atstovaujamos su kosmoso veikla susijusiose tarptautinėse organizacijose, konferencijose ir susitikimuose, apsikeisdamos nuomonėmis abiem Šalims svar</text:span><text:span text:style-name="T174">biais klausimais ir, prireikus, siekia suderinti pozicijas klausimais, kurie gali turėti reikšmę įgyvendinant bendras kosmoso programas ir vykdant bendrą veiklą.<text:s/></text:span></text:p>
      <text:p text:style-name="P175"/>
      <text:p text:style-name="P176"/>
      <text:p text:style-name="P177"><text:span text:style-name="T178">6</text:span><text:span text:style-name="T179"><text:s/>straipsnis<text:s/></text:span></text:p>
      <text:p text:style-name="P180"/>
      <text:p text:style-name="P181"><text:span text:style-name="T182">6.1</text:span><text:span text:style-name="T183">. Klausimams, susijusiems su šio Susitarimo įgyvendinimu ir derin</text:span><text:span text:style-name="T184">imu su kitomis EBV, spręsti EBV įsteigia vadinamąjį „EBVP komitetą“, kuris veikia vadovaudamasis prie šio Susitarimo pridedamų Priedų sąlygomis.<text:s/></text:span></text:p>
      <text:p text:style-name="P185"/>
      <text:p text:style-name="P186"><text:span text:style-name="T187">6.2</text:span><text:span text:style-name="T188">. Svarstant su EBVP susijusius klausimus, taip pat Agentūros ir Europos Sąjungos bendrų interesų klaus</text:span><text:span text:style-name="T189">imus Lietuvos Respublikos Vyriausybė turi teisę dalyvauti Agentūros tarybos ir (arba) Agentūros tarybai pavaldžių struktūrinių vienetų posėdžiuose kaip stebėtoja nusiųsdama vieną atstovą, kurį gali lydėti patarėjai. Tam, kad Lietuvos Respublikos Vyriausybė</text:span><text:span text:style-name="T190"><text:s/>kaip stebėtoja galėtų dalyvauti Tarybos ir (arba) jai pavaldžių<text:s/></text:span><text:soft-page-break/><text:span text:style-name="T191">struktūrinių vienetų posėdžiuose, ji gauna darbotvarkių ir atitinkamų valstybėms narėms prieinamų dokumentų projektus.<text:s/></text:span></text:p>
      <text:p text:style-name="P192"/>
      <text:p text:style-name="P193"><text:span text:style-name="T194">6.3</text:span><text:span text:style-name="T195">. Lietuvos Respublikos Vyriausybė kviečiama stebėtojo teisėmis<text:s/></text:span><text:span text:style-name="T196">dalyvauti ministrų lygiu vykstančiuose Agentūros tarybos posėdžiuose, siunčiant savo atstovą, kurį gali lydėti keli patarėjai. Kad Lietuvos Respublika galėtų dalyvauti tokiuose posėdžiuose, jai pateikiamas posėdžio darbotvarkės projektas ir susiję dokument</text:span><text:span text:style-name="T197">ai, su kuriais gali susipažinti valstybės narės.</text:span></text:p>
      <text:p text:style-name="P198"/>
      <text:p text:style-name="P199"/>
      <text:p text:style-name="P200"><text:span text:style-name="T201">7</text:span><text:span text:style-name="T202"><text:s/>straipsnis<text:s/></text:span></text:p>
      <text:p text:style-name="P203"/>
      <text:p text:style-name="P204"><text:span text:style-name="T205">Lietuvos Respublikos Vyriausybė dalyvauja įgyvendinant EBVP ir, vadovaudamasi Agentūros finansinėmis taisyklėmis ir instrukcijomis, finansiškai prie jo prisideda, visų pirma pasirašydama „EBVP chartiją“ pagal šio Susitarimo Priedų nuostatas.<text:s/></text:span></text:p>
      <text:p text:style-name="P206"/>
      <text:p text:style-name="P207"/>
      <text:p text:style-name="P208"><text:span text:style-name="T209">8</text:span><text:span text:style-name="T210"><text:s/>str</text:span><text:span text:style-name="T211">aipsnis<text:s/></text:span></text:p>
      <text:p text:style-name="P212"/>
      <text:p text:style-name="P213"><text:span text:style-name="T214">8.1</text:span><text:span text:style-name="T215">. Su EBVP susijusių sutarčių, kuriose Lietuvos Respublikos Vyriausybė dalyvauja, geografinio pasiskirstymo atžvilgiu Agentūra įgyvendina taikytinas pramonės politikos taisykles, nurodytas šio Susitarimo I priede.<text:s/></text:span></text:p>
      <text:p text:style-name="P216"/>
      <text:p text:style-name="P217"><text:span text:style-name="T218">8.2</text:span><text:span text:style-name="T219">. Lietuvos Respubli</text:span><text:span text:style-name="T220">kos Vyriausybė ir Agentūra rengia specialias metines peržiūras, kad aptartų Lietuvos Respublikos pramonės šakų ir Agentūros valstybių narių kosmoso pramonės konvergenciją ir tarpusavio papildomumą.<text:s/></text:span></text:p>
      <text:p text:style-name="P221"/>
      <text:p text:style-name="P222"/>
      <text:p text:style-name="P223"><text:span text:style-name="T224">9</text:span><text:span text:style-name="T225"><text:s/>straipsnis<text:s/></text:span></text:p>
      <text:p text:style-name="P226"/>
      <text:p text:style-name="P227"><text:span text:style-name="T228">Kad Agentūra galėtų vykdyti oficia</text:span><text:span text:style-name="T229">lią veiklą pagal šį Susitarimą, Lietuvos Respublikos Vyriausybė jai suteikia tokias privilegijas ir imunitetus:<text:s/></text:span></text:p>
      <text:p text:style-name="P230"/>
      <text:p text:style-name="P231"><text:span text:style-name="T232">9.1</text:span><text:span text:style-name="T233">) Agentūra Lietuvos</text:span><text:span text:style-name="T234"><text:s/>Respublikos teritorijoje yra juridinis asmuo. Visų pirma Agentūra gali sudaryti sutartis, įsigyti kilnojamąjį ir nekilnojamąjį turtą ir juo disponuoti, taip pat būti<text:s/></text:span><text:span text:style-name="T235">teismo proceso šalimi;</text:span></text:p>
      <text:p text:style-name="P236"/>
      <text:p text:style-name="P237"><text:span text:style-name="T238">9.2</text:span><text:span text:style-name="T239">) Agentūra turi imunitetą nuo jurisdikcijos ir teismo sprendimų vykdymo, išskyrus:<text:s/></text:span></text:p>
      <text:p text:style-name="P240"><text:span text:style-name="T241">a)</text:span><text:span text:style-name="T242"><text:tab/>jei Agentūra aiškiai atsisakė tokio imuniteto konkrečiu atveju;<text:s/></text:span></text:p>
      <text:p text:style-name="P243"><text:span text:style-name="T244">b)</text:span><text:span text:style-name="T245"><text:tab/>dėl civilinės bylos, kurią trečioji šalis iškėlė, kad būtų atlyginta žala, atsiradusi dėl avarijo</text:span><text:span text:style-name="T246">s, kurią sukėlė variklinė transporto priemonė, priklausanti Agentūrai ar eksploatuojama Agentūros vardu, arba dėl tokia varikline transporto priemone padaryto eismo taisyklių pažeidimo;<text:s/></text:span></text:p>
      <text:p text:style-name="P247"><text:span text:style-name="T248">c)</text:span><text:span text:style-name="T249"><text:tab/>dėl arbitražo sprendimo, priimto pagal tolesnį 12 straipsnį, vyk</text:span><text:span text:style-name="T250">dymo;<text:s/></text:span></text:p>
      <text:p text:style-name="P251"/>
      <text:p text:style-name="Normal"/>
      <text:p text:style-name="P252"><text:span text:style-name="T253">9.3</text:span><text:span text:style-name="T254">) Agentūrai vykdant oficialią veiklą ji, jos turtas ir pajamos Lietuvos Respublikoje yra atleidžiami nuo tiesioginių mokesčių. Agentūra taip pat atleidžiama nuo netiesioginių mokesčių, kai perka nemažos vertės pirkinius ar naudojasi nemažos</text:span><text:span text:style-name="T255"><text:s/>vertės paslaugomis, kurios neabejotinai yra būtinos Agentūrai vykdant oficialią veiklą pagal šį Susitarimą, laikantis su šiuo atleidimu susijusių taisyklių ir procedūrų;<text:s/></text:span></text:p>
      <text:p text:style-name="P256"/>
      <text:p text:style-name="P257"><text:span text:style-name="T258">9.4</text:span><text:span text:style-name="T259">) Agentūros įvežamos ar išvežamos prekės, kurios neabejotinai yra būtinos ja</text:span><text:span text:style-name="T260">i vykdant oficialią veiklą, atleidžiamos nuo visų įvežimo ir išvežimo muitų ir mokesčių, taip pat nuo įvežimo ar išvežimo draudimų ir apribojimų, laikantis su šiuo atleidimu susijusių taisyklių ir procedūrų. Bet kokių tokių įvežtų ar išvežtų prekių negalim</text:span><text:span text:style-name="T261">a parduoti, skolinti ar perleisti už užmokestį ar be jo Lietuvos Respublikos teritorijoje, laikantis Lietuvos</text:span><text:span text:style-name="T262"><text:s/>Respublikos Vyriausybės apibrėžtų sąlygų.</text:span><text:span text:style-name="T263"><text:s/>Lietuvos Respublikos Vyriausybė</text:span><text:span text:style-name="T264"><text:s/></text:span><text:span text:style-name="T265">ir Agentūra apibrėžia turtui, kurio naudojimas susijęs su jų bendradarbi</text:span><text:span text:style-name="T266">avimu, įvežti ar išvežti taikytinas procedūras.<text:s/></text:span><text:span text:style-name="T267">Agentūra bendradarbiauja su</text:span><text:span text:style-name="T268"><text:s/></text:span><text:span text:style-name="T269">Lietuvos Respublikos<text:s/></text:span><text:span text:style-name="T270">valdžios institucijomis siekdama užtikrinti, kad jos įvežamos ar išvežamos prekės būtų naudojamos oficialiai Agentūros veiklai pagal šį Susitarimą;<text:s/></text:span></text:p>
      <text:p text:style-name="P271"/>
      <text:p text:style-name="P272"><text:span text:style-name="T273">9.5</text:span><text:span text:style-name="T274">)<text:s/></text:span><text:span text:style-name="T275">Agentūra gali gauti ir laikyti Lietuvos Respublikoje bet kokias lėšas, valiutą, grynuosius pinigus ar vertybinius popierius; Agentūra gali laisvai jais disponuoti Lietuvos Respublikoje bet kokiais oficialiais tikslais ir turėti sąskaitas bet kokia valiuta;</text:span><text:span text:style-name="T276"><text:s/></text:span></text:p>
      <text:p text:style-name="P277"/>
      <text:p text:style-name="P278"><text:span text:style-name="T279">9.6</text:span><text:span text:style-name="T280">) Agentūros darbuotojai atleidžiami nuo mokesčių, taikomų už jiems mokamus atlyginimus, kitas tarnybines pajamas, pašalpas ir pensijas, gaunamas už dabar einamas ar praeityje eitas pareigas Agentūroje;<text:s/></text:span></text:p>
      <text:p text:style-name="P281"/>
      <text:p text:style-name="P282"><text:span text:style-name="T283">9.7</text:span><text:span text:style-name="T284">) Agentūros ar jai siunčiamų leidin</text:span><text:span text:style-name="T285">ių ir kitos informacinės medžiagos siuntimas neribojamas;<text:s/></text:span></text:p>
      <text:p text:style-name="P286"/>
      <text:p text:style-name="P287"/>
      <text:p text:style-name="P288"><text:span text:style-name="T289">10</text:span><text:span text:style-name="T290"><text:s/>straipsnis<text:s/></text:span></text:p>
      <text:p text:style-name="P291"/>
      <text:p text:style-name="P292"><text:span text:style-name="T293">Lietuvos Respublikos Vyriausybė praneša Agentūros generaliniam direktoriui valdžios institucijos, paskirtos atstovauti Lietuvos Respublikai įgyvendinant šį Susitarimą, pavadinimą, taip pat Lietuvos Respublikos atstovo ir patarėjų, kurie dalyvaus bet kuriuo</text:span><text:span text:style-name="T294">se posėdžiuose, kaip nustatyta šio Susitarimo 6 straipsnyje, vardus ir pavardes.<text:s/></text:span></text:p>
      <text:p text:style-name="P295"/>
      <text:p text:style-name="P296"/>
      <text:p text:style-name="P297"><text:span text:style-name="T298">11</text:span><text:span text:style-name="T299"><text:s/>straipsnis<text:s/></text:span></text:p>
      <text:p text:style-name="P300"/>
      <text:p text:style-name="P301"><text:span text:style-name="T302">Kiekviena Šalis yra atsakinga tik už savo veiklą įgyvendinant šį Susitarimą. Visų pirma kiekviena Šalis turi atgręžtinio reikalavimo teisę viena kitos atžvilgiu dėl bet kokios kitos Šalies sukeltos žalos asmenims ar turtui ir neapkaltina viena kitos trečio</text:span><text:span text:style-name="T303">sioms šalims pareiškus ieškinį dėl Šalių veiklos sukeltos žalos.<text:s/></text:span></text:p>
      <text:p text:style-name="P304"/>
      <text:p text:style-name="P305"/>
      <text:p text:style-name="P306"><text:span text:style-name="T307">12</text:span><text:span text:style-name="T308"><text:s/>straipsnis<text:s/></text:span></text:p>
      <text:p text:style-name="P309"/>
      <text:p text:style-name="P310"><text:span text:style-name="T311">12.1</text:span><text:span text:style-name="T312">. Bet koks ginčas, kylantis dėl šio Susitarimo taikymo ar aiškinimo, kurio Šalys neišsprendžia taikiai, bet kurios Šalies prašymu teikiamas arbitražo teismui.<text:s/></text:span></text:p>
      <text:p text:style-name="P313"/>
      <text:p text:style-name="P314"><text:span text:style-name="T315">12.2</text:span><text:span text:style-name="T316">. Arbitražo teismą sudaro trys nariai: vieną arbitrą skiria Agentūra, vieną – Lietuvos Respublikos Vyriausybė</text:span><text:span text:style-name="T317">, o trečią arbitrą išrenka du pirmieji arbitrai; trečiasis arbitras yra pirmininkas. Jei praėjus šešiems mėnesiams nuo prašymo nagrinėti g</text:span><text:span text:style-name="T318">inčą arbitražo tvarka dienos bet kuri Šalis nepraneša apie pasirinktą arbitrą</text:span><text:span text:style-name="T319">, tokį arbitrą, bet kurios Šalies prašymu, skiria Tarptautinio Teisingumo Teismo pirmininkas. Tokia pat procedūra taikoma, jei, praėjus šešiems mėnesiams nuo pirmųjų dviejų arbitr</text:span><text:span text:style-name="T320">ų skyrimo, neišrenkamas trečiasis arbitras.<text:s/></text:span></text:p>
      <text:p text:style-name="P321"/>
      <text:p text:style-name="P322"><text:span text:style-name="T323">12.3</text:span><text:span text:style-name="T324">. Arbitražo teismas nustato savo darbo tvarkos taisykles; jo sprendimas yra galutinis ir privalomas.<text:s/></text:span></text:p>
      <text:p text:style-name="P325"/>
      <text:p text:style-name="P326"/>
      <text:p text:style-name="P327"><text:span text:style-name="T328">13</text:span><text:span text:style-name="T329"><text:s/>straipsnis<text:s/></text:span></text:p>
      <text:p text:style-name="P330"/>
      <text:p text:style-name="P331"><text:span text:style-name="T332">Šio Susitarimo Priedai yra neatsiejama šio Susitarimo dalis.<text:s/></text:span></text:p>
      <text:p text:style-name="P333"/>
      <text:p text:style-name="P334"/>
      <text:p text:style-name="P335"><text:span text:style-name="T336">14</text:span><text:span text:style-name="T337"><text:s/>str</text:span><text:span text:style-name="T338">aipsnis<text:s/></text:span></text:p>
      <text:p text:style-name="P339"/>
      <text:p text:style-name="P340"><text:span text:style-name="T341">14.1</text:span><text:span text:style-name="T342">. Šis Susitarimas, jį pasirašius Šalims ir jam pritarus pagal Lietuvos Respublikos teisines procedūras, įsigalioja Lietuvos Respublikos Vyriausybei prisijungus prie „EBVP chartijos“, nurodytos 7 straipsnyje ir išsamiau aptartos I priede, išskyrus II A ir B</text:span><text:span text:style-name="T343"><text:s/>prieduose pateikiamas taisykles, kurios taikomos pasirašius šį Susitarimą. „EBVP chartiją“ reikia pasirašyti vėliausiai praėjus metams nuo šio Susitarimo pasirašymo, nebent Šalys susitaria dėl kito laikotarpio. Jeigu „EBVP chartija“ nepasirašoma per minėt</text:span><text:span text:style-name="T344">ą laikotarpį, šis Susitarimas laikomas niekiniu.<text:s/></text:span></text:p>
      <text:p text:style-name="P345"/>
      <text:p text:style-name="P346"><text:span text:style-name="T347">14.2</text:span><text:span text:style-name="T348">. Įsigaliojus šiam Susitarimui, juo pakeičiamas preambulėje nurodytas Lietuvos Respublikos Vyriausybės ir Agentūros bendradarbiavimo susitarimas, turint omenyje, kad bendradarbiavimo susitarimo nuo</text:span><text:span text:style-name="T349">statos ir toliau taikomos tiek, kiek tai būtina užtikrinti bet<text:s/></text:span><text:soft-page-break/><text:span text:style-name="T350">kokių sutarčių, kurios buvo sudarytos remiantis bendradarbiavimo susitarimu ir kurios vis dar galioja tą dieną, kai bendradarbiavimo susitarimas nustoja galios, įgyvendinimą.<text:s/></text:span></text:p>
      <text:p text:style-name="P351"/>
      <text:p text:style-name="P352"/>
      <text:p text:style-name="P353"><text:span text:style-name="T354">15</text:span><text:span text:style-name="T355"><text:s/>straip</text:span><text:span text:style-name="T356">snis<text:s/></text:span></text:p>
      <text:p text:style-name="P357"/>
      <text:p text:style-name="P358"><text:span text:style-name="T359">15.1</text:span><text:span text:style-name="T360">. Jei šis Susitarimas nenutraukiamas anksčiau vadovaujantis šio straipsnio 3 dalies nuostatomis, jo galiojimas baigiasi po penkerių metų nuo įsigaliojimo datos. Likus metams iki šio Susitarimo galiojimo pabaigos, Šalys peržiūri jo įgyvendinimo</text:span><text:span text:style-name="T361"><text:s/>rezultatus remdamosi 8 straipsnyje nurodytų metinių peržiūrų rezultatais ir išanalizuoja, kaip bus tęsiamas ar toliau plėtojamas toks bendradarbiavimas. Visų pirma Šalys išanalizuoja galimybę suteikti Lietuvos Respublikos Vyriausybei Agentūros asocijuotos</text:span><text:span text:style-name="T362"><text:s/>narės ar valstybės narės statusą.<text:s/></text:span></text:p>
      <text:p text:style-name="P363"/>
      <text:p text:style-name="P364"><text:span text:style-name="T365">15.2</text:span><text:span text:style-name="T366">. Jei šis bendradarbiavimas tęsiamas, šio Susitarimo galiojimą susitarus tarpusavyje galima pratęsti raštu.<text:s/></text:span></text:p>
      <text:p text:style-name="P367"/>
      <text:p text:style-name="P368"><text:span text:style-name="T369">15.3</text:span><text:span text:style-name="T370">. Bet kuri Šalis gali paskelbti šį Susitarimą negaliojančiu pateikdama rašytinį pranešimą ne<text:s/></text:span><text:span text:style-name="T371">vėliau kaip likus vieniems metams iki planuojamos šio Susitarimo nutraukimo datos, kuri turi sutapti su kalendorinių metų pabaiga.<text:s/></text:span></text:p>
      <text:p text:style-name="P372"/>
      <text:p text:style-name="P373"><text:span text:style-name="T374">15.4</text:span><text:span text:style-name="T375">. Šio Susitarimo nutraukimas nedaro poveikio tokių kiekvienos Šalies teisių ir įsipareigojimų, kurie galioja ilgiau</text:span><text:span text:style-name="T376"><text:s/>nei pasibaigęs Susitarimas, galiojimui ar jų aiškinimui, įskaitant, bet neapsiribojant, arbitražo, konfidencialumo, atsakomybės, intelektinės nuosavybės teisių nuostatas ar teises ir įsipareigojimus, nustatytus sutartyse, kurios sudarytos vadovaujantis ši</text:span><text:span text:style-name="T377">uo Susitarimu. Nutraukus šį Susitarimą Lietuvos Respublikos Vyriausybė privalo ir toliau vykdyti visų pirma finansinius įsipareigojimus, atitinkančius tam tikros patvirtintos veiklos, kurią ji yra įsipareigojusi vykdyti pagal EBVP, bendrų išlaidų dalį.<text:s/></text:span></text:p>
      <text:p text:style-name="P378"/>
      <text:p text:style-name="P379"><text:span text:style-name="T380">15.5</text:span><text:span text:style-name="T381">. Lietuvos Respublikos Vyriausybė ir Agentūra gali keisti šio Susitarimo nuostatas abipusiu sutarimu. Pakeitimai, išskyrus tuos, kuriais keičiami tik Priedai, įsigalioja<text:s/></text:span><text:soft-page-break/><text:span text:style-name="T382">tą dieną, kai pranešama, kad abi Šalys atitinka būtinas vidaus sąlygas, reikalingas ta</text:span><text:span text:style-name="T383">m, kad pataisymai įsigaliotų. Pataisymai, kuriais keičiami tik Priedai, turi atitikti tuose Prieduose nustatytas sąlygas.<text:s/></text:span></text:p>
      <text:p text:style-name="P384"/>
      <text:p text:style-name="P385"/>
      <text:p text:style-name="P386">Pasirašyta 2014 m. spalio 7 d. Paryžiuje dviem originaliais egzemplioriais lietuvių ir anglų kalbomis; abu tekstai yra autentiški.<text:s/>Agentūra pateikia šio Susitarimo vertimą į prancūzų ir vokiečių kalbas. Kilus ginčų ar atsiradus šio Susitarimo aiškinimo skirtumų, vadovaujamasi tekstu anglų kalba.</text:p>
      <text:p text:style-name="P387"/>
      <text:p text:style-name="P388"/>
      <text:p text:style-name="P389"/>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text:p>
          </table:table-cell>
          <table:table-cell table:style-name="TableCell397">
            <text:p text:style-name="P398">…………………………………</text:p>
          </table:table-cell>
        </table:table-row>
        <table:table-row table:style-name="TableRow399">
          <table:table-cell table:style-name="TableCell400">
            <text:p text:style-name="P401">Lietuvos Respublikos Vyriausybės vardu<text:s/></text:p>
          </table:table-cell>
          <table:table-cell table:style-name="TableCell402">
            <text:p text:style-name="P403">Europos kosmoso agentūros vardu</text:p>
          </table:table-cell>
        </table:table-row>
      </table:table>
      <text:p text:style-name="P404"/>
      <text:p text:style-name="P405"><text:span text:style-name="T406">I priedas<text:s/></text:span></text:p>
      <text:p text:style-name="P407"/>
      <text:p text:style-name="Normal"/>
      <text:p text:style-name="P408"><text:span text:style-name="T409">Europos bendradarbiaujančių valstybių planas (EBVP).</text:span></text:p>
      <text:p text:style-name="Normal"/>
      <text:p text:style-name="P410"><text:span text:style-name="T411">Tikslai, taisyklės ir procedūros<text:s/></text:span></text:p>
      <text:p text:style-name="P412"/>
      <text:p text:style-name="Normal"/>
      <text:p text:style-name="P413"><text:span text:style-name="T414">I</text:span><text:span text:style-name="T415">.</text:span><text:span text:style-name="T416"><text:tab/></text:span><text:span text:style-name="T417">Tikslai<text:s/></text:span></text:p>
      <text:p text:style-name="P418"/>
      <text:p text:style-name="P419"><text:span text:style-name="T420">I</text:span><text:span text:style-name="T421">.</text:span><text:span text:style-name="T422">1.</text:span><text:span text:style-name="T423"><text:tab/>Bendras EBVP tikslas<text:s/></text:span></text:p>
      <text:p text:style-name="P424"/>
      <text:p text:style-name="P425"/>
      <text:p text:style-name="P426">Bendras EBVP tikslas yra susieti Lietuvos Respublikos Vyriausybę su Agentūros programomis ir veikla ir kuo veiksmingiau pasirengti galimam būsimam Lietuvos Respublikos prisijungimui prie Konvencijos.<text:s/></text:p>
      <text:p text:style-name="P427"/>
      <text:p text:style-name="P428"><text:span text:style-name="T429">I</text:span><text:span text:style-name="T430">.</text:span><text:span text:style-name="T431">2.</text:span><text:span text:style-name="T432"><text:tab/>Konkretūs EBVP tikslai:<text:s/></text:span></text:p>
      <text:p text:style-name="P433"/>
      <text:p text:style-name="P434"/>
      <text:p text:style-name="P435"><text:span text:style-name="T436">a) plėtoti mokslo ir taikmenų vartotojų bendruomenių bendradarbiavimą Lietuvos Respublikoje ir Agentūros valstybėse narėse;<text:s/></text:span></text:p>
      <text:p text:style-name="P437"><text:span text:style-name="T438">b) išugdyti ir sustiprinti atitinkamą Lietuvos Respublikos kompetenciją ir gebėjimus pramonės srityje, siekiant užtikrinti Lietuv</text:span><text:span text:style-name="T439">os Respublikai galimybę lygiomis teisėmis dalyvauti būsimose Agentūros programose, jai prisijungus prie Konvencijos;<text:s/></text:span></text:p>
      <text:p text:style-name="P440"><text:span text:style-name="T441">c) sudaryti Lietuvos Respublikai galimybes netiesiogiai dalyvauti Agentūros programose ir veikloje bei bendrose Agentūros ir ES programo</text:span><text:span text:style-name="T442">se vadovaujantis taikytinų teisinių dokumentų nuostatomis ir sąlygomis;<text:s/></text:span></text:p>
      <text:p text:style-name="P443"><text:span text:style-name="T444">d) ugdyti Lietuvos Respublikos Vyriausybės supratimą apie Agentūros veiklos organizavimą ir apie tai, kaip veikia Europos kosmoso srities produktai, standartai ir procedūros;<text:s/></text:span></text:p>
      <text:p text:style-name="P445"><text:span text:style-name="T446">e)<text:s/></text:span><text:span text:style-name="T447">užtikrinti valstybių narių ir Lietuvos Respublikos Vyriausybės kosmoso veiklos suderinamumą, pvz., vengiant nereikalingo dubliavimosi.<text:s/></text:span></text:p>
      <text:p text:style-name="P448"/>
      <text:p text:style-name="P449"/>
      <text:p text:style-name="P450"/>
      <text:p text:style-name="P451"/>
      <text:p text:style-name="P452"/>
      <text:p text:style-name="Normal"/>
      <text:p text:style-name="P453"><text:span text:style-name="T454">I</text:span><text:span text:style-name="T455">.</text:span><text:span text:style-name="T456">3.</text:span><text:span text:style-name="T457"><text:tab/>Veiklos sritys ir kategorijos, kurias apims EBVP<text:s/></text:span></text:p>
      <text:p text:style-name="P458"/>
      <text:p text:style-name="P459"/>
      <text:p text:style-name="P460">I.3.1.<text:tab/>EBVP apims keturias pagrindines veiklos rūšių kategorijas, kaip apibrėžta šio priedo 3.2 punkte, šiose penkiose srityse:<text:s/></text:p>
      <text:p text:style-name="P461"><text:span text:style-name="T462">a) erdvėtyros mokslas, visų pirma kosminė astronomija ir astrofizika, Saulės sistemos tyrinėjimas ir Saulės-Žemės fizika;<text:s/></text:span></text:p>
      <text:p text:style-name="P463"><text:span text:style-name="T464">b) Žemės stebėjimo moksliniai tyrimai ir taikmenos,</text:span><text:span text:style-name="T465"><text:s/>visų pirma aplinkos stebėsena, meteorologija, aeronomija ir geodezija;<text:s/></text:span></text:p>
      <text:p text:style-name="P466"><text:span text:style-name="T467">c) telekomunikacijos, visų pirma paslaugų demonstravimas ir palydovinė navigacija;<text:s/></text:span></text:p>
      <text:p text:style-name="P468"><text:span text:style-name="T469">d) mikrogravitacijos moksliniai tyrimai, visų pirma kosmoso biologija ir medicina, taip pat med</text:span><text:span text:style-name="T470">žiagų apdorojimas;<text:s/></text:span></text:p>
      <text:p text:style-name="P471"><text:span text:style-name="T472">e) antžeminės dalies inžinerija ir panaudojimas</text:span><text:span text:style-name="T473">.<text:s/></text:span></text:p>
      <text:p text:style-name="P474"/>
      <text:p text:style-name="P475"><text:span text:style-name="T476">I.3.2.</text:span><text:span text:style-name="T477"><text:tab/>EBVP apima šias veiklos rūšių kategorijas:</text:span></text:p>
      <text:p text:style-name="P478"><text:span text:style-name="T479">a) su Agentūros neprivalomomis programomis susijusios technologijos ir įranga, kurios nėra kritinio kelio technologijos ir įranga įgyvendinant Agentūros programas („ne kritinio kelio technologijos“);<text:s/></text:span></text:p>
      <text:p text:style-name="P480"><text:span text:style-name="T481">b) moksliniai projektai ir (arba) eksperimentai;<text:s/></text:span></text:p>
      <text:p text:style-name="P482"><text:span text:style-name="T483">c</text:span><text:span text:style-name="T484">) duomenų panaudojimas;<text:s/></text:span></text:p>
      <text:p text:style-name="P485"><text:span text:style-name="T486">d) parama mažosioms ir vidutinėms įmonėms (MVĮ).<text:s/></text:span></text:p>
      <text:p text:style-name="P487"/>
      <text:p text:style-name="P488">I.3.3.<text:tab/>Konkrečios veiklos rūšys, kurias apims EBVP, nurodomos atnaujinamame penkerių metų plane, kurį, atsižvelgiant į derybas dėl Lietuvos Respublikos Vyriausybės ir Agentūros susitarimo galiojimo pratęsimo, reikia pratęsti kiekvieno penkerių metų laikotarpio ketvirtųjų metų pabaigoje naujam penkerių metų laikotarpiui, prasidedančiam penktųjų metų pabaigoje. Penkerių metų plano projektas tvirtinamas EBVP komitete ir gali būti atnaujinamas kiekvienais metais laikantis toliau išdėstytų procedūrų.<text:s/></text:p>
      <text:p text:style-name="P489"/>
      <text:p text:style-name="P490"/>
      <text:p text:style-name="P491"/>
      <text:p text:style-name="P492"/>
      <text:p text:style-name="P493"/>
      <text:p text:style-name="Normal"/>
      <text:p text:style-name="P494"><text:span text:style-name="T495">II</text:span><text:span text:style-name="T496">.</text:span><text:span text:style-name="T497"><text:tab/></text:span><text:span text:style-name="T498">Taisyklės ir procedūros<text:s/></text:span></text:p>
      <text:p text:style-name="P499"/>
      <text:p text:style-name="Normal"/>
      <text:p text:style-name="P500"><text:span text:style-name="T501">II</text:span><text:span text:style-name="T502">.</text:span><text:span text:style-name="T503">1.</text:span><text:span text:style-name="T504"><text:tab/>EBVP įgyvendinimas<text:s/></text:span></text:p>
      <text:p text:style-name="P505"/>
      <text:p text:style-name="Normal"/>
      <text:p text:style-name="P506"><text:span text:style-name="T507">II</text:span><text:span text:style-name="T508">.1.1.</text:span><text:span text:style-name="T509"><text:tab/></text:span><text:span text:style-name="T510">Agentūra įgyvendina EBVP vadovaudamasi savo taisyklėmis ir procedūromis, nebent šiuose tiksluose, taisyklėse ir procedūrose nustatyta kitaip.<text:s/></text:span></text:p>
      <text:p text:style-name="P511"/>
      <text:p text:style-name="P512"><text:span text:style-name="T513">II</text:span><text:span text:style-name="T514">.1.2.</text:span><text:span text:style-name="T515"><text:tab/>EBVP įgyvendinimui stebėti ir kontroliuoti įsteigiamas specialus komitetas, toliau – EBVP komitetas.</text:span><text:span text:style-name="T516"><text:s/>EBVP komiteto įgaliojimai ir darbo tvarkos taisyklės aprašytos II priede.<text:s/></text:span></text:p>
      <text:p text:style-name="P517"/>
      <text:p text:style-name="P518"><text:span text:style-name="T519">II</text:span><text:span text:style-name="T520">.1.3.</text:span><text:span text:style-name="T521"><text:tab/></text:span><text:span text:style-name="T522">Lietuvos Respublikos jurisdikcijoje esančios nacionalinės institucijos gali, Agentūrai paprašius ir Lietuvos Respublikos Vyriausybei sutikus, suteikti techninę pagalbą vienai ar daugiau pagal EBVP įgyvendinamų veiklos rūšių; prireikus, tokia pagalba aptari</text:span><text:span text:style-name="T523">ama atitinkamai institucijai ir Agentūrai keičiantis laiškais, kurie persiunčiami susipažinti visoms kitoms EBV ir Agentūros tarybai.<text:s/></text:span></text:p>
      <text:p text:style-name="P524"/>
      <text:p text:style-name="P525"><text:span text:style-name="T526">II</text:span><text:span text:style-name="T527">.1.4.</text:span><text:span text:style-name="T528"><text:tab/>Agentūra sudaro galimybę naudotis savo infrastruktūra ir gauti paslaugas įgyvendinant veiklą pagal EBVP vado</text:span><text:span text:style-name="T529">vaujantis šio Susitarimo 3 straipsnio 1 dalies nuostatomis. Visų pirma Agentūros elektroninė kvietimo dalyvauti konkursuose sistema (</text:span><text:span text:style-name="T530">angl.</text:span><text:span text:style-name="T531"><text:s/></text:span><text:span text:style-name="T532">Electronic Mail Invitation Tender System</text:span><text:span text:style-name="T533"><text:s/>(EMITS) yra prieinama Lietuvos Respublikoje registruotoms įmonėms tokiomis s</text:span><text:span text:style-name="T534">ąlygomis:<text:s/></text:span></text:p>
      <text:p text:style-name="P535"><text:span text:style-name="T536">a)</text:span><text:span text:style-name="T537"><text:tab/>tik skaitymui skirta prieiga prie Agentūros programų;<text:s/></text:span></text:p>
      <text:p text:style-name="P538"><text:span text:style-name="T539">b)</text:span><text:span text:style-name="T540"><text:tab/>neribota prieiga prie informacijos apie veiklą, įtrauktą į EBVP, taip pat prieiga prie bendrų Agentūros ir ES programų, vadovaujantis taikytinų teisinių dokumentų nuostatomis ir sąly</text:span><text:span text:style-name="T541">gomis.<text:s/></text:span></text:p>
      <text:p text:style-name="P542"/>
      <text:p text:style-name="P543"/>
      <text:p text:style-name="P544"/>
      <text:p text:style-name="P545"/>
      <text:p text:style-name="Normal"/>
      <text:p text:style-name="P546"><text:span text:style-name="T547">II</text:span><text:span text:style-name="T548">.</text:span><text:span text:style-name="T549">2.</text:span><text:span text:style-name="T550"><text:tab/>EBVP turinys<text:s/></text:span></text:p>
      <text:p text:style-name="P551"/>
      <text:p text:style-name="P552"/>
      <text:p text:style-name="P553"><text:span text:style-name="T554">Prieš prasidedant penkerių metų veiklos laikotarpiui, Agentūra, remdamasi iš Lietuvos Respublikos Vyriausybės ir valstybių narių gauta informacija ir vadovaudamasi tokia procedūra, sudaro penkerių metų EBVP:<text:s/></text:span></text:p>
      <text:p text:style-name="P555"><text:span text:style-name="T556">II</text:span><text:span text:style-name="T557">.2.1.</text:span><text:span text:style-name="T558"><text:tab/>Agentūra tariasi su Lietuvos Respublikos Vyriausybe dėl jos pageidavimų, susijusių su ne kritinio kelio technologijomis.</text:span></text:p>
      <text:p text:style-name="P559"/>
      <text:p text:style-name="P560"><text:span text:style-name="T561">II</text:span><text:span text:style-name="T562">.2.2.</text:span><text:span text:style-name="T563"><text:tab/>Atsižvelgdama į šio Susitarimo 6 straipsnio nuostatas, Agentūra sudaro preliminarų penkerių metų EBVP projektą, ku</text:span><text:span text:style-name="T564">rį reikia aptarti kiekvienoje programų valdyboje ir komitete, ir jį, kad vėliau EBVP projektą patvirtintų EBVP komitetas, teikia tvirtinti šiems Agentūros komitetams ir programų valdyboms (EBVP projektas tvirtinamas dviejų trečdalių atitinkamų valstybių na</text:span><text:span text:style-name="T565">rių ar dalyvių balsų dauguma):<text:s/></text:span></text:p>
      <text:p text:style-name="P566"><text:span text:style-name="T567">a)<text:s/></text:span><text:span text:style-name="T568">atitinkamoms Agentūros programų valdyboms:</text:span><text:span text:style-name="T569"><text:s/>dėl Lietuvos Respublikos Vyriausybės įnašų į sistemų ir naudingojo krovinio kūrimą ir (arba) panaudojimo etapą arba į ne kritinio kelio technologijų kūrimą, kurio bus imamasi pag</text:span><text:span text:style-name="T570">al neprivalomas Agentūros programas;<text:s/></text:span></text:p>
      <text:p text:style-name="P571"><text:span text:style-name="T572">b)<text:s/></text:span><text:span text:style-name="T573">Mokslo programų komitetui (MPK):</text:span><text:span text:style-name="T574"><text:s/>dėl Lietuvos Respublikos Vyriausybės įnašų į kūrimą ir (arba) panaudojimo etapą arba į ne kritinio kelio technologijų kūrimą, kurio bus imamasi pagal Agentūros mokslinius projektus;<text:s/></text:span></text:p>
      <text:p text:style-name="P575"><text:span text:style-name="T576">c)<text:s/></text:span><text:span text:style-name="T577">Pramonės politikos komitetui (PPK)</text:span><text:span text:style-name="T578">: dėl tam tikrų technologijų, išv</text:span><text:span text:style-name="T579">ardytų Agentūros Technologijų generaliniame plane, kūrimo, kurio imsis Lietuvos Respublikos Vyriausybė, įtraukimo į EBVP arba dėl to, kad Lietuvos Respublikos Vyriausybė šioje srityje plėtotų ne kritinio kelio technologijas ir imtųsi veiklos MVĮ labui.<text:s/></text:span></text:p>
      <text:p text:style-name="P580">Be<text:s/>to, jei su EBVP susijusi veikla įtraukta į veiklos rūšis, apibrėžtas programos galiojančios deklaracijos ar baigiamos rengti deklaracijos A priede, atitinkama deklaracija ar jos projektas turi būti pataisytas arba šis EBVP įnašas turi būti atitinkamai patvirtintas.<text:s/></text:p>
      <text:p text:style-name="P581">PPK taip pat išnagrinėja EBVP pramonės politikos aspektus ir juos patvirtina visų valstybių narių paprasta balsų dauguma prieš EBVP pateikiant tvirtinti EBVP komitetui.<text:s/></text:p>
      <text:p text:style-name="P582"/>
      <text:p text:style-name="P583"><text:span text:style-name="T584">II</text:span><text:span text:style-name="T585">.2.3.</text:span><text:span text:style-name="T586"><text:tab/></text:span><text:span text:style-name="T587"><text:tab/>Tada, remdamasi atitinkamų komitetų ir programų valdybų pa</text:span><text:span text:style-name="T588">tvirtintomis detalėmis, Agentūra parengia konsoliduotą EBVP, kurį pateikia EBVP komitetui nagrinėti<text:s/></text:span><text:soft-page-break/><text:span text:style-name="T589">ir tvirtinti. Šiame etape Lietuvos<text:s/></text:span><text:span text:style-name="T590">Respublikos Vyriausybė</text:span><text:span text:style-name="T591"><text:s/>informuoja Agentūrą ir EBVP komitetą apie veiksmus, kuriuos ji pageidauja remti, atsižvelgdama į L</text:span><text:span text:style-name="T592">ietuvos Respublikos ir Agentūros valstybių narių pramonės šakų konvergenciją ir tarpusavio papildomumą, taip pat pateikia Agentūrai patvirtinimą, kad ketina prisidėti prie atitinkamų veiklos rūšių finansavimo.<text:s/></text:span></text:p>
      <text:p text:style-name="P593"/>
      <text:p text:style-name="P594"><text:span text:style-name="T595"><draw:connector draw:type="line" svg:x1="0.52153in" svg:y1="0.28958in" svg:x2="0.52153in" svg:y2="0.28958in" draw:z-index="251657728" draw:id="id0" draw:style-name="a0" draw:name="Line 2" text:anchor-type="paragraph"><svg:title/><svg:desc/></draw:connector></text:span><text:span text:style-name="T596">II</text:span><text:span text:style-name="T597">.2.4.</text:span><text:span text:style-name="T598"><text:tab/></text:span><text:span text:style-name="T599"><text:tab/>Prieš EBVP komitetui patvirtin</text:span><text:span text:style-name="T600">ant penkerių metų EBVP, visi siūlomų veiklos rūšių turinio pakeitimai, kuriuos prašė padaryti EBVP komitetas, išskyrus išbrauktas veiklos rūšis, perduodami nagrinėti atitinkamiems komitetams ir programų valdyboms. Komitetai ir programų valdybos tuomet perd</text:span><text:span text:style-name="T601">uoda informaciją apie savo pritarimą siūlomiems pakeitimams EBVP komitetui, kad šis patvirtintų pakeitimus.<text:s/></text:span></text:p>
      <text:p text:style-name="P602"/>
      <text:p text:style-name="P603"><text:span text:style-name="T604">II</text:span><text:span text:style-name="T605">.2.5.</text:span><text:span text:style-name="T606"><text:tab/></text:span><text:span text:style-name="T607"><text:tab/>EBVP komitetui patvirtinus penkerių metų EBVP, Agentūra, remdamasi EBVP, parengia specialų dokumentą, toliau vadinamą EBVP chartija (</text:span><text:span text:style-name="T608">nurodytą šio Susitarimo 14 straipsnio 1 dalyje), kuris leidžia Lietuvos Respublikos Vyriausybei finansiškai įsipareigoti EBVP. EBVP chartijoje pateikiamos veiklos rūšys, kurias turi finansuoti Lietuvos Respublikos Vyriausybė, kaip apibrėžta patvirtintame E</text:span><text:span text:style-name="T609">BVP, ir nurodomasatitinkamas finansinis įnašas, kurį <text:s/>įsipareigoja sumokėti Lietuvos Respublikos Vyriausybė, įskaitant Agentūros vidaus išlaidų, nurodytų šio priedo II skyriaus 4 skirsnyje, Lietuvos Respublikos finansinę dalį, kartu su atitinkamu prelimina</text:span><text:span text:style-name="T610">riu mokėjimo paskirstymu ir tvarkaraščiu. Agentūra pateikia EBVP chartiją Lietuvos Respublikos Vyriausybei pasirašyti, o paskui perduoda ją EBVP komitetui susipažinti.<text:s/></text:span></text:p>
      <text:p text:style-name="P611"/>
      <text:p text:style-name="P612"><text:span text:style-name="T613">II</text:span><text:span text:style-name="T614">.2.6.</text:span><text:span text:style-name="T615"><text:tab/></text:span><text:span text:style-name="T616"><text:tab/>Penkerių metų EBVP per tą penkerių metų laikotarpį gali būti keičiamas ir</text:span><text:span text:style-name="T617"><text:s/>atnaujinamas kartą per metus, kad būtų atsižvelgta į naujas veiklos rūšis, kurias siūlo Agentūra ir kuriomis susidomi Lietuvos Respublikos Vyriausybė ar kita EBV. Prieš patvirtinant metinę EBVP peržiūrą, tam turi pritarti atitinkami Agentūros komitetai ir</text:span><text:span text:style-name="T618"><text:s/>programų valdybos. Jei vykdant šią procedūrą EBVP papildomas naujomis veiklos rūšimis, Agentūra atitinkamai pataiso EBVP chartiją, o Lietuvos Respublikos Vyriausybė sutinka su atitinkamai padidėjusiu įnašu (jei įnašas padidėja), kaip tai numatyta atnaujin</text:span><text:span text:style-name="T619">toje EBVP chartijoje.<text:s/></text:span></text:p>
      <text:p text:style-name="P620"/>
      <text:p text:style-name="Normal"/>
      <text:p text:style-name="P621"><text:span text:style-name="T622">II</text:span><text:span text:style-name="T623">.</text:span><text:span text:style-name="T624">3.</text:span><text:span text:style-name="T625"><text:tab/>Pramonės politikos principai<text:s/></text:span></text:p>
      <text:p text:style-name="P626"/>
      <text:p text:style-name="Normal"/>
      <text:p text:style-name="P627"><text:span text:style-name="T628">II</text:span><text:span text:style-name="T629">.3.1.</text:span><text:span text:style-name="T630"><text:tab/>Finansinis Lietuvos Respublikos įnašas į EBVP grindžiamas garantuotos geografinės grąžos koeficientu 1. Geografinė grąža skaičiuojama pagal Rezoliuciją dėl Reglamento dėl geog</text:span><text:span text:style-name="T631">rafinės grąžos koeficientų skaičiavimo ir atitinkamos statistikos bei prognozių skelbimo (ESA/C/CXXXVIII/Res. 6 (Final)) ar bet kokį kitą Agentūros tarybos ar jos įgaliojimu priimtą pritaikytiną sprendimą, nutarimą, rezoliuciją ar kitą aktą.</text:span></text:p>
      <text:p text:style-name="P632"/>
      <text:p text:style-name="P633"><text:span text:style-name="T634">II</text:span><text:span text:style-name="T635">.3.2.</text:span><text:span text:style-name="T636"><text:tab/>A</text:span><text:span text:style-name="T637">pibrėžiant EBVP penkerių metų darbo plano turinį ir bet kokį jo pakeitimą, taikomi tokie pramonės politikos principai:<text:s/></text:span></text:p>
      <text:p text:style-name="P638"><text:span text:style-name="T639">a)</text:span><text:span text:style-name="T640"><text:tab/>konkurencijos neiškraipymas;<text:s/></text:span></text:p>
      <text:p text:style-name="P641"><text:span text:style-name="T642">b)</text:span><text:span text:style-name="T643"><text:tab/>esamos valstybių narių kompetencijos papildomumas;<text:s/></text:span></text:p>
      <text:p text:style-name="P644"><text:span text:style-name="T645">c)</text:span><text:span text:style-name="T646"><text:tab/></text:span><text:span text:style-name="T647"><text:s/>įvairių rūšių veiklos, kurios imamasi pagal patvirtintas Agentūros programas, papildomumas;<text:s/></text:span></text:p>
      <text:p text:style-name="P648"><text:span text:style-name="T649">d)</text:span><text:span text:style-name="T650"><text:tab/>poveikis naudojimosi paslaugomis, gaunamomis naudojant Europos kosmines infrastruktūras, plėtrai;</text:span></text:p>
      <text:p text:style-name="P651"><text:span text:style-name="T652">e)</text:span><text:span text:style-name="T653"><text:tab/>technologinė vertė Agentūrai, pabrėžiant:<text:s/></text:span></text:p>
      <text:p text:style-name="P654"><text:span text:style-name="T655"></text:span><text:span text:style-name="T656"><text:tab/></text:span><text:span text:style-name="T657">inovacijų</text:span><text:span text:style-name="T658"><text:s/>potencialą,<text:s/></text:span></text:p>
      <text:p text:style-name="P659"><text:span text:style-name="T660"></text:span><text:span text:style-name="T661"><text:tab/></text:span><text:span text:style-name="T662">suderinamumą su Europos Technologijų generaliniu planu ir (arba) su būsimais Agentūros programų poreikiais;<text:s/></text:span></text:p>
      <text:p text:style-name="P663"><text:span text:style-name="T664">f)</text:span><text:span text:style-name="T665"><text:tab/>postūmis Europos pramonės tinklaveikai;</text:span></text:p>
      <text:p text:style-name="P666"><text:span text:style-name="T667">g)</text:span><text:span text:style-name="T668"><text:tab/>naujų rinkų konkurencingiems tiekėjams atvėrimas;</text:span></text:p>
      <text:p text:style-name="P669"><text:span text:style-name="T670">h)</text:span><text:span text:style-name="T671"><text:tab/>MVĮ įtraukimas.<text:s/></text:span></text:p>
      <text:p text:style-name="P672"/>
      <text:p text:style-name="P673"><text:span text:style-name="T674">II</text:span><text:span text:style-name="T675">.3.3.</text:span><text:span text:style-name="T676"><text:tab/>Šiais kriterijais taip pat remsis PPK, nagrinėdamas ir peržiūrėdamas EBVP projektą.<text:s/></text:span></text:p>
      <text:p text:style-name="P677"/>
      <text:p text:style-name="P678"/>
      <text:p text:style-name="Normal"/>
      <text:p text:style-name="P679"><text:span text:style-name="T680">II</text:span><text:span text:style-name="T681">.</text:span><text:span text:style-name="T682">4.</text:span><text:span text:style-name="T683"><text:tab/>Finansiniai klausimai<text:s/></text:span></text:p>
      <text:p text:style-name="P684"/>
      <text:p text:style-name="Normal"/>
      <text:p text:style-name="P685"><text:span text:style-name="T686">II</text:span><text:span text:style-name="T687">.4.1.</text:span><text:span text:style-name="T688"><text:tab/></text:span><text:span text:style-name="T689">EBVP finansuojamas iš EBV įnašų, mokamų pagal Agentūros taisykles ir procedūras; įnašų mokėjimas įforminamas Lietuvos Respublikos Vyriausybei pasirašant<text:s/></text:span><text:soft-page-break/><text:span text:style-name="T690">EBVP chartiją vadovaujantis šio priedo 2 skirsnyje nurodytomis procedūromis. Programos valdymo labui Li</text:span><text:span text:style-name="T691">etuvos Respublikos Vyriausybė taip pat padengs visas Agentūros vidaus išlaidas, laikydamasi Agentūros finansinėse taisyklėse ESA/C/CCXXXIII/Res.1 (Final) išdėstytų sąlygų.<text:s/></text:span></text:p>
      <text:p text:style-name="P692"/>
      <text:p text:style-name="P693"><text:span text:style-name="T694">II</text:span><text:span text:style-name="T695">.4.2.</text:span><text:span text:style-name="T696"><text:tab/>Mažiausias finansinis įnašas, reikalingas bet kuriai EBV siekiant penk</text:span><text:span text:style-name="T697">erius metus dalyvauti įgyvendinant EBVP, lygus 5 mln. EUR 2001 m. ekonominėmis sąlygomis.<text:s/></text:span></text:p>
      <text:p text:style-name="P698"/>
      <text:p text:style-name="P699"><text:span text:style-name="T700">II</text:span><text:span text:style-name="T701">.4.3.</text:span><text:span text:style-name="T702"><text:tab/>Darbas gali prasidėti, kai tik viena EBV pasirašo EBVP chartiją.<text:s/></text:span></text:p>
      <text:p text:style-name="P703"/>
      <text:p text:style-name="P704"><text:span text:style-name="T705">II</text:span><text:span text:style-name="T706">.4.4.</text:span><text:span text:style-name="T707"><text:tab/>Lietuvos Respublikos Vyriausybė gali vėliau padidinti EBVP skirtą savo įn</text:span><text:span text:style-name="T708">ašą kartą per metus, jei toks padidinimas nesukelia jokių papildomų išlaidų kitoms EBV.<text:s/></text:span></text:p>
      <text:p text:style-name="P709"/>
      <text:p text:style-name="P710"><text:span text:style-name="T711">II</text:span><text:span text:style-name="T712">.4.5.</text:span><text:span text:style-name="T713"><text:tab/>Jei sutartys bendrai finansuojamos kartu su atrinkta įmone arba iš kitų šaltinių, dalyvavimas padengiant Agentūros vidaus išlaidas skaičiuojamas remiantis</text:span><text:span text:style-name="T714"><text:s/>bendra sutarties verte, nebent sutariama kitaip.<text:s/></text:span></text:p>
      <text:p text:style-name="P715"/>
      <text:p text:style-name="P716"><text:span text:style-name="T717">II</text:span><text:span text:style-name="T718">.4.6.</text:span><text:span text:style-name="T719"><text:tab/>Kiekvieno EBVP nustatyto penkerių metų laikotarpio pabaigoje Lietuvos Respublikos Vyriausybės įnašo dalis, kuri nebuvo paskirta atitinkamiems darbams atlikti, panaudojama finansuoti tokių rūši</text:span><text:span text:style-name="T720">ų veiklai, kurią planuojama atlikti per kitą EBVP nustatytą penkerių metų laikotarpį, nebent Lietuvos Respublikos Vyriausybė pareikalautų kitaip.<text:s/></text:span></text:p>
      <text:p text:style-name="P721"/>
      <text:p text:style-name="P722"><text:span text:style-name="T723">II</text:span><text:span text:style-name="T724">.4.7.</text:span><text:span text:style-name="T725"><text:tab/></text:span><text:span text:style-name="T726">Jei šis Susitarimas nutraukiamas, bet kurį Lietuvos Respublikos Vyriausybės įnašą, kuris nebuvo panaudotas konkretiems darbams pagal EBVP, Lietuvos Respublikos Vyriausybė gali paskirti kitoms Agentūros programoms, kuriose ji dalyvaus, jei taps Agentūros va</text:span><text:span text:style-name="T727">lstybe nare ar asocijuota nare, arba, Lietuvos Respublikos Vyriausybei nusprendus, šiuo įnašu gali būti disponuojama kitaip.<text:s/></text:span></text:p>
      <text:p text:style-name="P728"/>
      <text:p text:style-name="P729"/>
      <text:p text:style-name="P730"/>
      <text:p text:style-name="Normal"/>
      <text:p text:style-name="P731"><text:span text:style-name="T732">II</text:span><text:span text:style-name="T733">.</text:span><text:span text:style-name="T734">5.</text:span><text:span text:style-name="T735"><text:tab/>Su sutarčių sudarymu susiję klausimai<text:s/></text:span></text:p>
      <text:p text:style-name="P736"/>
      <text:p text:style-name="Normal"/>
      <text:p text:style-name="P737"><text:span text:style-name="T738">II</text:span><text:span text:style-name="T739">.5.1.</text:span><text:span text:style-name="T740"><text:tab/>Agentūra, vadovaudamasi savo taisyklėmis ir procedūromis, sud</text:span><text:span text:style-name="T741">aro EBVP įgyvendinti reikalingas sutartis, visų pirma taikydama Agentūros sutartims taikomas bendrąsias nuostatas ir sąlygas, visų pirma sąlygą, kad visos šios sutartys būtų sudaromos eurais.<text:s/></text:span></text:p>
      <text:p text:style-name="P742"/>
      <text:p text:style-name="P743"><text:span text:style-name="T744">II</text:span><text:span text:style-name="T745">.5.2.</text:span><text:span text:style-name="T746"><text:tab/></text:span><text:span text:style-name="T747">Agentūra, prisiimdama sutartinius įsipareigojimus, turi apsiriboti turimomis lėšomis. Agentūra neskelbia kvietimo dalyvauti konkurse, jei, atsižvelgiant į darbų plano sąnaudų sąmatą, lėšų susijusioms veiklos rūšims nepakanka.<text:s/></text:span></text:p>
      <text:p text:style-name="P748"/>
      <text:p text:style-name="P749"><text:span text:style-name="T750">II</text:span><text:span text:style-name="T751">.5.3.</text:span><text:span text:style-name="T752"><text:tab/>Paprastai įvairi</text:span><text:span text:style-name="T753">ų rūšių veikla vykdoma rengiant atvirą konkursą Europos bendradarbiaujančiose valstybėse, kurios išreiškė interesą dalyvauti susijusių rūšių veikloje.<text:s/></text:span></text:p>
      <text:p text:style-name="P754"/>
      <text:p text:style-name="P755"><text:span text:style-name="T756">II</text:span><text:span text:style-name="T757">.5.4.</text:span><text:span text:style-name="T758"><text:tab/>Jei darbai finansuojami bendrai, Agentūra stebi visas išlaidas, kurias planuoja turėti ir i</text:span><text:span text:style-name="T759">š tikrųjų turi vykdytojas, taip pat ir visų lėšų, kurios naudojamos sutarčiai vykdyti, kilmę. Prireikus, Agentūra turi teisę pati ar savo vardu atlikti vykdytojo auditą.<text:s/></text:span></text:p>
      <text:p text:style-name="P760"/>
      <text:p text:style-name="P761"><text:span text:style-name="T762">II</text:span><text:span text:style-name="T763">.5.5.</text:span><text:span text:style-name="T764"><text:tab/>Bet kokios intelektinės nuosavybės teisės, kylančios iš naudingojo krovi</text:span><text:span text:style-name="T765">nio orbitinio skrydžio, įtraukto į įvairių rūšių EBVP veiklą, reglamentuojamos Agentūros taisyklėmis.<text:s/></text:span></text:p>
      <text:p text:style-name="P766"/>
      <text:p text:style-name="P767"/>
      <text:p text:style-name="Normal"/>
      <text:p text:style-name="P768"><text:span text:style-name="T769">II</text:span><text:span text:style-name="T770">.</text:span><text:span text:style-name="T771">6.</text:span><text:span text:style-name="T772"><text:tab/>Baigiamosios nuostatos<text:s/></text:span></text:p>
      <text:p text:style-name="P773"/>
      <text:p text:style-name="Normal"/>
      <text:p text:style-name="P774"><text:span text:style-name="T775">II</text:span><text:span text:style-name="T776">.6.1.</text:span><text:span text:style-name="T777"><text:tab/>Lietuvos Respublikos Vyriausybė iš principo, pagal bendradarbiavimo projekto tikslus, yra turto, kur</text:span><text:span text:style-name="T778">į ji pagamino ir finansavo pagal EBVP, taip pat infrastruktūros, programinės įrangos ir įrangos, įgytos projektui įgyvendinti, savininkė atsižvelgiant į Agentūros sutarčių vykdymą reglamentuojančius principus.<text:s/></text:span></text:p>
      <text:p text:style-name="P779"/>
      <text:p text:style-name="P780"><text:span text:style-name="T781">II</text:span><text:span text:style-name="T782">.6.2.</text:span><text:span text:style-name="T783"><text:tab/>Šis I priedas keičiamas rašytini</text:span><text:span text:style-name="T784">u Šalių sutarimu</text:span><text:span text:style-name="T785">.<text:s/></text:span></text:p>
      <text:p text:style-name="P786"/>
      <text:p text:style-name="P787"/>
      <text:p text:style-name="P788"><text:span text:style-name="T789">II priedas</text:span><text:span text:style-name="T790"><text:s/></text:span></text:p>
      <text:p text:style-name="P791"/>
      <text:p text:style-name="P792"/>
      <text:p text:style-name="P793"><text:span text:style-name="T794">Europos bendradarbiaujančių valstybių plano komitetas</text:span></text:p>
      <text:p text:style-name="Normal"/>
      <text:p text:style-name="P795"><text:span text:style-name="T796">(EBVP komitetas).</text:span></text:p>
      <text:p text:style-name="Normal"/>
      <text:p text:style-name="P797"><text:span text:style-name="T798">Įgaliojimai ir darbo tvarkos taisyklės</text:span></text:p>
      <text:p text:style-name="P799"/>
      <text:p text:style-name="Normal"/>
      <text:p text:style-name="P800"><text:span text:style-name="T801">A.</text:span><text:span text:style-name="T802"><text:tab/>Įgaliojimai<text:s/></text:span></text:p>
      <text:p text:style-name="P803"/>
      <text:p text:style-name="P804"/>
      <text:p text:style-name="P805">EBVP komitetas, suderinęs veiksmus su Agentūra, atlieka EBVP vykdymo stebėseną ir jį kontroliuoja vadovaudamasis šio Susitarimo I priede išdėstytais tikslais, taisyklėmis ir procedūromis. Atlikdamas šią funkciją EBVP komitetas:<text:s/></text:p>
      <text:p text:style-name="P806"><text:span text:style-name="T807">1</text:span><text:span text:style-name="T808">) nagrinėja ir tvirtina<text:s/></text:span><text:span text:style-name="T809">paprasta EBV balsų dauguma, gavęs iš Agentūros tarybos atitinkamų pavaldžių organų pranešimą dėl pritarimo, penkerių metų EBVP projektą, nurodytą I priedo EBVP tikslų, taisyklių ir procedūrų 2 skirsnyje ar bet kokiame jo pakeitime;<text:s/></text:span></text:p>
      <text:p text:style-name="P810">Teisė balsuoti dėl penkerių metų EBVP projekto taip pat suteikiama bet kurioms kitoms galimoms EBV, su kuriomis pasirašytas, bet dar neįsigaliojo atitinkamas EBV susitarimas.<text:s/></text:p>
      <text:p text:style-name="P811"/>
      <text:p text:style-name="P812"><text:span text:style-name="T813">2</text:span><text:span text:style-name="T814">) sprendžia, vadovaudamasis EBVP komiteto darbo tvarkos taisyklių V skyriumi, kokia kalba vyks EB</text:span><text:span text:style-name="T815">VP komiteto posėdžiai; toks sprendimas priimamas paprasta EBV balsų dauguma;<text:s/></text:span></text:p>
      <text:p text:style-name="P816"/>
      <text:p text:style-name="P817"><text:span text:style-name="T818">3</text:span><text:span text:style-name="T819">) atsižvelgia į bet kokias įmokas ar bet kokį įnašų, kuriuos moka EBVP dalyviai, padidinimą, kaip tai atspindėta EBVP chartijoje;<text:s/></text:span></text:p>
      <text:p text:style-name="P820"/>
      <text:p text:style-name="P821"><text:span text:style-name="T822">4</text:span><text:span text:style-name="T823">) gauna informaciją apie techninę p</text:span><text:span text:style-name="T824">agalbą, kurią suteikė EBV jurisdikcijoje esanti nacionalinė institucija, kaip nurodyta EBVP tiksluose, taisyklėse ir procedūrose;<text:s/></text:span></text:p>
      <text:p text:style-name="P825"/>
      <text:p text:style-name="P826"><text:span text:style-name="T827">5</text:span><text:span text:style-name="T828">) tvirtina savo įgaliojimus ir darbo tvarkos taisykles ir bet kokius jų pakeitimus.<text:s/></text:span></text:p>
      <text:p text:style-name="P829"/>
      <text:p text:style-name="Normal"/>
      <text:p text:style-name="P830"><text:span text:style-name="T831">B. Darbo tvarkos taisyklės</text:span></text:p>
      <text:p text:style-name="P832"/>
      <text:p text:style-name="P833"/>
      <text:p text:style-name="Normal"/>
      <text:p text:style-name="P834"><text:span text:style-name="T835">I</text:span><text:span text:style-name="T836"><text:s/>skyrius</text:span></text:p>
      <text:p text:style-name="P837"/>
      <text:p text:style-name="P838"><text:span text:style-name="T839">Sudėtis</text:span></text:p>
      <text:p text:style-name="P840"/>
      <text:p text:style-name="P841"/>
      <text:p text:style-name="P842"><text:span text:style-name="T843">1.1</text:span><text:span text:style-name="T844">.</text:span><text:span text:style-name="T845"><text:tab/>EBVP komitetą sudaro išimtinai EBV atstovai.</text:span></text:p>
      <text:p text:style-name="P846"/>
      <text:p text:style-name="P847"><text:span text:style-name="T848">1.2</text:span><text:span text:style-name="T849">. Vienas kiekvienos Agentūros valstybės narės atstovas gali dalyvauti EBVP komiteto posėdžiuose kaip stebėtojas. Agentūros Administracinio ir finansų komiteto (AFK), Pramonės politikos komiteto (PPK), Tarptautinių ryšių komiteto (TRK) ir Mokslo programų ko</text:span><text:span text:style-name="T850">miteto (MPK) pirmininkai, taip pat po vieną atstovą iš kiekvienos ES valstybės narės, kuri nebūdama Agentūros narė yra pasirašiusi su Agentūra bendradarbiavimo susitarimą, kviečiami dalyvauti posėdžiuose pagal pareigas, taip pat jiems suteikiamas stebėtojų</text:span><text:span text:style-name="T851"><text:s/>statusas.<text:s/></text:span></text:p>
      <text:p text:style-name="P852"/>
      <text:p text:style-name="P853"><text:span text:style-name="T854">1.3</text:span><text:span text:style-name="T855">. Kiekvienai EBV iš principo gali atstovauti ne daugiau kaip du atstovai. Atstovas, kuris nori dalyvauti EBVP komiteto posėdyje, privalo pateikti pirmininkui kompetentingos nacionalinės institucijos išduotą skiriamąjį raštą.<text:s/></text:span></text:p>
      <text:p text:style-name="P856"/>
      <text:p text:style-name="P857"><text:span text:style-name="T858">1.4</text:span><text:span text:style-name="T859">. Atstovus gali lydėti patarėjai. Prieš patarėjams pradedant dalyvauti bet kuriame EBVP komiteto posėdyje, Agentūros generaliniam direktoriui turi būti pranešta jų vardai ir pavardės bei profesijos.<text:s/></text:span></text:p>
      <text:p text:style-name="P860"/>
      <text:p text:style-name="P861"/>
      <text:p text:style-name="Normal"/>
      <text:p text:style-name="P862"><text:span text:style-name="T863">II</text:span><text:span text:style-name="T864"><text:s/>skyrius</text:span></text:p>
      <text:p text:style-name="P865"/>
      <text:p text:style-name="P866"><text:span text:style-name="T867">Pirmininkavimas<text:s/></text:span></text:p>
      <text:p text:style-name="P868"/>
      <text:p text:style-name="P869"/>
      <text:p text:style-name="P870"><text:span text:style-name="T871">2.1</text:span><text:span text:style-name="T872">. EBVP ko</text:span><text:span text:style-name="T873">mitetas vieniems metams iš EBV atstovų išrenka pirmininką ir pirmininko pavaduotoją.<text:s/></text:span></text:p>
      <text:p text:style-name="P874"/>
      <text:p text:style-name="P875"><text:span text:style-name="T876">2.2</text:span><text:span text:style-name="T877">. Jei pirmininkas negali atlikti savo funkcijų, pirmininkavimą perima pirmininko pavaduotojas. Laikinai einantis pareigas pirmininkas turi tokius pat įgaliojimus<text:s/></text:span><text:span text:style-name="T878">ir pareigas kaip ir pirmininkas.</text:span></text:p>
      <text:p text:style-name="P879"><text:span text:style-name="T880">2.3</text:span><text:span text:style-name="T881">. Pirmininkas vadovauja EBVP komiteto diskusijoms. Jis nėra laikomas atstovu. Atlikdamas savo funkcijas, pirmininkas yra pavaldus EBVP komitetui.<text:s/></text:span></text:p>
      <text:p text:style-name="P882"/>
      <text:p text:style-name="P883"><text:span text:style-name="T884">2.4</text:span><text:span text:style-name="T885">. EBV, kurios atstovas eina pirmininko pareigas, vietoj jo sk</text:span><text:span text:style-name="T886">iria kitą atstovą pirmininko kadencijos laikotarpiu.<text:s/></text:span></text:p>
      <text:p text:style-name="P887"/>
      <text:p text:style-name="P888"/>
      <text:p text:style-name="Normal"/>
      <text:p text:style-name="P889"><text:span text:style-name="T890">III</text:span><text:span text:style-name="T891"><text:s/>skyrius<text:s/></text:span></text:p>
      <text:p text:style-name="P892"/>
      <text:p text:style-name="P893"><text:span text:style-name="T894">Posėdžiai<text:s/></text:span></text:p>
      <text:p text:style-name="P895"/>
      <text:p text:style-name="P896"/>
      <text:p text:style-name="P897"><text:span text:style-name="T898">3.1</text:span><text:span text:style-name="T899">. EBVP komitetas iš esmės posėdžiauja Agentūros patalpose, paprastai ne dažniau kaip du kartus per metus, iš karto po PPK ar AFK posėdžio.<text:s/></text:span></text:p>
      <text:p text:style-name="P900"/>
      <text:p text:style-name="P901"><text:span text:style-name="T902">3.2</text:span><text:span text:style-name="T903">. Kiekvieno posėdžio pradžioje pirmininkas pateikia dalyvių sąrašą, kuriame posėdžio dalyviai turi pasirašyti.<text:s/></text:span></text:p>
      <text:p text:style-name="P904"/>
      <text:p text:style-name="P905"><text:span text:style-name="T906">3.3</text:span><text:span text:style-name="T907">. Agentūros valstybių narių, taip pat tų ES valstybių narių, kurios yra pasirašiusios su Agentūra bendradarbiavimo susitarimą, atstovų b</text:span><text:span text:style-name="T908">ei AFK, PPK, TRK ir MPK pirmininkų dalyvavimas EBVP komiteto posėdžiuose jokiu būdu nereiškia, kad jie turi teisę balsuoti.<text:s/></text:span></text:p>
      <text:p text:style-name="P909"/>
      <text:p text:style-name="P910"><text:span text:style-name="T911">3.4</text:span><text:span text:style-name="T912">. EBVP komitetas per kiekvieną posėdį nustato kito posėdžio datą. Kai būtina, pirmininkas gali pakeisti nustatytą posėdžio<text:s/></text:span><text:span text:style-name="T913">datą.<text:s/></text:span></text:p>
      <text:p text:style-name="P914"/>
      <text:p text:style-name="P915"><text:span text:style-name="T916">3.5</text:span><text:span text:style-name="T917">. Pirmininkas gali sušaukti neeilinį EBVP komiteto posėdį savo iniciatyva arba daugumai EBV paprašius. Jis stengiasi tokius posėdžius organizuoti kartu su PPK ar AFK posėdžiais.</text:span></text:p>
      <text:p text:style-name="P918"/>
      <text:p text:style-name="P919"><text:span text:style-name="T920">3.6</text:span><text:span text:style-name="T921">. Agentūros generalinis direktorius skiria Agentūros da</text:span><text:span text:style-name="T922">rbuotoją eiti EBVP komiteto sekretoriaus pareigas.<text:s/></text:span></text:p>
      <text:p text:style-name="P923"/>
      <text:p text:style-name="P924"><text:span text:style-name="T925">3.7</text:span><text:span text:style-name="T926">. Pasitaręs su pirmininku, EBVP komiteto sekretorius parengia darbotvarkės projektą, kuris išplatinamas EBV ne vėliau kaip likus dviem savaitėms iki kiekvieno posėdžio.<text:s/></text:span></text:p>
      <text:p text:style-name="P927"/>
      <text:p text:style-name="P928"><text:span text:style-name="T929">3.8</text:span><text:span text:style-name="T930">. Posėdžio pradžio</text:span><text:span text:style-name="T931">je EBVP komitetas aptaria darbotvarkės projektą ir, padaręs reikalingus pakeitimus, jį patvirtina. Į darbotvarkės projektą galima įtraukti ir kitų klausimų, tačiau sprendimas dėl jų priimamas tik pritarus visoms dalyvaujančioms EBV.<text:s/></text:span></text:p>
      <text:p text:style-name="P932"/>
      <text:p text:style-name="P933"><text:span text:style-name="T934">3.9</text:span><text:span text:style-name="T935">. EBVP komitet</text:span><text:span text:style-name="T936">o posėdžiuose dalyvauja Agentūros generalinio direktoriaus paskirti Agentūros darbuotojai.<text:s/></text:span></text:p>
      <text:p text:style-name="P937"/>
      <text:p text:style-name="P938"><text:span text:style-name="T939">3.10</text:span><text:span text:style-name="T940">. Kiekviena EBV turi vieną balsą.<text:s/></text:span></text:p>
      <text:p text:style-name="P941"/>
      <text:p text:style-name="P942"><text:span text:style-name="T943">3.11</text:span><text:span text:style-name="T944">. Jei nenustatyta kitaip, sprendimai priimami paprasta atstovaujamų ir balsuojančių EBV balsų dauguma.<text:s/></text:span></text:p>
      <text:p text:style-name="P945"/>
      <text:p text:style-name="P946"><text:span text:style-name="T947">3.12</text:span><text:span text:style-name="T948">. Šių darbo tvarkos taisyklių bus laikomasi siekiant sudaryti sąlygas EBVP tikslams įgyvendinti, jos taip pat bus visapusiškai taikomos prie EBVP komiteto prisijungus bent trims EBV.<text:s/></text:span></text:p>
      <text:p text:style-name="P949"/>
      <text:p text:style-name="P950"/>
      <text:p text:style-name="Normal"/>
      <text:p text:style-name="P951"><text:span text:style-name="T952">IV</text:span><text:span text:style-name="T953"><text:s/>skyrius<text:s/></text:span></text:p>
      <text:p text:style-name="P954"/>
      <text:p text:style-name="P955"><text:span text:style-name="T956">Pirmininko funkcijos ir posėdžio eiga<text:s/></text:span></text:p>
      <text:p text:style-name="P957"/>
      <text:p text:style-name="P958"/>
      <text:p text:style-name="P959"><text:span text:style-name="T960">4.1</text:span><text:span text:style-name="T961">. Vadovaudamasis šių taisyklių nuostatomis, pirmininkas vadovauja EBVP komiteto darbui ir palaiko tvarką posėdžiuose. Jis paskelbia kiekvieną posėdį pradėtą ar baigtą, vadovauja diskusijoms ir, jei būtina, jas apibendrina, užtikrina, kad būtų laikomasi šių</text:span><text:span text:style-name="T962"><text:s/>taisyklių, suteikia ar atima teisę kalbėti, sprendžia dėl posėdžio eigos, teikia pasiūlymus balsuoti ir skelbia sprendimus. Pirmininkas gali pasiūlyti padaryti pertrauką diskutuojant ar užbaigti diskusiją arba padaryti posėdžio pertrauką ar atidėti posėdį</text:span><text:span text:style-name="T963">. Prieš kiekvieną balsavimą jis įsitikina, ar yra kvorumas vadovaujantis šio priedo IV skyriaus 10 dalimi.<text:s/></text:span></text:p>
      <text:p text:style-name="P964"/>
      <text:p text:style-name="P965"><text:span text:style-name="T966">4.2</text:span><text:span text:style-name="T967">. Žodis niekam nesuteikiamas be pirmininko leidimo. Vadovaudamasis šio priedo IV skyriaus 3 dalies nuostatomis, pirmininkas pakviečia pasisa</text:span><text:span text:style-name="T968">kyti pranešėjus tokia tvarka, kokia jie paprašė žodžio. Pirmininkas gali paprašyti pranešėją kalbėti laikantis nagrinėjamos temos.<text:s/></text:span></text:p>
      <text:p text:style-name="P969"/>
      <text:p text:style-name="P970"><text:span text:style-name="T971">4.3</text:span><text:span text:style-name="T972">. Per posėdį EBV gali pateikti pasiūlymą dėl posėdžio eigos. Pirmininkas nedelsdamas priima sprendimą dėl tokio pasi</text:span><text:span text:style-name="T973">ūlymo. Bet kuri EBV gali apskųsti pirmininko sprendimą – tuomet dėl skundo surengiama diskusija ir balsuojama. Jei skundo nepalaiko dauguma dalyvaujančių ir balsuojančių EBV, pirmininko sprendimas lieka galioti. EBV, kuri pasisako dėl posėdžio eigos, negal</text:span><text:span text:style-name="T974">i kalbėti apie nagrinėjamo klausimo turinį.<text:s/></text:span></text:p>
      <text:p text:style-name="P975"/>
      <text:p text:style-name="P976"><text:span text:style-name="T977">4.4</text:span><text:span text:style-name="T978">. Pirmenybė teikiama tokiems pasiūlymams ar prašymams (nurodyta tvarka):<text:s/></text:span></text:p>
      <text:p text:style-name="P979"><text:span text:style-name="T980">a) padaryti posėdžio pertrauką;<text:s/></text:span></text:p>
      <text:p text:style-name="P981"><text:span text:style-name="T982">b) baigti posėdį;<text:s/></text:span></text:p>
      <text:p text:style-name="P983"><text:span text:style-name="T984">c) padaryti diskusijos, aptariant konkretų klausimą, pertrauką;<text:s/></text:span></text:p>
      <text:p text:style-name="P985"><text:span text:style-name="T986">d) baigti diskusiją, aptariant konkretų klausimą.<text:s/></text:span></text:p>
      <text:p text:style-name="P987"/>
      <text:p text:style-name="P988"><text:span text:style-name="T989">4.5</text:span><text:span text:style-name="T990">. Dėl bet kokio pasiūlymo galutinio varianto yra balsuojama. EBV paprašius, pasiūlymas posėdžiui pateikiamas raštu. Tokiu atveju pirmininkas neteikia pasiūlymo balsuoti, kol to pageidaujanti EBV<text:s/></text:span><text:span text:style-name="T991">neturi pasiūlymo teksto.<text:s/></text:span></text:p>
      <text:p text:style-name="P992"/>
      <text:p text:style-name="P993"><text:span text:style-name="T994">4.6</text:span><text:span text:style-name="T995">. Jei pateikiamas pasiūlymo pakeitimas, pirmiausia balsuojama dėl pakeitimo. Jei pateikiama du ar daugiau pakeitimų, EBVP komitetas pirmiausia balsuoja dėl to pakeitimo, kuris, pirmininko sprendimu, savo esme yra labiausia</text:span><text:span text:style-name="T996">i nutolęs nuo pradinio pasiūlymo. Jei vieno pakeitimo priėmimas neabejotinai reiškia, kad yra atmetamas kitas pakeitimas, dėl pastarojo nebalsuojama.<text:s/></text:span></text:p>
      <text:p text:style-name="P997"/>
      <text:p text:style-name="P998"><text:span text:style-name="T999">4.7</text:span><text:span text:style-name="T1000">. Bet kuri EBV gali prašyti, kad būtų atskirai balsuojama dėl pakeitimo dalių. Jei šiam prašymui<text:s/></text:span><text:span text:style-name="T1001">prieštaraujama, balsuojama dėl pasiūlymo išskaidyti pakeitimą.<text:s/></text:span></text:p>
      <text:p text:style-name="P1002"/>
      <text:p text:style-name="P1003"><text:span text:style-name="T1004">4.8</text:span><text:span text:style-name="T1005">. Jei EBV paprašo, EBVP komitetas balsuoja dėl galutinio pakeisto pasiūlymo.<text:s/></text:span></text:p>
      <text:p text:style-name="P1006"/>
      <text:p text:style-name="P1007"><text:span text:style-name="T1008">4.9</text:span><text:span text:style-name="T1009">. Jei pateikiama du ar daugiau pasiūlymų, susijusių su tuo pat klausimu, dėl šių pasiūlymų, nebent</text:span><text:span text:style-name="T1010"><text:s/>EBVP komitetas nusprendžia kitaip, balsuojama tokia tvarka, kuria jie buvo pateikti. Po kiekvieno balsavimo EBVP komitetas gali nuspręsti, ar balsuoti dėl kito pasiūlymo.<text:s/></text:span></text:p>
      <text:p text:style-name="P1011"/>
      <text:p text:style-name="P1012"><text:span text:style-name="T1013">4.10</text:span><text:span text:style-name="T1014">. Kai, įgyvendinant šio priedo III skyriaus 12 dalies nuostatas, šios taisyklės tampa visapusiškai taikytinomis, atstovų iš daugumos EBV dalyvavimas yra būtinas kvorumui bet kuriame EBVP komiteto posėdyje sudaryti.<text:s/></text:span></text:p>
      <text:p text:style-name="P1015"/>
      <text:p text:style-name="P1016"/>
      <text:p text:style-name="P1017"><text:span text:style-name="T1018">V</text:span><text:span text:style-name="T1019"><text:s/>skyrius</text:span></text:p>
      <text:p text:style-name="P1020"/>
      <text:p text:style-name="P1021"><text:span text:style-name="T1022">Kalbos</text:span></text:p>
      <text:p text:style-name="P1023"/>
      <text:p text:style-name="P1024"/>
      <text:p text:style-name="P1025">EBVP komiteto posėdžiai vyksta viena iš Agentūros darbo kalbų, kurią pasirenka komitetas. Visi posėdžių dokumentai rengiami atitinkama kalba.<text:s/></text:p>
      <text:p text:style-name="P1026"/>
      <text:p text:style-name="P1027"/>
      <text:p text:style-name="P1028"><text:span text:style-name="T1029">VI</text:span><text:span text:style-name="T1030"><text:s/>skyrius<text:s/></text:span></text:p>
      <text:p text:style-name="P1031"/>
      <text:p text:style-name="P1032"><text:span text:style-name="T1033">Protokolai</text:span></text:p>
      <text:p text:style-name="P1034"/>
      <text:p text:style-name="P1035"/>
      <text:p text:style-name="P1036"><text:span text:style-name="T1037">6.1</text:span><text:span text:style-name="T1038">. Po kiekvieno EBVP komiteto posėdžio EBVP komiteto sekretorius parengia p</text:span><text:span text:style-name="T1039">osėdžio protokolo projektą, kuriame pateikia diskusijų esmę ir pristato išvadas, prie kurių prieita.<text:s/></text:span></text:p>
      <text:p text:style-name="P1040"/>
      <text:p text:style-name="P1041"><text:span text:style-name="T1042">6.2</text:span><text:span text:style-name="T1043">. Protokolo projektas išplatinamas kuo skubiau, kai tik baigiasi posėdis.<text:s/></text:span></text:p>
      <text:p text:style-name="P1044"/>
      <text:p text:style-name="P1045"><text:span text:style-name="T1046">6.3</text:span><text:span text:style-name="T1047">. Pasiūlymus dėl protokolo projekto keitimo EBV raštu siunčia E</text:span><text:span text:style-name="T1048">BVP komiteto sekretoriui per tris savaites nuo protokolo projekto išplatinimo dienos.</text:span></text:p>
      <text:p text:style-name="P1049"/>
      <text:p text:style-name="P1050"><text:span text:style-name="T1051">6.4</text:span><text:span text:style-name="T1052">. Kiekvieno posėdžio pradžioje EBVP komitetas, apsvarstęs visus pateiktus pakeitimus, patvirtina prieš tai vykusio posėdžio protokolą.<text:s/></text:span></text:p>
      <text:p text:style-name="P1053"/>
      <text:p text:style-name="P1054"><text:span text:style-name="T1055">VII</text:span><text:span text:style-name="T1056"><text:s/>skyrius<text:s/></text:span></text:p>
      <text:p text:style-name="P1057"/>
      <text:p text:style-name="P1058"><text:span text:style-name="T1059">Pakeitimai<text:s/></text:span></text:p>
      <text:p text:style-name="P1060"/>
      <text:p text:style-name="P1061"/>
      <text:p text:style-name="P1062">EBVP komitetas gali keisti savo įgaliojimus ir darbo tvarkos taisykles tik gavęs rašytinį Agentūros sutikimą.<text:s/></text:p>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4in" style:print-orientation="portrait" fo:margin-top="0in" fo:margin-left="1.2993in" fo:margin-bottom="2.3625in" fo:margin-right="1.1027in" style:num-format="1" style:writing-mode="lr-tb">
        <style:footnote-sep style:width="0.007in" style:rel-width="33%" style:color="#000000" style:line-style="solid" style:adjustment="left"/>
      </style:page-layout-properties>
      <style:header-style>
        <style:header-footer-properties style:dynamic-spacing="true" fo:min-height="1.6222in"/>
      </style:header-style>
      <style:footer-style>
        <style:header-footer-properties style:dynamic-spacing="true" fo:min-height="0.756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mbria" fo:font-size="11pt" style:font-size-asian="11pt" style:font-size-complex="11pt" fo:language="en" fo:country="US"/>
    </style:style>
    <style:style style:name="P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2pt" fo:language="en" fo:country="US"/>
    </style:style>
    <style:style style:name="P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mbria"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mbria" fo:font-size="11pt" style:font-size-asian="11pt" style:font-size-complex="11pt" fo:language="en" fo:country="US"/>
    </style:style>
  </office:automatic-styles>
  <office:master-styles>
    <style:master-page style:name="MP0" style:page-layout-name="PL0">
      <style:header>
        <text:p text:style-name="P2"/>
      </style:header>
      <style:footer>
        <text:p text:style-name="P3"><text:span text:style-name="T4"><text:page-number text:fixed="false">18</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1 February 2002</dc:title>
    <meta:initial-creator>Nathalie Coste</meta:initial-creator>
    <dc:creator>Adlib User</dc:creator>
    <meta:creation-date>2015-07-23T13:19:00Z</meta:creation-date>
    <dc:date>2015-07-23T13:19:00Z</dc:date>
    <meta:print-date>2014-10-03T11:58:00Z</meta:print-date>
    <meta:template xlink:href="Normal" xlink:type="simple"/>
    <meta:editing-cycles>2</meta:editing-cycles>
    <meta:editing-duration>PT0S</meta:editing-duration>
    <meta:document-statistic meta:page-count="19" meta:paragraph-count="404" meta:word-count="4610" meta:character-count="39617" meta:row-count="1142" meta:non-whitespace-character-count="35411"/>
  </office:meta>
</office:document-meta>
</file>