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4 METŲ BIUDŽETO ASIGNAVIMŲ PERSKIRSTYMO</text:p>
      <text:p text:style-name="P7"/>
      <text:p text:style-name="P8">2014 m. gruodžio 17 d. Nr. T3-519</text:p>
      <text:p text:style-name="P9"><text:span text:style-name="T10">Vilnius</text:span></text:p>
      <text:p text:style-name="P11"/>
      <text:p text:style-name="P12"/>
      <text:p text:style-name="P13"><text:span text:style-name="T14">Vadovaudamasi Lietuvos Respublikos vietos savivaldos įstatymo 16 str. 2 dalies 15 punktu, remdamasi Vilniaus rajono savivaldybės tarybos 2014 m. vasario 28 d. sprendimu Nr. T3-41 „ Dėl Vilniaus rajono savivaldybės 2014 metų biudžeto patvirtinimo“, Vilniaus rajono savivaldybės tarybos 2011 m. liepos 22 d. sprendimu Nr. T3-248 patvirtinto Vilniaus rajono savivaldybės biudžeto <text:s/>sudarymo <text:s/>ir <text:s/>vykdymo <text:s/>tvarkos <text:s/>aprašo <text:s/>48.5 <text:s/>ir <text:s/>48.7 <text:s/>punktais, <text:s/>atsižvelgdama <text:s/>į biudžeto <text:s/>vykdymą <text:s/>bei <text:s/>skyrių <text:s/>vedėjų <text:s/>ir <text:s/>seniūnų <text:s/>prašymus, <text:s/>Vilniaus <text:s/>rajono savivaldybės taryba<text:s/></text:span></text:p>
      <text:p text:style-name="P15"><text:span text:style-name="T16">n u s p r e n d ž i a <text:s/>perskirstyti Vilniaus rajono savivaldybės 2014 metų biudžeto netekusius paskirties asignavimus savarankiškoms funkcijoms vykdyti pagal <text:s/>priedą (pridedama).</text:span></text:p>
      <text:p text:style-name="Normal"/>
      <text:p text:style-name="Normal"/>
      <text:p text:style-name="Normal"/>
      <text:p text:style-name="Normal"><text:span text:style-name="T17">Savivaldybės merė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4-12-23T08:51:00Z</meta:creation-date>
    <dc:date>2014-12-23T08:51:00Z</dc:date>
    <meta:print-date>2014-10-20T06:25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129" meta:character-count="952" meta:row-count="72" meta:non-whitespace-character-count="870"/>
  </office:meta>
</office:document-meta>
</file>