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FF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 fo:text-indent="0.043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0.9013in"/>
        </style:tab-stops>
      </style:paragraph-properties>
    </style:style>
    <style:style style:name="T69" style:parent-style-name="DefaultParagraphFont" style:family="text">
      <style:text-properties fo:color="#FF0000"/>
    </style:style>
    <style:style style:name="P70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text-indent="0.043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901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 fo:text-indent="0.043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9in"/>
    </style:style>
    <style:style style:name="P87" style:parent-style-name="Normal" style:family="paragraph">
      <style:paragraph-properties fo:text-align="justify" fo:line-height="150%" fo:text-indent="0.9in"/>
    </style:style>
    <style:style style:name="P88" style:parent-style-name="Normal" style:family="paragraph">
      <style:paragraph-properties fo:text-align="justify" fo:line-height="150%" fo:text-indent="0.9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 fo:text-indent="0.043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9in"/>
    </style:style>
    <style:style style:name="P97" style:parent-style-name="Normal" style:family="paragraph">
      <style:paragraph-properties fo:text-align="justify" fo:line-height="150%" fo:text-indent="0.9013in">
        <style:tab-stops>
          <style:tab-stop style:type="left" style:position="0.9013in"/>
        </style:tab-stops>
      </style:paragraph-properties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fo:font-size="3pt" style:font-size-asian="3pt" style:font-size-complex="3pt"/>
    </style:style>
    <style:style style:name="TableColumn103" style:family="table-column">
      <style:table-column-properties style:column-width="2.068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1.2791in" style:use-optimal-column-width="false"/>
    </style:style>
    <style:style style:name="Table102" style:family="table">
      <style:table-properties style:width="6.9895in" fo:margin-left="-0.220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fo:font-size="3pt" style:font-size-asian="3pt" style:font-size-complex="3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fo:font-size="3pt" style:font-size-asian="3pt" style:font-size-complex="3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fo:font-size="3pt" style:font-size-asian="3pt" style:font-size-complex="3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01" style:parent-style-name="Normal" style:family="paragraph">
      <style:paragraph-properties fo:text-align="justify" fo:line-height="150%" fo:text-indent="0.9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 fo:text-indent="0.043in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/>
      <style:text-properties fo:font-weight="bold" style:font-weight-asian="bold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FF0000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center" fo:text-indent="0.043in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center" fo:line-height="150%"/>
    </style:style>
    <style:style style:name="P220" style:parent-style-name="Normal" style:family="paragraph">
      <style:paragraph-properties fo:text-indent="3.7409in"/>
    </style:style>
    <style:style style:name="P221" style:parent-style-name="Normal" style:family="paragraph">
      <style:paragraph-properties fo:break-before="page"/>
    </style:style>
    <style:style style:name="P22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223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224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 fo:line-height="150%" fo:text-indent="1.1625in"/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 fo:line-height="150%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indent="2.0784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KUPIŠKIO RAJONO SAVIVALDYBĖS</text:span><text:span text:style-name="T9"><text:s/>2017 METŲ VIEŠŲJŲ DARBŲ SĄRAŠO IR VIEŠŲJŲ DARBŲ PROGRAMOS PATVIRTINIMO</text:span></text:p>
      <text:p text:style-name="P10"/>
      <text:p text:style-name="P11">2017 <text:s/>m. vasario 24 d. <text:s/>Nr. TS-10<text:s/></text:p>
      <text:p text:style-name="P12">Kupiškis</text:p>
      <text:p text:style-name="P13"/>
      <text:p text:style-name="P14"/>
      <text:p text:style-name="P15"><text:span text:style-name="T16">Vadovaudamasi Lietuvos Respublikos vietos savivaldos įstatymo 6 straipsnio 16 punktu, 7 straipsnio 18 punktu, 16 straipsnio 4 dalimi ir Aktyvios darbo rinkos politikos priemonių įgyvendinimo sąlygų tvarkos aprašo, patvirtinto Lietuvos Respublikos socialinės apsaugos ir darbo ministro<text:s/></text:span><text:span text:style-name="T17">2009 m. rugpjūčio 13 d. įsakymo Nr. A1-499 „Dėl Aktyvios darbo rinkos politikos priemonių įgyvendinimo sąlygų ir tvarkos aprašo patvirtinimo“,</text:span><text:span text:style-name="T18"><text:s/>67.1 ir 67.2 papunkčiais, Kupiškio rajono savivaldybės taryba <text:s/>n u s p r e n d ž i a:</text:span></text:p>
      <text:p text:style-name="P19"><text:span text:style-name="T20">1</text:span><text:span text:style-name="T21">. Patvirtinti pridedamus:</text:span></text:p>
      <text:p text:style-name="P22"><text:span text:style-name="T23">1.1</text:span><text:span text:style-name="T24">. Kupiškio rajono savivaldybės</text:span><text:span text:style-name="T25"><text:s/></text:span><text:span text:style-name="T26">2017 metų viešųjų darbų sąrašą.</text:span></text:p>
      <text:p text:style-name="P27"><text:span text:style-name="T28">1.2</text:span><text:span text:style-name="T29">.<text:s/></text:span><text:span text:style-name="T30">Kupiškio rajono savivaldybės</text:span><text:span text:style-name="T31"><text:s/></text:span><text:span text:style-name="T32">2017 metų viešųjų darbų programą.</text:span></text:p>
      <text:p text:style-name="P33"><text:span text:style-name="T34">2</text:span><text:span text:style-name="T35">. Įgalioti Kupiškio rajono savivaldybės administracijos direktorių tvirtinti atrinktų darbdavių sąrašą ir programos lėšų paskirstymą.</text:span></text:p>
      <text:p text:style-name="P36"><text:span text:style-name="T37">3</text:span><text:span text:style-name="T38">. Nustatyti, kad šis sprendimas įsigalioja nuo 2017 m. kovo 1 d.</text:span></text:p>
      <text:p text:style-name="P39"><text:span text:style-name="T40">4</text:span><text:span text:style-name="T41">. Paskelbti apie šį sprendimą vietinėje spaudoje, o visą sprendimą – Savivaldybės interneto svetainėje ir Teisės aktų registre</text:span><text:span text:style-name="T42">.<text:s/>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Dainius Bardauskas</text:span></text:p>
      <text:p text:style-name="P51"/>
      <text:p text:style-name="P52"/>
      <text:soft-page-break/>
      <text:p text:style-name="P53">PATVIRTINTA</text:p>
      <text:p text:style-name="P54">Kupiškio rajono savivaldybės tarybos</text:p>
      <text:p text:style-name="P55">2017 <text:s/>m. vasario 24 d. sprendimu Nr. TS-10</text:p>
      <text:p text:style-name="Normal"/>
      <text:p text:style-name="P56"><text:span text:style-name="T57">KUPIŠKIO RAJONO SAVIVALDYBĖS</text:span><text:span text:style-name="T58"><text:s/></text:span></text:p>
      <text:p text:style-name="P59"><text:span text:style-name="T60">2017 METŲ VIEŠŲJŲ DARBŲ PROGRAMA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1. Kupiškio rajono savivaldybės<text:span text:style-name="T69"><text:s/></text:span>2017 metų viešųjų darbų programa (toliau – Programa) parengta ir vykdoma vadovaujantis Lietuvos Respublikos vietos savivaldos įstatymu, Lietuvos Respublikos užimtumo rėmimo įstatymu, Lietuvos Respublikos socialinės apsaugos ir darbo ministro 2009 m. rugpjūčio 13 d. įsakymu Nr. A1-499 „Dėl <text:s/>Aktyvios darbo rinkos politikos priemonių įgyvendinimo <text:s/>sąlygų ir tvarkos <text:s/>aprašo patvirtinimo“ patvirtintu Aktyvios darbo rinkos priemonių įgyvendinimo sąlygų ir tvarkos aprašu bei jų pakeitimais.</text:p>
      <text:p text:style-name="P70">2. Programos vykdytojai: Kupiškio rajono savivaldybė (toliau – Savivaldybė), Panevėžio teritorinė darbo birža (toliau – Darbo birža), atrankos būdu parinkti darbdaviai.</text:p>
      <text:p text:style-name="P71">3. Viešieji darbai organizuojami Kupiškio rajono įmonėse, įstaigose, organizacijose ar kitose organizacinėse struktūrose (toliau - įmonės) laikino pobūdžio darbams atlikti, teikiantiems socialinę naudą vietos bendruomenei, padedantiems palaikyti ir (ar) plėtoti vietos bendruomenės infrastruktūrą.</text:p>
      <text:p text:style-name="P72"><text:span text:style-name="T73">II</text:span><text:span text:style-name="T74"><text:s/>SKYRIUS</text:span></text:p>
      <text:p text:style-name="P75"><text:span text:style-name="T76">PROGRAMOS TIKSLAS</text:span></text:p>
      <text:p text:style-name="P77"/>
      <text:p text:style-name="P78">4. Viešųjų darbų tikslas – teikti socialinę naudą Kupiškio rajono savivaldybės vietos bendruomenei, padėti palaikyti ir plėtoti vietos socialinę infrastruktūrą ir sudaryti galimybę darbo ieškantiems asmenims užsidirbti pragyvenimui būtinų lėšų.</text:p>
      <text:p text:style-name="P79"><text:span text:style-name="T80">III</text:span><text:span text:style-name="T81"><text:s/>SKYRIUS</text:span></text:p>
      <text:p text:style-name="P82"><text:span text:style-name="T83">PROGRAMOS<text:s/></text:span><text:span text:style-name="T84">DALYVIŲ GRUPĖS</text:span></text:p>
      <text:p text:style-name="P85"/>
      <text:p text:style-name="P86">5. Prioritetines bedarbių programos dalyvių grupes nustato Panevėžio teritorinė darbo birža.</text:p>
      <text:p text:style-name="P87">6. Darbdavius viešiesiems darbams vykdyti atrenka Viešųjų darbų įgyvendinimo ir darbdavių atrankos komisija.</text:p>
      <text:p text:style-name="P88">7. Bedarbių siuntimą organizuoja Darbo birža, vadovaudamasi 2017 metų veiklos tikslais ir prioritetais.</text:p>
      <text:p text:style-name="P89"><text:span text:style-name="T90">IV</text:span><text:span text:style-name="T91"><text:s/>SKYRIUS</text:span></text:p>
      <text:p text:style-name="P92"><text:span text:style-name="T93">PROGRAMOS ĮGYVENDINIMAS IR FINANSAVIMAS</text:span></text:p>
      <text:p text:style-name="P94"/>
      <text:p text:style-name="P95">8. Programa įgyvendinama iki <text:s/>2017 m. birželio 30 d.<text:s/></text:p>
      <text:p text:style-name="P96">9. Viešieji darbai bus vykdomi pagal Kupiškio rajono savivaldybės tarybos patvirtintą 2017 metų viešųjų darbų sąrašą.</text:p>
      <text:p text:style-name="P97">10. 2017 metais numatoma pagal Programą įdarbinti 64 asmenis. Planuojama vidutinė viešųjų darbų trukmė – 2 mėnesiai.<text:span text:style-name="T98"><text:s/></text:span></text:p>
      <text:p text:style-name="P99">11. <text:s/>P<text:span text:style-name="T100">rogramai finansuoti 2017 metais numatomos lėšos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Iš viso<text:s/></text:p>
            <text:p text:style-name="P113"/>
            <text:p text:style-name="P114">(tūkst. Eur)</text:p>
          </table:table-cell>
          <table:table-cell table:style-name="TableCell115">
            <text:p text:style-name="P116"><text:span text:style-name="T117">Subsidija darbdaviui</text:span></text:p>
            <text:p text:style-name="P118"/>
            <text:p text:style-name="P119"><text:span text:style-name="T120">( tūkst. Eur)</text:span></text:p>
          </table:table-cell>
          <table:table-cell table:style-name="TableCell121">
            <text:p text:style-name="P122"><text:span text:style-name="T123">Kitoms išlaidoms</text:span></text:p>
            <text:p text:style-name="P124"/>
            <text:p text:style-name="P125"><text:span text:style-name="T126">(tūkst. Eur)</text:span></text:p>
          </table:table-cell>
          <table:table-cell table:style-name="TableCell127">
            <text:p text:style-name="P128"><text:span text:style-name="T129">Administravimo išlaidoms</text:span></text:p>
            <text:p text:style-name="P130"/>
            <text:p text:style-name="P131"><text:span text:style-name="T132">(tūkst. Eur)</text:span></text:p>
          </table:table-cell>
        </table:table-row>
        <table:table-row table:style-name="TableRow133">
          <table:table-cell table:style-name="TableCell134">
            <text:p text:style-name="P135"><text:span text:style-name="T136">Darbo biržos lėšos</text:span></text:p>
          </table:table-cell>
          <table:table-cell table:style-name="TableCell137">
            <text:p text:style-name="P138">42,0</text:p>
          </table:table-cell>
          <table:table-cell table:style-name="TableCell139">
            <text:p text:style-name="P140">42,0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Savivaldybės biudžeto lėšos</text:p>
          </table:table-cell>
          <table:table-cell table:style-name="TableCell148">
            <text:p text:style-name="P149">31,9</text:p>
          </table:table-cell>
          <table:table-cell table:style-name="TableCell150">
            <text:p text:style-name="P151">28,0</text:p>
          </table:table-cell>
          <table:table-cell table:style-name="TableCell152">
            <text:p text:style-name="P153">1,95</text:p>
          </table:table-cell>
          <table:table-cell table:style-name="TableCell154">
            <text:p text:style-name="P155">1,95</text:p>
          </table:table-cell>
        </table:table-row>
        <table:table-row table:style-name="TableRow156">
          <table:table-cell table:style-name="TableCell157">
            <text:p text:style-name="P158"><text:span text:style-name="T159">Iš viso:</text:span></text:p>
          </table:table-cell>
          <table:table-cell table:style-name="TableCell160">
            <text:p text:style-name="P161">73,9</text:p>
          </table:table-cell>
          <table:table-cell table:style-name="TableCell162">
            <text:p text:style-name="P163">70,0</text:p>
          </table:table-cell>
          <table:table-cell table:style-name="TableCell164">
            <text:p text:style-name="P165">1,95</text:p>
          </table:table-cell>
          <table:table-cell table:style-name="TableCell166">
            <text:p text:style-name="P167">1,95</text:p>
          </table:table-cell>
        </table:table-row>
      </table:table>
      <text:p text:style-name="P168"/>
      <text:p text:style-name="P169"><text:span text:style-name="T170">12</text:span><text:span text:style-name="T171">. Subsidiją darbo užmokesčiui sudaro: <text:s/></text:span></text:p>
      <text:p text:style-name="P172"><text:span text:style-name="T173">12.1</text:span><text:span text:style-name="T174">. darbo užmokestis, paskaičiuotas darbo laiką dauginant iš Vyriausybės patvirtinto minimalaus valandinio atlygio;</text:span></text:p>
      <text:p text:style-name="P175"><text:span text:style-name="T176">12.2</text:span><text:span text:style-name="T177">. socialinio draudimo įmokos;</text:span></text:p>
      <text:p text:style-name="P178"><text:span text:style-name="T179">12.3</text:span><text:span text:style-name="T180">. piniginė kompensacija už nepanaudotas atostogas.</text:span></text:p>
      <text:p text:style-name="P181"><text:span text:style-name="T182">13</text:span><text:span text:style-name="T183">. Finansavimo šaltiniai:</text:span></text:p>
      <text:p text:style-name="P184"><text:span text:style-name="T185">13.1</text:span><text:span text:style-name="T186">. Darbo biržos lėšos;</text:span></text:p>
      <text:p text:style-name="P187"><text:span text:style-name="T188">13.2</text:span><text:span text:style-name="T189">. Savivaldybės biudžeto lėšos – specialiųjų tikslinių dotacijų lėšos, skirtos valstybinėms (valstybės perduotoms savivaldybėms ) funkcijoms atlikti.</text:span></text:p>
      <text:p text:style-name="P190"><text:span text:style-name="T191">14</text:span><text:span text:style-name="T192">. Įgyvendinant viešųjų darbų programą Savivaldybė skiria 40 procentų, o Darbo birža – 60 procentų, priskaičiuotos subsidijos darbdaviui sumos.</text:span></text:p>
      <text:p text:style-name="P193"><text:span text:style-name="T194">15</text:span><text:span text:style-name="T195">. Savivaldybė skiria ne daugiau kaip 7 procentus viešųjų darbų lėšų sumos administravimo Savivaldybėje išlaidoms.</text:span></text:p>
      <text:p text:style-name="P196"><text:span text:style-name="T197">16</text:span><text:span text:style-name="T198">.<text:s/></text:span>Savivaldybė skiria ne daugiau kaip 7 procentus viešųjų darbų lėšų sumos kitoms su viešaisiais darbais susijusioms išlaidoms kompensuoti.</text:p>
      <text:p text:style-name="P199">17. Darbo birža ir Savivaldybė su atrinktais darbdaviais sudaro trišales viešųjų darbų įgyvendinimo ir finansavimo sutartis.<text:s/><text:tab/><text:tab/><text:tab/></text:p>
      <text:p text:style-name="P200">18. Programos lėšos darbdaviams paskirstomos Savivaldybės administracijos direktoriaus įsakymu, vadovaujantis darbdavių atrankos rezultatais.</text:p>
      <text:p text:style-name="P201"/>
      <text:p text:style-name="P202"><text:span text:style-name="T203">V</text:span><text:span text:style-name="T204"><text:s/>SKYRIUS</text:span></text:p>
      <text:p text:style-name="P205"><text:span text:style-name="T206">PROGRAMOS REZULTATAI</text:span></text:p>
      <text:p text:style-name="P207"/>
      <text:p text:style-name="P208">19. Numatoma, kad Programoje dalyvaus 64<text:span text:style-name="T209"><text:s/></text:span>bedarbiai.</text:p>
      <text:p text:style-name="P210">20. Vykdant Programą bus palaikoma ir plėtojama vietos bendruomenės socialinė infrastruktūra, mažinama socialinė įtampa ir atskirtis. Viešieji darbai padės sušvelninti nedarbo pasekmes.</text:p>
      <text:p text:style-name="P211"><text:span text:style-name="T212">VI</text:span><text:span text:style-name="T213"><text:s/>SKYRIUS</text:span></text:p>
      <text:p text:style-name="P214"><text:span text:style-name="T215">BAIGIAMOSIOS NUOSTATOS</text:span></text:p>
      <text:p text:style-name="P216"/>
      <text:p text:style-name="P217">21. Darbdaviai užtikrina teisėtą ir tikslingą viešiesiems darbams skirtų lėšų panaudojimą.</text:p>
      <text:p text:style-name="P218">22. Keičiantis viešųjų darbų pobūdžiui, jų apimtims, vykdymo laikui, trukmei, apmokėjimo sąlygoms, numatytoms lėšoms ir finansavimo šaltiniams bei prireikus dėl kitų aplinkybių, Programa gali būti tikslinama.<text:s/></text:p>
      <text:p text:style-name="P219">______________________________________</text:p>
      <text:p text:style-name="P220"/>
      <text:p text:style-name="P221"/>
      <text:soft-page-break/>
      <text:p text:style-name="P222">PATVIRTINTA</text:p>
      <text:p text:style-name="P223">Kupiškio rajono savivaldybės tarybos <text:s/></text:p>
      <text:p text:style-name="P224">2017 m. vasario 24 d. sprendimu Nr. TS-10</text:p>
      <text:p text:style-name="P225"/>
      <text:p text:style-name="P226"><text:span text:style-name="T227">KUPIŠKIO RAJONO SAVIVALDYBĖS 2017 METŲ VIEŠŲJŲ DARBŲ SĄRAŠAS</text:span></text:p>
      <text:p text:style-name="P228"/>
      <text:p text:style-name="P229"><text:span text:style-name="T230">1</text:span><text:span text:style-name="T231">. Miesto ir seniūnijoms priklausančių gyvenviečių gatvių, kelių, pakelių bei teritorijų tvarkymo, apželdinimo ir želdinių priežiūros darbai.</text:span></text:p>
      <text:p text:style-name="P232"><text:span text:style-name="T233">2</text:span><text:span text:style-name="T234">. Socialinės bei visuomeninės paskirties objektų <text:s/>rekonstrukcijos ir smulkaus remonto, <text:s/>teritorijų ir aplinkos tvarkymo pagalbiniai <text:s/>darbai.</text:span></text:p>
      <text:p text:style-name="P235"><text:span text:style-name="T236">3</text:span><text:span text:style-name="T237">. Istorijos ir kultūros paveldo, muziejų, kapinių, parkų, kitų saugomų bei turinčių išliekamąją vertę objektų, knygų fondų ir archyvų tvarkymo pagalbiniai darbai.</text:span></text:p>
      <text:p text:style-name="P238"><text:span text:style-name="T239">4</text:span><text:span text:style-name="T240">. Pagalbiniai maisto ruošimo, patalpų ir aplinkos tvarkymo darbai socialinės bei visuomeninės paskirties <text:s/>įstaigose ir organizacijose.</text:span></text:p>
      <text:p text:style-name="P241"><text:span text:style-name="T242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n.</meta:initial-creator>
    <dc:creator>adlibuser</dc:creator>
    <meta:creation-date>2017-02-28T14:03:00Z</meta:creation-date>
    <dc:date>2017-02-28T14:03:00Z</dc:date>
    <meta:print-date>2014-11-26T13:10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816" meta:character-count="6469" meta:row-count="410" meta:non-whitespace-character-count="5740"/>
  </office:meta>
</office:document-meta>
</file>