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widows="0" fo:orphans="0" fo:text-align="center" fo:text-indent="0.043in"/>
      <style:text-properties fo:font-weight="bold" style:font-weight-asian="bold" fo:text-transform="uppercase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 fo:text-indent="0.04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anguage="en" fo:country="US" style:language-asian="lt" style:country-asian="LT"/>
    </style:style>
    <style:style style:name="P31" style:parent-style-name="Normal" style:family="paragraph">
      <style:paragraph-properties fo:text-align="center" fo:text-indent="0.043in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CHEMINIŲ MEDŽIAGŲ IR PREPARATŲ ĮSTATYMO Nr. VIII-1641 PAKEITIMO ĮSTATYMO PROJEKTO, LIETUVOS RESPUBLIKOS<text:s/></text:span><text:span text:style-name="T17">aplinkos apsaugos įstatymo<text:s/></text:span><text:span text:style-name="T18">NR. I-2223</text:span><text:span text:style-name="T19"><text:s/></text:span><text:span text:style-name="T20">1, 6, 20,<text:s/></text:span><text:span text:style-name="T21">37, 109 STRAIPSNIŲ ir priedo PAKEITIMO įstatymo projekto ir<text:s/></text:span><text:span text:style-name="T22">LIETUVOS RESPUBLIKOS<text:s/></text:span><text:span text:style-name="T23">ADMINISTRACINIŲ NUSIŽENGIMŲ KODEKSO<text:s/></text:span><text:span text:style-name="T24">244,<text:s/></text:span><text:span text:style-name="T25">308, 589 STRAIPSNIŲ ir priedo PAKEITIMO įstatymo projekto</text:span></text:p>
      <text:p text:style-name="P26">PATEIKIMO LIETUVOS RESPUBLIKOS SEIMUI</text:p>
      <text:p text:style-name="P27"/>
      <text:p text:style-name="P28"><text:span text:style-name="T29">2019 m. spalio 30 d. Nr.<text:s/></text:span><text:span text:style-name="T30">1072</text:span></text:p>
      <text:p text:style-name="P31">Vilnius</text:p>
      <text:p text:style-name="P32"/>
      <text:p text:style-name="P33"/>
      <text:p text:style-name="P34"><text:span text:style-name="T35">Lietuvos Respublikos Vyriausybė</text:span><text:span text:style-name="T36"><text:s/>nutari</text:span><text:span text:style-name="T37">a:</text:span></text:p>
      <text:p text:style-name="P38"><text:span text:style-name="T39">1</text:span><text:span text:style-name="T40">. Pritarti Lietuvos Respublikos cheminių medžiagų ir preparatų įstatymo Nr. VIII-1641 pakeitimo įstatymo projektui, Lietuvos Respublikos aplinkos apsaugos įstatymo N</text:span><text:span text:style-name="T41">r. I-2223</text:span><text:span text:style-name="T42"><text:s/></text:span><text:span text:style-name="T43">1, 6, 20,<text:s/></text:span><text:span text:style-name="T44">37, 109 straipsnių ir priedo pakeitimo įstatymo projektui ir Lietuvos Respublikos administracinių nusižengimų kodekso 244, 308, 589 straipsnių ir priedo pakeitimo įstatymo projektui ir pateikti juos Lietuvos Respublikos Seimui.</text:span></text:p>
      <text:p text:style-name="P45"><text:span text:style-name="T46">2</text:span><text:span text:style-name="T47">. Atsižvelgiant į tai, kad Lietuvos Respublikos cheminių medžiagų ir preparatų įstatymo Nr. VIII-1641 pakeitimo įstatymu yra įgyvendinamas 2017 m. kovo 22 d. Komisijos reglamentas (ES) 2017/542, kuriuo pridedant priedą dėl suderintos informacijos, susijusios su neatidėliotinomis priemonėmis ekstremaliose sveikatai situacijose, iš dalies keičiamas Europos Parlamento ir Tarybos reglamentas (EB) Nr. 1272/2008 dėl cheminių medžiagų ir mišinių klasifikavimo, ženklinimo ir pakavimo, kurio nuostatos bus taikomos nuo 2020 m. sausio 1 d., prašyti Lietuvos Respublikos Seimą svarstyti šiuos įstatymo projektus skubos tvarka.</text:span></text:p>
      <text:p text:style-name="P48"><text:span text:style-name="T49">3</text:span><text:span text:style-name="T50">. Įgalioti aplinkos ministrą Kęstutį Mažeiką, o jam negalint dalyvauti – aplinkos<text:s/></text:span>viceministrę Justiną Grigaravičienę<text:span text:style-name="T51"><text:s/>atstovauti Lietuvos Respublikos Vyriausybei, svarstant nurodytus įstatymų projektus Lietuvos Respublikos Seime.</text:span></text:p>
      <text:p text:style-name="P52"/>
      <text:p text:style-name="P53"/>
      <text:p text:style-name="P54"/>
      <text:p text:style-name="P55"><text:span text:style-name="T56">Energetikos ministras,</text:span></text:p>
      <text:p text:style-name="P57">pavaduojantis Ministrą Pirmininką<text:tab/><text:s text:c="11"/>Žygimantas Vaičiūnas</text:p>
      <text:p text:style-name="P58"/>
      <text:p text:style-name="P59"/>
      <text:p text:style-name="P60"><text:span text:style-name="T61">Aplinkos ministras</text:span><text:span text:style-name="T62"><text:tab/>Kęstutis Mažeika</text:span><text:span text:style-name="T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ja Bajoraitienė</meta:initial-creator>
    <dc:creator>adlibuser</dc:creator>
    <meta:creation-date>2019-11-04T12:35:00Z</meta:creation-date>
    <dc:date>2019-11-04T12:35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" meta:paragraph-count="102" meta:word-count="223" meta:character-count="1838" meta:row-count="114" meta:non-whitespace-character-count="1717"/>
  </office:meta>
</office:document-meta>
</file>