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widows="0" fo:orphans="0" fo:text-align="center"/>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keep-with-next="always" fo:widows="0" fo:orphans="0"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5in">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23"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24" style:parent-style-name="Normal" style:family="paragraph">
      <style:paragraph-properties fo:widows="0" fo:orphans="0" fo:text-align="justify" style:vertical-align="middle" fo:text-indent="0.3937in">
        <style:tab-stops>
          <style:tab-stop style:type="left" style:position="0.0986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ab-stops>
          <style:tab-stop style:type="left" style:position="0.0986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ab-stops>
          <style:tab-stop style:type="left" style:position="0.0986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3937in">
        <style:tab-stops>
          <style:tab-stop style:type="left" style:position="0.0986in"/>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right="0.068in" fo:text-indent="0.3937in">
        <style:tab-stops>
          <style:tab-stop style:type="left" style:position="0.09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widows="0" fo:orphans="0">
        <style:tab-stops>
          <style:tab-stop style:type="left" style:position="4.5055in"/>
          <style:tab-stop style:type="left" style:position="4.725in"/>
        </style:tab-stops>
      </style:paragraph-properties>
    </style:style>
    <style:style style:name="P39" style:parent-style-name="Normal" style:family="paragraph">
      <style:paragraph-properties fo:keep-with-next="always" fo:widows="0" fo:orphans="0">
        <style:tab-stops>
          <style:tab-stop style:type="left" style:position="4.5055in"/>
          <style:tab-stop style:type="left" style:position="4.725in"/>
        </style:tab-stops>
      </style:paragraph-properties>
    </style:style>
    <style:style style:name="P40" style:parent-style-name="Normal" style:family="paragraph">
      <style:paragraph-properties fo:keep-with-next="always" fo:widows="0" fo:orphans="0">
        <style:tab-stops>
          <style:tab-stop style:type="left" style:position="4.5055in"/>
          <style:tab-stop style:type="left" style:position="4.725in"/>
        </style:tab-stops>
      </style:paragraph-properties>
    </style:style>
    <style:style style:name="P41" style:parent-style-name="Normal" style:family="paragraph">
      <style:paragraph-properties fo:keep-with-next="always" fo:widows="0" fo:orphans="0">
        <style:tab-stops>
          <style:tab-stop style:type="left" style:position="4.5055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2.9923in" style:page-number="1"/>
      <style:text-properties style:font-size-complex="12pt" style:language-asian="lt" style:country-asian="LT"/>
    </style:style>
    <style:style style:name="P54" style:parent-style-name="Normal" style:family="paragraph">
      <style:paragraph-properties fo:text-indent="2.9923in"/>
      <style:text-properties style:font-size-complex="12pt" style:language-asian="lt" style:country-asian="LT"/>
    </style:style>
    <style:style style:name="P55" style:parent-style-name="Normal" style:family="paragraph">
      <style:paragraph-properties fo:text-indent="2.9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2.9923in"/>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4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159in"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4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46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63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6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1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1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1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1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1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1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1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1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2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23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20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2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20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20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1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23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0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1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09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09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09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09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16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138in" style:font-size-complex="12pt" style:language-asian="lt" style:country-asian="LT"/>
    </style:style>
    <style:style style:name="T231" style:parent-style-name="DefaultParagraphFont" style:family="text">
      <style:text-properties fo:font-weight="bold" style:font-weight-asian="bold" fo:letter-spacing="-0.0138in"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09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09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1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border="0in solid #FFFFFF" fo:padding="0.4305in" style:shadow="#000000 0in 0in" fo:text-align="justify" fo:text-indent="0.4923in">
        <style:tab-stops>
          <style:tab-stop style:type="left" style:position="0.295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1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1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13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1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4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4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13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13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13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13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2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2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131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13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DĖL KAUNO APSKRITIES VIEŠOSIOS ĄŽUOLYNO BIBLIOTEKOS NUOSTATŲ PATVIRTINIMO<text:s/></text:p>
      <text:p text:style-name="P16"/>
      <text:p text:style-name="P17"><text:span text:style-name="T18">2024 m. gruodžio<text:s/></text:span><text:span text:style-name="T19">5</text:span><text:span text:style-name="T20"><text:s/>d. Nr. ĮV-984</text:span></text:p>
      <text:p text:style-name="P21">Vilnius</text:p>
      <text:p text:style-name="P22"/>
      <text:p text:style-name="P23"/>
      <text:p text:style-name="P24"><text:span text:style-name="T25">Vadovaudamasis Lietuvos Respublikos bibliotekų įstatymo 9 straipsnio 1 dalimi, Lietuvos Respublikos biudžetinių įstaigų įstatymo 5 straipsnio 3 dalies 1 punktu ir atsižvelgdamas į Kauno apskrities viešosios bibliotekos teikimą ir į tai, kad vadovaujantis Lietuvos Respublikos civilinio kodekso 2.43 straipsnio 1 dalimi apie pavadinimo pakeitimą buvo pranešta viešai vieną kartą (dienraštyje „Kauno diena“, 2024 m. lapkričio 13 d.):</text:span></text:p>
      <text:p text:style-name="P26"><text:span text:style-name="T27">1</text:span><text:span text:style-name="T28">. P a k e i č i u biudžetinės įstaigos Kauno apskrities viešosios bibliotekos pavadinimą į pavadinimą Kauno apskrities viešoji Ąžuolyno biblioteka.</text:span></text:p>
      <text:p text:style-name="P29"><text:span text:style-name="T30">2</text:span><text:span text:style-name="T31">. T v i r t i n u Kauno apskrities viešosios Ąžuolyno bibliotekos nuostatus (pridedama).</text:span></text:p>
      <text:p text:style-name="P32"><text:span text:style-name="T33">3</text:span><text:span text:style-name="T34">. Į g a l i o j u Kauno apskrities viešosios bibliotekos direktorių teisės aktų nustatyta tvarka pateikti Juridinių asmenų registro tvarkytojui šiuo įsakymu patvirtintus bibliotekos nuostatus ir atlikti kitus veiksmus (įskaitant, bet neapsiribojant, prašymų, raštų ir kitų dokumentų pasirašymu ir tvirtinimu), susijusius su Kauno apskrities viešosios Ąžuolyno bibliotekos nuostatų įregistravimu Juridinių asmenų registre.</text:span></text:p>
      <text:p text:style-name="P35"><text:span text:style-name="T36">4</text:span><text:span text:style-name="T37">. P r i p a ž į s t u netekusiu galios Lietuvos Respublikos kultūros ministro 2012 m. spalio 9 d. įsakymą Nr. ĮV-681 „Dėl Kauno apskrities viešosios bibliotekos nuostatų patvirtinimo“.</text:span></text:p>
      <text:p text:style-name="P38"/>
      <text:p text:style-name="P39"/>
      <text:p text:style-name="P40"/>
      <text:p text:style-name="P41"><text:span text:style-name="T42">Laikinai einantis kultūros ministro pareigas</text:span><text:span text:style-name="T43"><text:tab/></text:span><text:span text:style-name="T44"><text:tab/></text:span><text:span text:style-name="T45"><text:tab/></text:span><text:span text:style-name="T46"><text:tab/>Simonas Kairys<text:s/></text:span></text:p>
      <text:soft-page-break/>
      <text:p text:style-name="P47">PATVIRTINTA</text:p>
      <text:p text:style-name="P54">Lietuvos Respublikos kultūros ministro<text:s/></text:p>
      <text:p text:style-name="P55"><text:span text:style-name="T56">2024 m. gruodžio<text:s/></text:span><text:span text:style-name="T57">5</text:span><text:span text:style-name="T58"><text:s/>d. įsakymu Nr. ĮV-984<text:s/></text:span></text:p>
      <text:p text:style-name="P59"/>
      <text:p text:style-name="P60"/>
      <text:p text:style-name="P61"><text:span text:style-name="T62">KAUNO APSKRITIES VIEŠOSIOS ĄŽUOLYNO BIBLIOTEKO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auno apskrities viešoji Ąžuolyno biblioteka (toliau – Biblioteka) yra valstybės biudžetinė įstaiga, veikianti informacijos sklaidos, kultūros, mokslo ir švietimo srityse.</text:span></text:p>
      <text:p text:style-name="P75"><text:span text:style-name="T76">2</text:span><text:span text:style-name="T77">. Biblioteka yra biudžetinė įstaiga (juridinio asmens kodas 190758138), turinti sąskaitas banke, antspaudą ir blanką su savo pavadinimu. Bibliotekos buveinės adresas – Kaunas, Radastų g. 2, LT-44164.</text:span></text:p>
      <text:p text:style-name="P78"><text:span text:style-name="T79">3</text:span><text:span text:style-name="T80">. Bibliotekos savininkė yra valstybė. Bibliotekos savininko teises ir pareigas įgyvendina Lietuvos Respublikos kultūros ministerija, kuri atlieka Lietuvos Respublikos biudžetinių įstaigų įstatyme nustatytas biudžetinės įstaigos savininko funkcijas ir sprendžia kitus Lietuvos Respublikos įstatymuose ir Bibliotekos nuostatuose (toliau – Nuostatai) jos kompetencijai priskirtus klausimus.</text:span></text:p>
      <text:p text:style-name="P81"><text:span text:style-name="T82">4</text:span><text:span text:style-name="T83">. Biblioteka yra išlaikoma iš Lietuvos Respublikos valstybės biudžeto. Ji gali turėti ir kitų įstatymuose nustatytų finansavimo šaltinių.</text:span></text:p>
      <text:p text:style-name="P84"><text:span text:style-name="T85">5</text:span><text:span text:style-name="T86">. Biblioteka turi interneto svetainę (https://azuolynobiblioteka.lt), socialinio bendravimo interneto svetaines „Facebook“, „Instagram“, kuriose skelbiami vieši pranešimai ir kita informacija. Teisės aktų nustatytais atvejais vieši pranešimai gali būti skelbiami ir kitose visuomenės informavimo priemonėse.</text:span></text:p>
      <text:p text:style-name="P87"><text:span text:style-name="T88">6</text:span><text:span text:style-name="T89">. Bibliotekos nuostatus tvirtina ir juos keičia kultūros ministras.</text:span></text:p>
      <text:p text:style-name="P90"/>
      <text:p text:style-name="P91"><text:span text:style-name="T92">II</text:span><text:span text:style-name="T93"><text:s/>SKYRIUS</text:span></text:p>
      <text:p text:style-name="P94"><text:span text:style-name="T95">BIBLIOTEKOS VEIKLOS TIKSLAI IR FUNKCIJOS</text:span></text:p>
      <text:p text:style-name="P96"/>
      <text:p text:style-name="P97"><text:span text:style-name="T98">7</text:span><text:span text:style-name="T99">. Bibliotekos veiklos tikslai yra šie:</text:span></text:p>
      <text:p text:style-name="P100"><text:span text:style-name="T101">7.1</text:span><text:span text:style-name="T102">. prisidėti prie informacinės ir žinių visuomenės plėtros, puoselėti demokratijos, minties laisvės, teisės į informaciją, kultūros atvirumo ir pagarbos intelektinei nuosavybei vertybes, ugdyti kultūrines žmogaus kompetencijas ir kūrybingumą visą jo gyvenimą;</text:span></text:p>
      <text:p text:style-name="P103"><text:span text:style-name="T104">7.2</text:span><text:span text:style-name="T105">. koordinuoti ir skatinti nustatytoje teritorijoje (Kauno ir Marijampolės apskrityse) (toliau – nustatyta teritorija) veikiančių savivaldybių viešųjų ir mokyklų (išskyrus aukštąsias) bibliotekų, paslaugų ir programų plėtrą, bendradarbiavimą ir projektinę veiklą, didinant kultūros prieinamumą visoje Lietuvoje;</text:span></text:p>
      <text:p text:style-name="P106"><text:span text:style-name="T107">7.3</text:span><text:span text:style-name="T108">. kaupti, išsaugoti ir sudaryti žmonėms galimybes pažinti rašytinį kultūros paveldą, nepriklausomai nuo dokumentų ir informacijos formatų, autorių politinių ar ideologinių pažiūrų, ypatingą dėmesį skiriant nustatytos teritorijos kultūros ir informacijos reikmėms.</text:span></text:p>
      <text:p text:style-name="P109"><text:span text:style-name="T110">8</text:span><text:span text:style-name="T111">. Biblioteka, siekdama jai nustatytų veiklos tikslų, atlieka šias funkcijas:</text:span></text:p>
      <text:p text:style-name="P112"><text:span text:style-name="T113">8.1</text:span><text:span text:style-name="T114">. tiria aktualias nustatytos teritorijos bibliotekų veiklos problemas, gerosios praktikos pavyzdžius ir teikia savivaldybių viešosioms bibliotekoms, savivaldybėms ir Kultūros ministerijai rekomendacijas bibliotekų politikos įgyvendinimo šioje teritorijoje klausimais;</text:span></text:p>
      <text:p text:style-name="P115"><text:span text:style-name="T116">8.2</text:span><text:span text:style-name="T117">. konsultuoja nustatytos teritorijos viešąsias ir mokyklų (išskyrus aukštąsias) bibliotekas bibliotekų veiklos klausimais, teikia joms metodinę pagalbą;</text:span></text:p>
      <text:p text:style-name="P118"><text:span text:style-name="T119">8.3</text:span><text:span text:style-name="T120">. rengia ir vykdo neformaliojo švietimo programas ir teisės aktų nustatyta tvarka išduoda neformaliojo švietimo pažymėjimus, patvirtinančius dalyvavimą programoje ir jos baigimą;</text:span></text:p>
      <text:p text:style-name="P121"><text:span text:style-name="T122">8.4</text:span><text:span text:style-name="T123">. pagal kompetenciją inicijuoja, rengia ir koordinuoja nustatytos teritorijos bendrus bibliotekų plėtros projektus (programas), dalyvauja jų įgyvendinime;</text:span></text:p>
      <text:p text:style-name="P124"><text:span text:style-name="T125">8.5</text:span><text:span text:style-name="T126">. aptarnauja lankytojus;</text:span></text:p>
      <text:p text:style-name="P127"><text:span text:style-name="T128">8.6</text:span><text:span text:style-name="T129">. konsultuojasi su nustatytos teritorijos vartotojais dėl esminių aptarnavimo sąlygų pakeitimų, reguliariai vertina Bibliotekos vartotojų aptarnavimo kokybę ir ne rečiau nei kartą per dvejus metus vykdo nustatytos teritorijos vartotojų poreikių ir nuomonės tyrimus, naudoja jų rezultatus aptarnavimo kokybei gerinti;</text:span></text:p>
      <text:p text:style-name="P130"><text:span text:style-name="T131">8.7</text:span><text:span text:style-name="T132">. atlieka nustatytos teritorijos tarpbibliotekinio abonemento centro funkcijas, teikia tarptautinio tarpbibliotekinio abonemento paslaugas;</text:span></text:p>
      <text:p text:style-name="P133"><text:span text:style-name="T134">8.8</text:span><text:span text:style-name="T135">. kaupia, tvarko ir saugo Lietuvos bibliotekų fondo šias sudėtines dalis:</text:span></text:p>
      <text:p text:style-name="P136"><text:span text:style-name="T137">8.8.1</text:span><text:span text:style-name="T138">. nacionalinį publikuotų dokumentų archyvinį fondą;</text:span></text:p>
      <text:p text:style-name="P139"><text:span text:style-name="T140">8.8.2</text:span><text:span text:style-name="T141">. nustatytos teritorijos poreikius tenkinantį universalų dokumentų fondą;</text:span></text:p>
      <text:p text:style-name="P142"><text:span text:style-name="T143">8.8.3</text:span><text:span text:style-name="T144">. istoriškai susiformavusių, paveldėtų, dovanotų ar pirktų šalies kultūrai išliekamąją vertę turinčių nepublikuotų dokumentų fondą;</text:span></text:p>
      <text:p text:style-name="P145"><text:span text:style-name="T146">8.8.4</text:span><text:span text:style-name="T147">. nustatytos teritorijos informacijos, krašto ir kraštotyros dokumentų fondus;</text:span></text:p>
      <text:p text:style-name="P148"><text:span text:style-name="T149">8.8.5</text:span><text:span text:style-name="T150">. dokumentų fondą nustatytoje teritorijoje gyvenančių kultūrinių ir tautinių mažumų kalbomis, sudarydama sąlygas šioms bendruomenėms gauti informaciją kultūrinio ir tautinio tapatumo išsaugojimui;</text:span></text:p>
      <text:p text:style-name="P151"><text:span text:style-name="T152">8.8.6</text:span><text:span text:style-name="T153">. kaupia ir saugo užsienio valstybių ir tarptautinių organizacijų perduotus dokumentų rinkinius, skirtus informacijos sklaidai Lietuvoje pagal sudarytas sutartis;</text:span></text:p>
      <text:p text:style-name="P154"><text:span text:style-name="T155">8.9</text:span><text:span text:style-name="T156">. restauruoja ir konservuoja bibliotekos fondo retus ir vertingus dokumentus;</text:span></text:p>
      <text:p text:style-name="P157"><text:span text:style-name="T158">8.10</text:span><text:span text:style-name="T159">. tvarko ir sistemina dokumentų fondus pagal Bibliotekos fondo apsaugos nuostatus ir kitus Lietuvos Respublikos teisės aktus;</text:span></text:p>
      <text:p text:style-name="P160"><text:span text:style-name="T161">8.11</text:span><text:span text:style-name="T162">. kuria ir palaiko Bibliotekos katalogą ir duomenų bazes, dalyvauja kuriant ir palaikant Lietuvos integralią bibliotekų sistemą;</text:span></text:p>
      <text:p text:style-name="P163"><text:span text:style-name="T164">8.12</text:span><text:span text:style-name="T165">. rengia nacionalinės retrospektyviosios bibliografijos dalį ir teikia duomenis į nacionalinės bibliografijos bibliografinių įrašų duomenų bazę;</text:span></text:p>
      <text:p text:style-name="P166"><text:span text:style-name="T167">8.13</text:span><text:span text:style-name="T168">. testuoja ir prenumeruoja lietuviškas ir užsienio duomenų bazes;</text:span></text:p>
      <text:p text:style-name="P169"><text:span text:style-name="T170">8.14</text:span><text:span text:style-name="T171">. koordinuoja nustatytos teritorijos bibliotekų elektroninės informacijos ir paslaugų kūrimo bei skaitmeninimo veiklą, dalyvauja plėtojant virtualią elektroninio paveldo informacijos sistemą;</text:span></text:p>
      <text:p text:style-name="P172"><text:span text:style-name="T173">8.15</text:span><text:span text:style-name="T174">. teikia visuomenei informacijos, viešos prieigos prie interneto, kultūrinės edukacijos, gyventojų medijų ir informacinio raštingumo ugdymo ir kitas neformalaus švietimo paslaugas;</text:span></text:p>
      <text:p text:style-name="P175"><text:span text:style-name="T176">8.16</text:span><text:span text:style-name="T177">. dalyvauja nustatytos teritorijos kultūros plėtros programose, rengia parodas, organizuoja kultūrinius renginius;</text:span></text:p>
      <text:p text:style-name="P178"><text:span text:style-name="T179">8.17</text:span><text:span text:style-name="T180">. atlieka kitas teisės aktuose nustatytas funkcijas.</text:span></text:p>
      <text:p text:style-name="P181"/>
      <text:p text:style-name="P182"><text:span text:style-name="T183">III</text:span><text:span text:style-name="T184"><text:s/>SKYRIUS</text:span></text:p>
      <text:p text:style-name="P185"><text:span text:style-name="T186">BIBLIOTEKOS TEISĖS<text:s/></text:span></text:p>
      <text:p text:style-name="P187"/>
      <text:p text:style-name="P188"><text:span text:style-name="T189">9</text:span><text:span text:style-name="T190">. Biblioteka, siekdama jai nustatytų veiklos tikslų ir atlikdama funkcijas, turi teisę:</text:span></text:p>
      <text:p text:style-name="P191"><text:span text:style-name="T192">9.1</text:span><text:span text:style-name="T193">. palaikyti ryšius ir bendradarbiauti su Lietuvos ir užsienio institucijomis, įstaigomis ir tarptautinėmis organizacijomis, rengti ir dalyvauti įgyvendinant nacionalinius ir tarptautinius projektus;</text:span></text:p>
      <text:p text:style-name="P194"><text:span text:style-name="T195">9.2</text:span><text:span text:style-name="T196">. gauti iš savivaldybių viešųjų ir mokyklų (išskyrus aukštąsias) bibliotekų, veikiančių nustatytoje teritorijoje, informaciją ar kitus su bibliotekų veikla susijusius duomenis;</text:span></text:p>
      <text:p text:style-name="P197"><text:span text:style-name="T198">9.3</text:span><text:span text:style-name="T199">. įgyti arba perimti autorių turtines, gretutines ar<text:s/></text:span><text:span text:style-name="T200">sui generis</text:span><text:span text:style-name="T201"><text:s/>teises, arba gauti licencijas, suteikiančias teisę naudoti autorių kūrinius, gretutinius ar<text:s/></text:span><text:span text:style-name="T202">sui generis</text:span><text:span text:style-name="T203"><text:s/>objektus bibliotekų veikloje;</text:span></text:p>
      <text:p text:style-name="P204"><text:span text:style-name="T205">9.4</text:span><text:span text:style-name="T206">. sudaryti laikinąsias komisijas, ekspertų ir kitas darbo grupes bibliotekų veiklos klausimams analizuoti;</text:span></text:p>
      <text:p text:style-name="P207"><text:span text:style-name="T208">9.5</text:span><text:span text:style-name="T209">. gauti paramą Lietuvos Respublikos labdaros ir paramos įstatymo nustatyta tvarka;</text:span></text:p>
      <text:p text:style-name="P210"><text:span text:style-name="T211">9.6</text:span><text:span text:style-name="T212">. gauti privalomus visų rūšių dokumentų (išskyrus leidžiamus neregių raštu, patentinius ir normatyvinius dokumentus) egzempliorius Lietuvos Respublikos Vyriausybės nustatyta tvarka;</text:span></text:p>
      <text:p text:style-name="P213"><text:span text:style-name="T214">9.7</text:span><text:span text:style-name="T215">. rengti, leisti ir platinti mokamus ir nemokamus informacinius, bibliografinius, metodinius ir kitus leidinius, susijusius su bibliotekų veikla;</text:span></text:p>
      <text:p text:style-name="P216"><text:span text:style-name="T217">9.8</text:span><text:span text:style-name="T218">. pirkti, įsigyti mainais ar kaip dovaną iš Lietuvos ir užsienio valstybių bibliotekų, mokslo įstaigų, organizacijų, fizinių ir juridinių asmenų publikuotus dokumentus ir rankraščius, įsigyti ilgalaikį ir trumpalaikį turtą, sudaryti sutartis, prisiimti įsipareigojimus;</text:span></text:p>
      <text:p text:style-name="P219"><text:span text:style-name="T220">9.9</text:span><text:span text:style-name="T221">. vykdyti vidaus ir tarptautinius dokumentų mainus;</text:span></text:p>
      <text:p text:style-name="P222"><text:span text:style-name="T223">9.10</text:span><text:span text:style-name="T224">. teikti mokamas neformaliojo švietimo paslaugas;</text:span></text:p>
      <text:p text:style-name="P225"><text:span text:style-name="T226">9.11</text:span><text:span text:style-name="T227">. teikti mokamas paslaugas pagal kultūros ministro tvirtinamą sąrašą.</text:span></text:p>
      <text:p text:style-name="P228"/>
      <text:p text:style-name="P229"><text:span text:style-name="T230">IV</text:span><text:span text:style-name="T231"><text:s/>SKYRIUS</text:span></text:p>
      <text:p text:style-name="P232"><text:span text:style-name="T233">BIBLIOTEKOS VEIKLOS ORGANIZAVIMAS</text:span></text:p>
      <text:p text:style-name="P234"/>
      <text:p text:style-name="P235"><text:span text:style-name="T236">10</text:span><text:span text:style-name="T237">. Bibliotekos veikla organizuojama vadovaujantis kultūros ministro tvirtinamu metiniu veiklos planu.<text:s/></text:span></text:p>
      <text:p text:style-name="P238"><text:span text:style-name="T239">11</text:span><text:span text:style-name="T240">. Bibliotekai vadovauja direktorius, kurį Lietuvos Respublikos darbo kodekso, Lietuvos Respublikos bibliotekų įstatymo ir Vyriausybės nustatyta tvarka konkurso būdu skiria į pareigas penkerių metų kadencijai ir iš jų atleidžia kultūros ministras. Bibliotekos direktorius yra tiesiogiai pavaldus ir atskaitingas kultūros ministrui.</text:span></text:p>
      <text:p text:style-name="P241"><text:span text:style-name="T242">12</text:span><text:span text:style-name="T243">. Bibliotekos direktorius:</text:span></text:p>
      <text:p text:style-name="P244"><text:span text:style-name="T245">12.1</text:span><text:span text:style-name="T246">. vadovauja Bibliotekai, planuoja, organizuoja, kontroliuoja jos darbą, užtikrina Bibliotekai nustatytų tikslų įgyvendinimą ir funkcijų vykdymą;</text:span></text:p>
      <text:p text:style-name="P247"><text:span text:style-name="T248">12.2</text:span><text:span text:style-name="T249">. vadovaujantis teisės aktų reikalavimais, kasmet teikia Kultūros ministerijai Bibliotekos veiklos planus ir ataskaitas;</text:span></text:p>
      <text:p text:style-name="P250"><text:span text:style-name="T251">12.3</text:span><text:span text:style-name="T252">. tvirtina Bibliotekos organizacinę struktūrą ir darbuotojų pareigybių sąrašą;</text:span></text:p>
      <text:p text:style-name="P253"><text:span text:style-name="T254">12.4</text:span><text:span text:style-name="T255">. tvirtina Bibliotekos darbo tvarkos taisykles, darbuotojų pareigybių aprašymus, kitus vidaus administravimo tvarkomuosius dokumentus;</text:span></text:p>
      <text:p text:style-name="P256"><text:span text:style-name="T257">12.5</text:span><text:span text:style-name="T258">. priima į pareigas ir iš jų atleidžia Bibliotekos darbuotojus, teisės aktų nustatyta tvarka nustato darbuotojų pareiginės algos pastoviosios ir/ar kintamosios dalies koeficientus, skiria priemokas ir premijas, neviršijant darbo užmokesčiui skirtų asignavimų, suteikia atostogas, siunčia į komandiruotes, sudaro sąlygas<text:s/></text:span><text:span text:style-name="T259">tobulinti</text:span><text:span text:style-name="T260"><text:s/>kvalifikaciją;</text:span></text:p>
      <text:p text:style-name="P261"><text:span text:style-name="T262">12.6</text:span><text:span text:style-name="T263">. atstovauja Bibliotekai<text:s/></text:span><text:span text:style-name="T264">Lietuvos Respublikos ir užsienio valstybių institucijose ir įstaigose, tarptautinėse organizacijose</text:span><text:span text:style-name="T265">;</text:span></text:p>
      <text:p text:style-name="P266"><text:span text:style-name="T267">12.7</text:span><text:span text:style-name="T268">. spręsdamas jo kompetencijai priskirtus klausimus, priima įsakymus ir kontroliuoja, kaip jie vykdomi, pasirašo sutartis, įgaliojimus ir kitus vidaus administravimo dokumentus;</text:span></text:p>
      <text:p text:style-name="P269"><text:span text:style-name="T270">12.8</text:span><text:span text:style-name="T271">. tvirtina Bibliotekos teikiamų mokamų paslaugų įkainius ir teikimo tvarkas;</text:span></text:p>
      <text:p text:style-name="P272"><text:span text:style-name="T273">12.9</text:span><text:span text:style-name="T274">. užtikrina racionalų ir taupų lėšų ir turto naudojimą, efektyvios Bibliotekos vidaus kontrolės sistemos</text:span><text:span text:style-name="T275"><text:s/></text:span><text:span text:style-name="T276">sukūrimą, jos veiklą ir tobulinimą;</text:span></text:p>
      <text:p text:style-name="P277"><text:span text:style-name="T278">12.10</text:span><text:span text:style-name="T279">. užtikrina, kad Bibliotekos finansiniai įsipareigojimai neviršytų jos finansinių galimybių;</text:span></text:p>
      <text:p text:style-name="P280"><text:span text:style-name="T281">12.11</text:span><text:span text:style-name="T282">. teisės aktų nustatyta tvarka teikia finansines ir kitas privalomas ataskaitas, užtikrina, kad pagal Lietuvos Respublikos viešojo sektoriaus atskaitomybės įstatymą teikiami ataskaitų rinkiniai ir statistinės ataskaitos būtų teisingi;</text:span></text:p>
      <text:p text:style-name="P283"><text:span text:style-name="T284">12.12</text:span><text:span text:style-name="T285">. užtikrina, kad Bibliotekos veikloje būtų laikomasi įstatymų, vykdomi Lietuvos Respublikos Vyriausybės nutarimai, Lietuvos Respublikos kultūros ministro įsakymai ir kiti teisės aktai, vadovaujamasi Bibliotekos Nuostatais;</text:span></text:p>
      <text:p text:style-name="P286"><text:span text:style-name="T287">12.13</text:span><text:span text:style-name="T288">. teisės aktų nustatyta tvarka užtikrina viešųjų pirkimų procedūrų vykdymą, paskiria atsakingus asmenis;</text:span></text:p>
      <text:p text:style-name="P289"><text:span text:style-name="T290">12.14</text:span><text:span text:style-name="T291">.<text:s/></text:span><text:span text:style-name="T292">užtikrina, kad Bibliotekai nuosavybės ar patikėjimo teise priklausantis kilnojamasis ir nekilnojamasis turtas būtų valdomas, naudojamas ir disponuojama juo teisės aktų nustatyta tvarka;<text:s/></text:span></text:p>
      <text:p text:style-name="P293"><text:span text:style-name="T294">12.15</text:span><text:span text:style-name="T295">.<text:s/></text:span><text:span text:style-name="T296">atlieka kitas įstatymų ir kitų teisės aktų jam pavestas funkcijas</text:span><text:span text:style-name="T297">;</text:span></text:p>
      <text:p text:style-name="P298"><text:span text:style-name="T299">12.16</text:span><text:span text:style-name="T300">. kitus kultūros ministro pavedimus.</text:span></text:p>
      <text:p text:style-name="P301"><text:span text:style-name="T302">13</text:span><text:span text:style-name="T303">. Bibliotekos direktoriaus laikinai nesant, Bibliotekos direktoriaus funkcijas atlieka kultūros ministro paskirtas direktoriaus pavaduotojas arba kitas Bibliotekos darbuotojas.</text:span></text:p>
      <text:p text:style-name="P304"><text:span text:style-name="T305">14</text:span><text:span text:style-name="T306">. Bibliotekoje sudaroma nustatytoje teritorijoje<text:s/></text:span><text:span text:style-name="T307">veikiančių<text:s/></text:span><text:span text:style-name="T308">bibliotekų taryba (toliau – taryba), turinti patariamąjį balsą.</text:span></text:p>
      <text:p text:style-name="P309"><text:span text:style-name="T310">15</text:span><text:span text:style-name="T311">. Tarybos nariais gali būti siūlomi Bibliotekos darbuotojai, kitų suinteresuotų įstaigų ir asociacijų atstovai. Savo atstovą į tarybą skiria visos nustatytos teritorijos savivaldybių viešosios bibliotekos ir Kultūros ministerija.</text:span></text:p>
      <text:p text:style-name="P312"><text:span text:style-name="T313">16</text:span><text:span text:style-name="T314">. Tarybos nuostatus, sudėtį ir darbo reglamentą tvirtina Bibliotekos direktorius.</text:span></text:p>
      <text:p text:style-name="P315"><text:span text:style-name="T316">17</text:span><text:span text:style-name="T317">. Tarybai vadovauja pirmininkas, išrinktas tarybos darbo reglamento nustatyta tvarka.</text:span></text:p>
      <text:p text:style-name="P318"><text:span text:style-name="T319">18</text:span><text:span text:style-name="T320">. Taryba svarsto:</text:span></text:p>
      <text:p text:style-name="P321"><text:span text:style-name="T322">18.1</text:span><text:span text:style-name="T323">. nustatytos teritorijos bibliotekų paslaugų koordinavimo, strategijos ir plėtros klausimus;</text:span></text:p>
      <text:p text:style-name="P324"><text:span text:style-name="T325">18.2</text:span><text:span text:style-name="T326">. nustatytos teritorijos bibliotekų veiklos tyrimų ir kvalifikacijos tobulinimo programas bei jų įgyvendinimo rezultatus;</text:span></text:p>
      <text:p text:style-name="P327"><text:span text:style-name="T328">18.3</text:span><text:span text:style-name="T329">. kitus nustatytos teritorijos bibliotekų veiklos koordinavimo klausimus.</text:span></text:p>
      <text:p text:style-name="P330"><text:span text:style-name="T331">19</text:span><text:span text:style-name="T332">. Taryba renkasi ne rečiau nei 2 kartus per metus.</text:span></text:p>
      <text:p text:style-name="P333"><text:span text:style-name="T334">20</text:span><text:span text:style-name="T335">. Bibliotekos vidaus auditą atlieka Kultūros ministerijos Centralizuotas vidaus audito skyriu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1</text:span><text:span text:style-name="T345">. Biblioteka pertvarkoma, reorganizuojama arba likviduojama Lietuvos Respublikos civilinio kodekso ir Biudžetinių įstaigų įstatymo nustatyta tvarka.</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Header" style:family="paragraph">
      <style:paragraph-properties fo:text-align="center"/>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text:page-number text:fixed="false">1</text:page-number></text:p>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uno apskrities viešosios bibliotekos nuostatų patvirtinimo</dc:title>
    <meta:initial-creator>Infolex</meta:initial-creator>
    <dc:creator>adlibuser</dc:creator>
    <meta:creation-date>2024-12-05T09:48:00Z</meta:creation-date>
    <dc:date>2024-12-05T09:48:00Z</dc:date>
    <meta:template xlink:href="Normal.dotm" xlink:type="simple"/>
    <meta:editing-cycles>2</meta:editing-cycles>
    <meta:editing-duration>PT0S</meta:editing-duration>
    <meta:document-statistic meta:page-count="3" meta:paragraph-count="211" meta:word-count="1715" meta:character-count="13323" meta:row-count="738" meta:non-whitespace-character-count="11819"/>
  </office:meta>
</office:document-meta>
</file>