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style:font-weight-complex="bold" fo:text-transform="uppercase"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fo:text-transform="uppercase"/>
    </style:style>
    <style:style style:name="T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2 M. BALANDŽIO 7 D. SPRENDIMO NR. SV-S-450 „DĖL DARBO GRUPĖS LIETUVOS RESPUBLIKOS RELIGINIŲ BENDRIJŲ IR BENDRUOMENIŲ ĮSTATYMO NUOSTATOMS TOBULINTI SUDARYMO“ PAKEITIMO</text:p>
      <text:p text:style-name="P21"/>
      <text:p text:style-name="P22"><text:span text:style-name="T23">2022</text:span><text:span text:style-name="T24"><text:s/>m.<text:s/></text:span><text:span text:style-name="T25">birželio</text:span><text:span text:style-name="T26"><text:s/></text:span><text:span text:style-name="T27">22</text:span><text:span text:style-name="T28"><text:s/>d. Nr. SV-S-</text:span><text:span text:style-name="T29">581</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Lietuvos Respublikos Seimo valdybos 2022 m. balandžio 7 d. sprendimą<text:s/></text:span><text:span text:style-name="T40"><text:line-break/>Nr. SV</text:span><text:span text:style-name="T41">‑S</text:span><text:span text:style-name="T42">‑450 „</text:span><text:span text:style-name="T43">Dėl darbo grupės Lietuvos Respublikos<text:s/></text:span><text:span text:style-name="T44">religinių bendrijų ir bendruomenių įstatymo nuostatoms tobulinti</text:span><text:span text:style-name="T45"><text:s/>sudarymo“:</text:span></text:p>
        <text:p text:style-name="P46"><text:span text:style-name="T47">1</text:span><text:span text:style-name="T48">. Pakeisti pavadinimą ir jį išdėstyti taip:</text:span></text:p>
        <text:p text:style-name="P49"><text:span text:style-name="T50">„</text:span><text:span text:style-name="T51">SPRENDIMAS</text:span><text:span text:style-name="T52"><text:s/></text:span></text:p>
        <text:p text:style-name="P53"><text:span text:style-name="T54">DĖL DARBO GRUPĖS LIETUVOS RESPUBLIKOS RELIGINIŲ BENDRUOMENIŲ IR BENDRIJŲ ĮSTATYMO NUOSTATOMS TOBULINTI SUDARYMO</text:span><text:span text:style-name="T55">“.</text:span></text:p>
        <text:p text:style-name="Normal"/>
        <text:p text:style-name="P56"><text:span text:style-name="T57">2</text:span><text:span text:style-name="T58">. Pakeisti 2 punktą ir jį išdėstyti taip:</text:span></text:p>
        <text:p text:style-name="P59"><text:span text:style-name="T60">„</text:span><text:span text:style-name="T61">2</text:span><text:span text:style-name="T62">. Pavesti darbo grupei:</text:span></text:p>
        <text:p text:style-name="P63"><text:span text:style-name="T64">2.1</text:span><text:span text:style-name="T65">.<text:s/></text:span><text:span text:style-name="T66">atsižvelgus į Lietuvos Respublikos Konstitucinio Teismo 2021 m. rugsėjo 7 d. nutarimą Nr. KT140-N11/2021, iki 2022 m. birželio 10 d. parengti Lietuvos Respublikos religinių bendruomenių ir bendrijų įstatymo 6 straipsnio pakeitimo įstatymo projektą ir prireikus su juo susijusių teisės aktų projektus;</text:span></text:p>
        <text:p text:style-name="P67"><text:span text:style-name="T68">2.2</text:span><text:span text:style-name="T69">. iki 2023 m. vasario 28 d., įvertinus religinių bendruomenių ir bendrijų veiklą reglamentuojančių Lietuvos Respublikos teisės aktų nuostatas, parengti Lietuvos Respublikos religinių bendruomenių ir bendrijų įstatymo pakeitimo įstatymo projektą ir prireikus kitų su juo susijusių teisės aktų projektus.</text:span><text:span text:style-name="T70">“</text:span></text:p>
        <text:p text:style-name="P71"/>
        <text:p text:style-name="P72"/>
        <text:p text:style-name="P73"/>
        <text:p text:style-name="P74"><text:span text:style-name="T75">Seimo Pirmininkė</text:span><text:span text:style-name="T76"><text:tab/></text:span><text:span text:style-name="T7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6-22T11:33:00Z</meta:creation-date>
    <dc:date>2022-06-22T11:33:00Z</dc:date>
    <meta:print-date>2004-12-10T05:45:00Z</meta:print-date>
    <meta:template xlink:href="Normal.dotm" xlink:type="simple"/>
    <meta:editing-cycles>2</meta:editing-cycles>
    <meta:editing-duration>PT0S</meta:editing-duration>
    <meta:document-statistic meta:page-count="2" meta:paragraph-count="24" meta:word-count="210" meta:character-count="1458" meta:row-count="42" meta:non-whitespace-character-count="1272"/>
  </office:meta>
</office:document-meta>
</file>