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fo:hyphenate="false"/>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text-position="super 62.5%"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5in"/>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Naudoti Pietryciu Azijos kalbu"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Naudoti Pietryciu Azijos kalbu" style:font-size-complex="12pt" style:language-asian="lt" style:country-asian="LT"/>
    </style:style>
    <style:style style:name="T141" style:parent-style-name="DefaultParagraphFont" style:family="text">
      <style:text-properties style:font-name="(Naudoti Pietryciu Azijos kalbu" style:text-position="super 62.5%" style:font-size-complex="12pt" style:language-asian="lt" style:country-asian="LT"/>
    </style:style>
    <style:style style:name="T142" style:parent-style-name="DefaultParagraphFont" style:family="text">
      <style:text-properties style:font-name="(Naudoti Pietryciu Azijos kalbu" style:font-size-complex="12pt" style:language-asian="lt" style:country-asian="LT"/>
    </style:style>
    <style:style style:name="T143" style:parent-style-name="DefaultParagraphFont" style:family="text">
      <style:text-properties style:font-name="(Naudoti Pietryciu Azijos kalbu" style:font-size-complex="12pt" style:language-asian="lt" style:country-asian="LT"/>
    </style:style>
    <style:style style:name="T144" style:parent-style-name="DefaultParagraphFont" style:family="text">
      <style:text-properties style:font-name="(Naudoti Pietryciu Azijos kalbu"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Naudoti Pietryciu Azijos kalbu"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2.759in"/>
          <style:tab-stop style:type="left" style:position="4.3368in"/>
        </style:tab-stops>
      </style:paragraph-properties>
    </style:style>
    <style:style style:name="P355" style:parent-style-name="Normal" style:family="paragraph">
      <style:paragraph-properties>
        <style:tab-stops>
          <style:tab-stop style:type="left" style:position="2.759in"/>
          <style:tab-stop style:type="left" style:position="4.3368in"/>
        </style:tab-stops>
      </style:paragraph-properties>
    </style:style>
    <style:style style:name="P356" style:parent-style-name="Normal" style:family="paragraph">
      <style:paragraph-properties>
        <style:tab-stops>
          <style:tab-stop style:type="left" style:position="2.759in"/>
          <style:tab-stop style:type="left" style:position="4.3368in"/>
        </style:tab-stops>
      </style:paragraph-properties>
    </style:style>
    <style:style style:name="P357" style:parent-style-name="Normal" style:family="paragraph">
      <style:paragraph-properties>
        <style:tab-stops>
          <style:tab-stop style:type="left" style:position="4.922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444in" svg:height="0.4902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13"/>
      <text:p text:style-name="P14">2014 m. rugpjūčio 4 d. Nr. VA-62</text:p>
      <text:p text:style-name="P15">Vilnius</text:p>
      <text:p text:style-name="P16"/>
      <text:p text:style-name="P17"/>
      <text:p text:style-name="P18"><text:span text:style-name="T19">1</text:span><text:span text:style-name="T20">.Pakeičiu<text:s/></text:span><text:span text:style-name="T21">Valstybinės mokesčių inspekcijos prie Lietuvos Respublikos finansų ministerijos viršininko 2011 m. sausio 25 d. įsakymą Nr. VA-16 „Dėl Naftos produktų, bioproduktų, kitų degiųjų skystų produktų ir gamtinių dujų apskaitos taisyklių patvirtinimo“:</text:span></text:p>
      <text:p text:style-name="P22"><text:span text:style-name="T23">1.1</text:span><text:span text:style-name="T24">. Nurodytuoju įsakymu patvirtintose Naftos produktų, bioproduktų, kitų degiųjų skystų produktų ir gamtinių dujų apskaitos taisyklėse:</text:span></text:p>
      <text:p text:style-name="P25"><text:span text:style-name="T26">1.1.1</text:span><text:span text:style-name="T27">.<text:s/></text:span><text:span text:style-name="T28">Pakeičiu 2 punktą ir jį išdėstau taip:</text:span></text:p>
      <text:p text:style-name="P29"><text:span text:style-name="T30">„</text:span><text:span text:style-name="T31">2</text:span><text:span text:style-name="T32">. Taisyklės parengtos vadovaujantis Lietuvos Respublikos akcizų įstatymu (toliau – Akcizų įstatymas), Atleistų nuo akcizų dyzelinių degalų, skirtų naudoti žemės ūkyje, taip pat tvenkinių ir kitų vidaus vandenų žuvininkystėje, įsigijimo taisyklėmis, patvirtintomis Lietuvos Respublikos Vyriausybės 2003 m. vasario 3 d. nutarimu Nr. 145 „Dėl Atleistų nuo akcizų dyzelinių degalų, skirtų naudoti žemės ūkyje, taip pat tvenkinių ir kitų vidaus vandenų žuvininkystėje, įsigijimo taisyklių patvirtinimo“, Lietuvos Respublikos akcizų įstatymo 43 straipsnio 1 dalies 3–8 punktuose nurodytų lengvatų taikymo taisyklėmis, patvirtintomis Lietuvos Respublikos Vyriausybės 2002 m. birželio 4 d. nutarimu Nr. 821 „Dėl Akcizų įstatymo nuostatų įgyvendinimo“ (toliau – Akcizų įstatymo 43 straipsnio 1 dalies 3–8 punktuose nurodytų lengvatų taikymo taisyklės), Operacijų akcizais apmokestinamų prekių sandėlyje apskaitos tvarkos aprašu, patvirtintu Lietuvos Respublikos finansų ministro 2002 m. birželio 5 d. įsakymu Nr. 154 „Dėl Lietuvos Respublikos akcizų įstatymo įgyvendinimo“ (toliau – Sandėlio apskaitos tvarka), Prekybos naftos produktais, biokuru, bioalyva ir kitais degiaisiais skystais produktais Lietuvos Respublikoje taisyklėmis, patvirtintomis Lietuvos Respublikos energetikos ministro 2010 m. gruodžio 14 d. įsakymu Nr. 1-346 „Dėl Prekybos naftos produktais taisyklių patvirtinimo“ (toliau – Prekybos taisyklės).“;</text:span></text:p>
      <text:p text:style-name="P33"><text:span text:style-name="T34">1.1.2</text:span><text:span text:style-name="T35">. Pakeičiu 3 punktą ir jį išdėstau taip:</text:span></text:p>
      <text:p text:style-name="P36"><text:span text:style-name="T37">„</text:span><text:span text:style-name="T38">3</text:span><text:span text:style-name="T39">. Taisyklėse vartojamos sąvokos atitinka Akcizų įstatyme, Naftos produktų, bioproduktų ir kitų degiųjų skystų produktų gabenimo ir laikymo taisyklėse, patvirtintose Valstybinės mokesčių inspekcijos prie Lietuvos Respublikos finansų ministerijos viršininko 2010 m. gruodžio 27 d. įsakymu Nr. VA-117 „Dėl Naftos produktų, bioproduktų ir kitų degiųjų skystų produktų gabenimo ir laikymo taisyklių patvirtinimo“, Prekybos taisyklėse ir kituose teisės aktuose vartojamas sąvokas.“;</text:span></text:p>
      <text:p text:style-name="P40"><text:span text:style-name="T41">1.1.3</text:span><text:span text:style-name="T42">. Pakeičiu 4 punktą ir jį išdėstau taip:</text:span></text:p>
      <text:p text:style-name="P43"><text:span text:style-name="T44">„</text:span><text:span text:style-name="T45">4</text:span><text:span text:style-name="T46">. Taisyklių</text:span><text:span text:style-name="T47">, išskyrus V</text:span><text:span text:style-name="T48">1</text:span><text:span text:style-name="T49"><text:s/>skyriuje nustatytus reikalavimus,</text:span><text:span text:style-name="T50"><text:s/>turi laikytis ūkio subjektai, ūkininkai ir kiti fiziniai asmenys, eksploatuojantys kuro objektus (talpyklas), laikantys, tiesiogiai tiekiantys naftos produktus, bioproduktus, kitus degiuosius skystus produktus ar gamtines dujas ir/ar atliekantys jų pilstymo paslaugą.“;</text:span></text:p>
      <text:p text:style-name="P51"><text:span text:style-name="T52">1.1.4</text:span><text:span text:style-name="T53">. Papildau 4</text:span><text:span text:style-name="T54">1</text:span><text:span text:style-name="T55"><text:s/>punktu:</text:span></text:p>
      <text:p text:style-name="P56"><text:span text:style-name="T57">„</text:span><text:span text:style-name="T58">4</text:span><text:span text:style-name="T59">1</text:span><text:span text:style-name="T60">. Ūkio subjektai turi laikytis tik šių Taisyklių 13 punkte ir V</text:span><text:span text:style-name="T61">1<text:s/></text:span><text:span text:style-name="T62">skyriuje nustatytų reikalavimų, kai:<text:s/></text:span></text:p>
      <text:p text:style-name="P63"><text:span text:style-name="T64">4</text:span><text:span text:style-name="T65">1</text:span><text:span text:style-name="T66">.1</text:span><text:span text:style-name="T67">. turi licencijas, nurodytas Lietuvos Respublikos kelių transporto kodekse, vykdyti<text:s/></text:span><text:span text:style-name="T68">keleivių ir (ar) krovinių vežimo už atlygį</text:span><text:span text:style-name="T69"><text:s/>veiklą ir</text:span></text:p>
      <text:p text:style-name="P70"><text:span text:style-name="T71">4</text:span><text:span text:style-name="T72">1</text:span><text:span text:style-name="T73">.2</text:span><text:span text:style-name="T74">. naudoja naftos produktus, bioproduktus, kitus degiuosius skystus produktus tik standartinėse gamintojo prie visų to paties tipo motorinių transporto priemonių nuolatinai pritvirtintose ir gamintojo techniniuose dokumentuose nurodytose variklių degalų talpyklose (toliau – degalų bakuose)</text:span><text:span text:style-name="T75">.“;</text:span></text:p>
      <text:p text:style-name="P76"><text:span text:style-name="T77">1.1.5</text:span><text:span text:style-name="T78">.<text:s/></text:span><text:span text:style-name="T79">Pakeičiu</text:span><text:span text:style-name="T80"><text:s/>13 punkto pirmąją pastraipą<text:s/></text:span><text:span text:style-name="T81">ir ją<text:s/></text:span><text:span text:style-name="T82">išdėstau taip:</text:span></text:p>
      <text:p text:style-name="P83"><text:span text:style-name="T84">„</text:span><text:span text:style-name="T85">13</text:span><text:span text:style-name="T86">. Į kuro talpyklas atvežamų, kuro talpyklose laikomų, iš jų išduodamų bei transporto priemonių degalų bakuose naudojamų naftos produktų, bioproduktų ir kitų degiųjų skystų produktų kiekis turi būti apskaitomas, išskyrus šiose Taisyklėse nustatytus atvejus, taip:“;</text:span></text:p>
      <text:p text:style-name="P87"><text:span text:style-name="T88">1.1.6</text:span><text:span text:style-name="T89">.<text:s/></text:span><text:span text:style-name="T90">Pakeičiu</text:span><text:span text:style-name="T91"><text:s/>13.3<text:s/></text:span><text:span text:style-name="T92">papunktį<text:s/></text:span><text:span text:style-name="T93">ir jį<text:s/></text:span><text:span text:style-name="T94">išdėstau taip:</text:span></text:p>
      <text:p text:style-name="P95"><text:span text:style-name="T96">„</text:span><text:span text:style-name="T97">13.3</text:span><text:span text:style-name="T98">. esamos temperatūros litrais arba litrais + 15° C temperatūros, kai ūkio subjektai<text:s/></text:span><text:span text:style-name="T99">naudoja ir (ar)<text:s/></text:span><text:span text:style-name="T100">laiko naftos produktus, bioproduktus ar degiuosius skystus produktus, skirtus naudoti tik savo, gamybinėms ar technologinėms reikmėms (variklių degalams, pastatams šildyti, karštam vandeniui ruošti ir pan.);“;</text:span></text:p>
      <text:p text:style-name="P101"><text:span text:style-name="T102">1.1.7</text:span><text:span text:style-name="T103">. Papildau V</text:span><text:span text:style-name="T104">1<text:s/></text:span><text:span text:style-name="T105">skyriumi:</text:span></text:p>
      <text:p text:style-name="P106"/>
      <text:p text:style-name="P107"><text:span text:style-name="T108">„</text:span><text:span text:style-name="T109">V</text:span><text:span text:style-name="T110">1</text:span><text:span text:style-name="T111"><text:s/>TRANSPORTO PRIEMONIŲ DEGALŲ BAKUOSE NAUDOJAMŲ NAFTOS PRODUKTŲ, BIOPRODUKTŲ IR KITŲ DEGIŲJŲ SKYSTŲ PRODUKTŲ APSKAITOS REIKALAVIMAI</text:span></text:p>
      <text:p text:style-name="P112"/>
      <text:p text:style-name="P113"><text:span text:style-name="T114">37</text:span><text:span text:style-name="T115">1</text:span><text:span text:style-name="T116">. Transporto priemonių degalų bakuose naudojamų degalų apskaita turi būti tvarkoma atskirai pagal kiekvieną transporto priemonę taip, kad būtų galima nustatyti į atitinkamos transporto priemonės degalų bakus įpilto ir toje transporto priemonėje sunaudoto ir/arba Taisyklių 37</text:span><text:span text:style-name="T117">2</text:span><text:span text:style-name="T118"><text:s/>punkte nustatyta tvarka iš transporto priemonės degalų bakų išpilto kuro kiekį. Šiuo tikslu, tvarkant degalų įsigijimo ir sunaudojimo apskaitą, turi būti kaupiami šie duomenys ir dokumentai:</text:span></text:p>
      <text:p text:style-name="P119"><text:span text:style-name="T120">37</text:span><text:span text:style-name="T121">1</text:span><text:span text:style-name="T122">.1</text:span><text:span text:style-name="T123">. transporto priemonės valstybiniai numeriai, suteikti Motorinių transporto priemonių ir jų priekabų registravimo taisyklių, patvirtintų<text:s/></text:span><text:span text:style-name="T124">Lietuvos Respublikos vidaus reikalų ministro 2001 m. gegužės 25 d. įsakymu Nr. 260 „Dėl Motorinių transporto priemonių ir jų priekabų registravimo taisyklių patvirtinimo“ (toliau –<text:s/></text:span><text:span text:style-name="T125">Motorinių transporto priemonių ir jų priekabų registravimo taisyklės</text:span><text:span text:style-name="T126">), nustatyta tvarka;</text:span></text:p>
      <text:p text:style-name="P127"><text:span text:style-name="T128">37</text:span><text:span text:style-name="T129">1</text:span><text:span text:style-name="T130">.2</text:span><text:span text:style-name="T131">. kilometrų skaitiklio rodmenys ataskaitinio laikotarpio, ne ilgesnio kaip kalendorinis mėnuo, pradžioje ir pabaigoje;</text:span></text:p>
      <text:p text:style-name="P132"><text:span text:style-name="T133">37</text:span><text:span text:style-name="T134">1</text:span><text:span text:style-name="T135">.3</text:span><text:span text:style-name="T136">. degalų įsigijimą pagrindžiantys dokumentai (kasos aparato kvitai, sąskaitos faktūros</text:span><text:span text:style-name="T137"><text:s/>ir/arba</text:span><text:span text:style-name="T138"><text:s/>pridėtinės vertės mokesčio sąskaitos faktūros ir pan.);<text:s/></text:span></text:p>
      <text:p text:style-name="P139"><text:span text:style-name="T140">37</text:span><text:span text:style-name="T141">1</text:span><text:span text:style-name="T142">.4</text:span><text:span text:style-name="T143">. degalų sunaudojimą atitinkamoje transporto priemonėje pagrindžiantys dokumentai (užsakymai, važtaraščiai, suteiktų paslaugų sąskaitos faktūros ir/arba</text:span><text:span text:style-name="T144"><text:s/></text:span><text:span text:style-name="T145">pridėtinės vertės mokesčio sąskaitos faktūros<text:s/></text:span><text:span text:style-name="T146">ir pan.).</text:span></text:p>
      <text:p text:style-name="P147"><text:span text:style-name="T148">37</text:span><text:span text:style-name="T149">2</text:span><text:span text:style-name="T150">. Degalų išpylimo iš transporto priemonės atveju, įskaitant būtinus transporto priemonės remonto atvejus, kaupiami šie duomenys:</text:span></text:p>
      <text:p text:style-name="P151"><text:span text:style-name="T152">37</text:span><text:span text:style-name="T153">2</text:span><text:span text:style-name="T154">.1</text:span><text:span text:style-name="T155">. degalų išpylimo/įpylimo vieta, data, laikas ir degalų išpylimo priežastis;</text:span></text:p>
      <text:p text:style-name="P156"><text:span text:style-name="T157">37</text:span><text:span text:style-name="T158">2</text:span><text:span text:style-name="T159">.2</text:span><text:span text:style-name="T160">. transporto priemonės, iš kurios išpilami ir į kurią įpilami degalai, valstybiniai numeriai, suteikti Motorinių transporto priemonių ir jų priekabų registravimo taisyklių<text:s/></text:span><text:span text:style-name="T161">nustatyta tvarka</text:span><text:span text:style-name="T162">;</text:span></text:p>
      <text:p text:style-name="P163"><text:span text:style-name="T164">37</text:span><text:span text:style-name="T165">2</text:span><text:span text:style-name="T166">.3</text:span><text:span text:style-name="T167">. išpilamų/įpilamų degalų kiekis litrais;<text:s/></text:span></text:p>
      <text:p text:style-name="P168"><text:span text:style-name="T169">37</text:span><text:span text:style-name="T170">2</text:span><text:span text:style-name="T171">.4</text:span><text:span text:style-name="T172">. kilometrų skaitiklio rodmenys degalų išpylimo/įpylimo metu;</text:span></text:p>
      <text:p text:style-name="P173"><text:span text:style-name="T174">37</text:span><text:span text:style-name="T175">2</text:span><text:span text:style-name="T176">.5</text:span><text:span text:style-name="T177">. informacija apie kuro talpyklą, į kurią supilami degalai, t. y. kuro talpyklos identifikacinis numeris, suteiktas Kuro objektų registravimo taisyklių<text:s/></text:span><text:span text:style-name="T178">nustatyta tvarka,<text:s/></text:span><text:span text:style-name="T179">kuro talpyklos buvimo adresas.</text:span></text:p>
      <text:p text:style-name="P180"><text:span text:style-name="T181">37</text:span><text:span text:style-name="T182">3</text:span><text:span text:style-name="T183">. Duomenys, nurodyti Taisyklių 37</text:span><text:span text:style-name="T184">1</text:span><text:span text:style-name="T185">–37</text:span><text:span text:style-name="T186">2</text:span><text:span text:style-name="T187"><text:s/>punktuose, gali būti kaupiami elektroniniu būdu, jei, naudojant kompiuterizuotą kuro apskaitos ir kontrolės sistemą bei programinę įrangą, yra galimybė juos sisteminti bei atspausdinti.<text:s/></text:span></text:p>
      <text:p text:style-name="P188"><text:span text:style-name="T189">37</text:span><text:span text:style-name="T190">4</text:span><text:span text:style-name="T191">. Kai degalai į Lietuvos Respubliką įvežami iš kitų ES valstybių narių ar importuojami transporto priemonių degalų bakuose, degalų bakuose naudojamų degalų apskaita turi būti tvarkoma taip, kad būtų įmanoma nustatyti, ar tokie degalai buvo panaudoti pagal muito ir mokesčių lengvatų taikymo sąlygas, nustatytas Akcizų įstatymo 43 straipsnio 1 dalies 3–8 punktuose nurodytų lengvatų taikymo taisyklių 11 ir 12 punktuose, Importuojamų prekių neapmokestinimo importo pridėtinės vertės mokesčiu taisyklių, patvirtintų Lietuvos Respublikos Vyriausybės 2004 m. balandžio 16 d. nutarimu Nr. 438 „Dėl Importuojamų prekių neapmokestinimo importo pridėtinės vertės mokesčiu“, 19 punkte ir 2009 m. lapkričio 16 d. Tarybos Reglamento (EB) Nr. 1186/2009, nustatančio Bendrijos atleidimo nuo muitų sistemą, 107–111 straipsniuose.“;</text:span></text:p>
      <text:p text:style-name="P192"><text:span text:style-name="T193">1.1.8</text:span><text:span text:style-name="T194">.<text:s/></text:span><text:span text:style-name="T195">Pakeičiu 133 punktą ir jį išdėstau taip:</text:span></text:p>
      <text:p text:style-name="P196"><text:span text:style-name="T197">„</text:span><text:span text:style-name="T198">133</text:span><text:span text:style-name="T199">. 14 laukelyje įrašomi degalų apyvartos duomenys, gauti, susumavus visų užpildytų AKC410 ataskaitos priedų Kasos aparatų bendros mėnesio apyvartos ataskaitų parodymai AKC410B formų (toliau – AKC410B priedas) B6 laukelius, ir<text:s/></text:span><text:span text:style-name="T200">išreikšti valiuta, kuri Lietuvos Respublikoje yra teisėta mokėjimo priemonė einamuoju laikotarpiu</text:span><text:span text:style-name="T201">.</text:span><text:span text:style-name="T202">“;</text:span></text:p>
      <text:p text:style-name="P203"><text:span text:style-name="T204">1.1.</text:span><text:span text:style-name="T205">9</text:span><text:span text:style-name="T206">. Pakeičiu 134<text:s/></text:span><text:span text:style-name="T207">punktą<text:s/></text:span><text:span text:style-name="T208">ir jį išdėstau taip:</text:span></text:p>
      <text:p text:style-name="P209"><text:span text:style-name="T210">„</text:span><text:span text:style-name="T211">134</text:span><text:span text:style-name="T212">. 15 laukelyje įrašomi degalų pardavimo PVM duomenys, gauti, susumavus visų užpildytų AKC410B priedų B7 laukelius, ir<text:s/></text:span><text:span text:style-name="T213">išreikšti valiuta, kuri Lietuvos Respublikoje yra teisėta mokėjimo priemonė einamuoju laikotarpiu</text:span><text:span text:style-name="T214">.</text:span><text:span text:style-name="T215">“;</text:span></text:p>
      <text:p text:style-name="P216"><text:span text:style-name="T217">1.1.</text:span><text:span text:style-name="T218">10</text:span><text:span text:style-name="T219">.<text:s/></text:span><text:span text:style-name="T220">Pakeičiu 135 punktą ir jį išdėstau taip:</text:span></text:p>
      <text:p text:style-name="P221"><text:span text:style-name="T222">„</text:span><text:span text:style-name="T223">135</text:span><text:span text:style-name="T224">. 16 laukelyje įrašomi kitų prekių apyvartos degalinėje duomenys, gauti, susumavus visų užpildytų AKC410B priedų B8 laukelius,<text:s/></text:span><text:span text:style-name="T225">ir išreikšti valiuta, kuri Lietuvos Respublikoje yra teisėta mokėjimo priemonė einamuoju laikotarpiu</text:span><text:span text:style-name="T226">.“;</text:span></text:p>
      <text:p text:style-name="P227"><text:span text:style-name="T228">1.1.</text:span><text:span text:style-name="T229">11</text:span><text:span text:style-name="T230">.<text:s/></text:span><text:span text:style-name="T231">Pakeičiu 136<text:s/></text:span><text:span text:style-name="T232">punktą<text:s/></text:span><text:span text:style-name="T233">ir jį išdėstau taip:</text:span></text:p>
      <text:p text:style-name="P234"><text:span text:style-name="T235">„</text:span><text:span text:style-name="T236">136</text:span><text:span text:style-name="T237">. 17 laukelyje įrašomi kitų prekių pardavimo PVM degalinėje duomenys, gauti, susumavus visų užpildytų AKC410B priedų B9 laukelius, ir<text:s/></text:span><text:span text:style-name="T238">išreikšti valiuta, kuri Lietuvos Respublikoje yra teisėta mokėjimo priemonė einamuoju laikotarpiu</text:span><text:span text:style-name="T239">.</text:span><text:span text:style-name="T240">“;</text:span></text:p>
      <text:p text:style-name="P241"><text:span text:style-name="T242">1.1.</text:span><text:span text:style-name="T243">12</text:span><text:span text:style-name="T244">. Pakeičiu 150<text:s/></text:span><text:span text:style-name="T245">punktą<text:s/></text:span><text:span text:style-name="T246">ir jį išdėstau taip:</text:span></text:p>
      <text:p text:style-name="P247"><text:span text:style-name="T248">„</text:span><text:span text:style-name="T249">150</text:span><text:span text:style-name="T250">. B2 stulpelio laukeliuose nurodomi degalų apyvartos mėnesio duomenys pagal kiekvieną degalinėje naudojamą kasos aparatą.</text:span><text:span text:style-name="T251"><text:s/></text:span><text:span text:style-name="T252">Duomenys nurodomi sveikais skaičiais ir<text:s/></text:span><text:span text:style-name="T253">išreikšti valiuta, kuri Lietuvos Respublikoje yra teisėta mokėjimo priemonė einamuoju laikotarpiu</text:span><text:span text:style-name="T254">.</text:span><text:span text:style-name="T255">“;</text:span></text:p>
      <text:p text:style-name="P256"><text:span text:style-name="T257">1.1.</text:span><text:span text:style-name="T258">13</text:span><text:span text:style-name="T259">. Pakeičiu 151<text:s/></text:span><text:span text:style-name="T260">punktą<text:s/></text:span><text:span text:style-name="T261">ir jį išdėstau taip:</text:span></text:p>
      <text:p text:style-name="P262"><text:span text:style-name="T263">„</text:span><text:span text:style-name="T264">151</text:span><text:span text:style-name="T265">. B3 stulpelio laukeliuose nurodomi degalų pardavimo PVM mėnesio duomenys pagal kiekvieną degalinėje naudojamą kasos aparatą. Duomenys nurodomi sveikais skaičiais<text:s/></text:span><text:span text:style-name="T266">ir išreikšti valiuta, kuri Lietuvos Respublikoje yra teisėta mokėjimo priemonė einamuoju laikotarpiu</text:span><text:span text:style-name="T267">.“;</text:span></text:p>
      <text:p text:style-name="P268"><text:span text:style-name="T269">1.1.</text:span><text:span text:style-name="T270">14</text:span><text:span text:style-name="T271">. Pakeičiu 152<text:s/></text:span><text:span text:style-name="T272">punktą<text:s/></text:span><text:span text:style-name="T273">ir jį išdėstau taip:</text:span></text:p>
      <text:p text:style-name="P274"><text:span text:style-name="T275">„</text:span><text:span text:style-name="T276">152</text:span><text:span text:style-name="T277">. B4 stulpelio laukeliuose nurodomi kitų prekių apyvartos degalinėje mėnesio duomenys pagal kiekvieną degalinėje naudojamą kasos aparatą. Duomenys nurodomi sveikais skaičiais<text:s/></text:span><text:span text:style-name="T278">ir išreikšti valiuta, kuri Lietuvos Respublikoje yra teisėta mokėjimo priemonė einamuoju laikotarpiu</text:span><text:span text:style-name="T279">.“;</text:span></text:p>
      <text:p text:style-name="P280"><text:span text:style-name="T281">1.1.</text:span><text:span text:style-name="T282">15</text:span><text:span text:style-name="T283">. Pakeičiu 153<text:s/></text:span><text:span text:style-name="T284">punktą<text:s/></text:span><text:span text:style-name="T285">ir jį išdėstau taip:</text:span></text:p>
      <text:p text:style-name="P286"><text:span text:style-name="T287">„</text:span><text:span text:style-name="T288">153</text:span><text:span text:style-name="T289">. B5 stulpelio laukeliuose nurodomi kitų prekių pardavimo degalinėje PVM mėnesio duomenys pagal kiekvieną degalinėje naudojamą kasos aparatą<text:s/></text:span><text:span text:style-name="T290">ir išreikšti valiuta, kuri Lietuvos Respublikoje yra teisėta mokėjimo priemonė einamuoju laikotarpiu</text:span><text:span text:style-name="T291">.“;</text:span></text:p>
      <text:p text:style-name="P292"><text:span text:style-name="T293">1.1.</text:span><text:span text:style-name="T294">16</text:span><text:span text:style-name="T295">. Pakeičiu 154<text:s/></text:span><text:span text:style-name="T296">punktą<text:s/></text:span><text:span text:style-name="T297">ir jį išdėstau taip:</text:span></text:p>
      <text:p text:style-name="P298"><text:span text:style-name="T299">„</text:span><text:span text:style-name="T300">154</text:span><text:span text:style-name="T301">. B6 laukelyje įrašomi tame lape nurodyti degalų apyvartos duomenys, gauti, susumavus visus tame lape užpildytus B2 stulpelio laukelius. Duomenys nurodomi sveikais<text:s/></text:span><text:span text:style-name="T302">skaičiais ir</text:span><text:span text:style-name="T303"><text:s/></text:span><text:span text:style-name="T304">išreikšti valiuta, kuri Lietuvos Respublikoje yra teisėta mokėjimo priemonė einamuoju laikotarpiu</text:span><text:span text:style-name="T305">.“;</text:span></text:p>
      <text:p text:style-name="P306"><text:span text:style-name="T307">1.1.</text:span><text:span text:style-name="T308">17</text:span><text:span text:style-name="T309">. Pakeičiu 155<text:s/></text:span><text:span text:style-name="T310">punktą<text:s/></text:span><text:span text:style-name="T311">ir jį išdėstau taip:</text:span></text:p>
      <text:p text:style-name="P312"><text:span text:style-name="T313">„</text:span><text:span text:style-name="T314">155</text:span><text:span text:style-name="T315">. B7 laukelyje įrašomi tame lape nurodyti degalų pardavimo PVM duomenys, gauti, susumavus visus tame lape užpildytus B3 stulpelio laukelius,</text:span><text:span text:style-name="T316"><text:s/>ir</text:span><text:span text:style-name="T317"><text:s/></text:span><text:span text:style-name="T318">išreikšti valiuta, kuri Lietuvos Respublikoje yra teisėta mokėjimo priemonė einamuoju laikotarpiu</text:span><text:span text:style-name="T319">.“;</text:span></text:p>
      <text:p text:style-name="P320"><text:span text:style-name="T321">1.1.</text:span><text:span text:style-name="T322">18</text:span><text:span text:style-name="T323">. Pakeičiu 156<text:s/></text:span><text:span text:style-name="T324">punktą<text:s/></text:span><text:span text:style-name="T325">ir jį išdėstau taip:</text:span></text:p>
      <text:p text:style-name="P326"><text:span text:style-name="T327">„</text:span><text:span text:style-name="T328">156</text:span><text:span text:style-name="T329">. B8 laukelyje įrašomi tame lape nurodyti kitų prekių apyvartos duomenys, gauti, susumavus visus tame lape užpildytus B4 stulpelio laukelius,<text:s/></text:span><text:span text:style-name="T330">ir</text:span><text:span text:style-name="T331"><text:s/></text:span><text:span text:style-name="T332">išreikšti valiuta, kuri Lietuvos Respublikoje yra teisėta mokėjimo priemonė einamuoju laikotarpiu</text:span><text:span text:style-name="T333">.“;</text:span></text:p>
      <text:p text:style-name="P334"><text:span text:style-name="T335">1.1.</text:span><text:span text:style-name="T336">19</text:span><text:span text:style-name="T337">. Pakeičiu 157<text:s/></text:span><text:span text:style-name="T338">punktą<text:s/></text:span><text:span text:style-name="T339">ir jį išdėstau taip:</text:span></text:p>
      <text:p text:style-name="P340"><text:span text:style-name="T341">„</text:span><text:span text:style-name="T342">157</text:span><text:span text:style-name="T343">. B9 laukelyje įrašomi tame lape nurodyti kitų prekių pardavimo PVM duomenys, gauti, susumavus visus tame lape užpildytus B5 stulpelio laukelius,<text:s/></text:span><text:span text:style-name="T344">ir</text:span><text:span text:style-name="T345"><text:s/></text:span><text:span text:style-name="T346">išreikšti valiuta, kuri Lietuvos Respublikoje yra teisėta mokėjimo priemonė einamuoju laikotarpiu</text:span><text:span text:style-name="T347">.“;</text:span></text:p>
      <text:p text:style-name="P348"><text:span text:style-name="T349">1.2</text:span><text:span text:style-name="T350">. Pakeičiu ir nauja redakcija išdėstau pridedamą nurodytuoju įsakymu patvirtintą Degalinės mėnesio operacijų ataskaitos AKC410 formą (02 versija).</text:span></text:p>
      <text:p text:style-name="P351"><text:span text:style-name="T352">2</text:span><text:span text:style-name="T353">. N u s t a t a u, kad įsakymo 1.1.3–1.1.7 papunkčiai įsigalioja 2014 m. lapkričio 1 dieną.</text:span></text:p>
      <text:p text:style-name="P354"/>
      <text:p text:style-name="P355"/>
      <text:p text:style-name="P356"/>
      <text:p text:style-name="P357"><text:span text:style-name="T358">Viršininkas</text:span><text:span text:style-name="T35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5T13:06:00Z</meta:creation-date>
    <dc:date>2016-04-25T13:06:00Z</dc:date>
    <meta:print-date>2014-07-24T09:57:00Z</meta:print-date>
    <meta:template xlink:href="Normal" xlink:type="simple"/>
    <meta:editing-cycles>2</meta:editing-cycles>
    <meta:editing-duration>PT0S</meta:editing-duration>
    <meta:document-statistic meta:page-count="4" meta:paragraph-count="73" meta:word-count="1533" meta:character-count="11949" meta:row-count="338" meta:non-whitespace-character-count="10489"/>
  </office:meta>
</office:document-meta>
</file>