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KLAIPĖDOS RAJONO SAVIVALDYBĖS TARYBA</text:p>
      <text:p text:style-name="P10"/>
      <text:p text:style-name="P11">sprendimas</text:p>
      <text:p text:style-name="P12">DĖL KLAIPĖDOS RAJONO SAVIVALDYBĖS TARYBOS 2020 M. SPALIO 29 D. SPRENDIMO NR T11-381 „DĖL KLAIPĖDOS RAJONO VIEŠŲJŲ VIETŲ, KURIOSE LEIDŽIAMA PREKIAUTI, TEIKTI PASLAUGAS NUSTATYMO“ PAKEITIMO</text:p>
      <text:p text:style-name="P13"/>
      <text:p text:style-name="P14"><text:span text:style-name="T15">2021<text:s/></text:span><text:span text:style-name="T16">m. liepos 22 d. Nr</text:span><text:span text:style-name="T17">. T11-200</text:span></text:p>
      <text:p text:style-name="P18"><text:span text:style-name="T19">G</text:span><text:span text:style-name="T20">argždai</text:span></text:p>
      <text:p text:style-name="P21"/>
      <text:p text:style-name="P22"><text:span text:style-name="T23">Klaipėdos rajono savivaldybės taryba, vadovaudamasi Lietuvos Respublikos vietos savivaldos įstatymo 18 straipsnio 1 dalimi ir atsižvelgdama į Klaipėdos rajono savivaldybės administracijos Kretingalės seniūnijos prašymą, n u s p r e n d ž i a:</text:span></text:p>
      <text:p text:style-name="P24"><text:span text:style-name="T25">1</text:span><text:span text:style-name="T26">. Papildyti Klaipėdos rajono savivaldybės tarybos 2020 m. spalio 29 d. sprendimu Nr. T11-381 „Dėl Klaipėdos rajono viešųjų vietų, kuriose leidžiama prekiauti, teikti paslaugas, nustatymo“ nustatytų Klaipėdos rajono viešųjų vietų, kuriose leidžiama prekiauti, teikti paslaugas sąrašo 1 priedo VI skyrių 4.4 papunkčiu ir jį išdėstyti taip: <text:s/></text:span></text:p>
      <text:p text:style-name="P27"><text:span text:style-name="T28">„</text:span><text:span text:style-name="T29">4.4</text:span><text:span text:style-name="T30">. Aikštelė šalia Placio g. ir Karklininkų g. sankirtos.“</text:span></text:p>
      <text:p text:style-name="P31"><text:span text:style-name="T32">2</text:span><text:span text:style-name="T33">. Skelbti šį sprendimą Teisės aktų registre ir Klaipėdos rajono savivaldybės interneto svetainėje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<text:s text:c="6"/>Bronius Markau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ëdos rajono</dc:title>
    <meta:initial-creator>Violeta</meta:initial-creator>
    <dc:creator>adlibuser</dc:creator>
    <meta:creation-date>2021-07-26T06:26:00Z</meta:creation-date>
    <dc:date>2021-07-26T06:26:00Z</dc:date>
    <meta:print-date>2020-10-07T13:0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7" meta:character-count="1095" meta:row-count="37" meta:non-whitespace-character-count="968"/>
  </office:meta>
</office:document-meta>
</file>