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8pt" style:font-size-asian="8pt" style:font-size-complex="8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language="en" fo:country="GB"/>
    </style:style>
    <style:style style:name="T10" style:parent-style-name="DefaultParagraphFont" style:family="text">
      <style:text-properties fo:font-weight="bold" style:font-weight-asian="bold" style:font-weight-complex="bold" fo:language="en" fo:country="GB"/>
    </style:style>
    <style:style style:name="T11" style:parent-style-name="DefaultParagraphFont" style:family="text">
      <style:text-properties fo:font-weight="bold" style:font-weight-asian="bold" fo:language="en" fo:country="GB"/>
    </style:style>
    <style:style style:name="P12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</text:p>
      <text:p text:style-name="P5">MINISTRAS</text:p>
      <text:p text:style-name="P6"/>
      <text:p text:style-name="P7">ĮSAKYMAS</text:p>
      <text:p text:style-name="P8"><text:span text:style-name="T9">DĖL 2014 METŲ<text:s/></text:span><text:span text:style-name="T10">SPECIALIOSIOS PARAMOS</text:span><text:span text:style-name="T11"><text:s/>UŽ PIENĄ PARAMOS DALIES AVANSU IR PARAMOS DYDŽIO PATVIRTINIMO</text:span></text:p>
      <text:p text:style-name="P12"/>
      <text:p text:style-name="P13"/>
      <text:p text:style-name="P14">2014 m. spalio 13 d. Nr. 3D-727</text:p>
      <text:p text:style-name="P15">Vilnius</text:p>
      <text:p text:style-name="P16"/>
      <text:p text:style-name="P17"/>
      <text:p text:style-name="P18">Tekstas<text:span text:style-name="T19"><text:s/>Vadovaudamasi<text:s/></text:span><text:span text:style-name="T20">2009 m. sausio 19 d. Tarybos reglamento (EB) Nr. 73/2009, nustatančio bendrąsias tiesioginės paramos schemų ūkininkams pagal bendrą žemės ūkio politiką taisykles ir nustatančio tam tikras paramos schemas ūkininkams, iš dalies keičiančiu reglamentus (EB) Nr. 1290/2005, (EB) Nr. 247/2006, (EB) Nr. 378/2007 ir panaikinančiu reglamentą (EB) Nr. 1782/2003 (OL 2009 L 30, p. 16), su paskutiniais pakeitimais, padarytais 2014 m. kovo 27 d.<text:s/></text:span><text:span text:style-name="T21">Komisijos įgyvendinimo reglamentu</text:span><text:span text:style-name="T22"><text:s/>(ES) Nr. 320/2014 (OL 2014 L 93, p. 81)</text:span><text:span text:style-name="T23">, 29 straipsniu bei atsižvelgdama į<text:s/></text:span><text:span text:style-name="T24">2014 metų<text:s/></text:span><text:span text:style-name="T25">specialiosios paramos</text:span><text:span text:style-name="T26"><text:s/>už pieną administravimo taisyklių, patvirtintų Lietuvos Respublikos žemės ūkio ministro 2014 m. balandžio 17 d. įsakymu Nr. 3D-222 „Dėl<text:s/></text:span><text:span text:style-name="T27">2014 metų specialiosios paramos už pieną administravimo taisyklių patvirtinimo“, 9 punktą,<text:s/></text:span></text:p>
      <text:p text:style-name="P28"><text:span text:style-name="T29">n u s t a t a u:</text:span></text:p>
      <text:p text:style-name="P30"><text:span text:style-name="T31">1</text:span><text:span text:style-name="T32">. 2014 metų specialiosios paramos už pieną (toliau – Parama) tikslų dydį – 31,80 Lt už toną iki š. m. gruodžio 31 d., o nuo 2015 m. sausio 1 d. – 9,21 Eur už toną;</text:span></text:p>
      <text:p text:style-name="P33"><text:span text:style-name="T34">2</text:span><text:span text:style-name="T35">. paramos dalį avansu – 50 proc. tikslaus paramos dydžio (15,90 Lt už toną).</text:span></text:p>
      <text:p text:style-name="P36"/>
      <text:p text:style-name="P37"/>
      <text:p text:style-name="P38"/>
      <text:p text:style-name="P39"><text:span text:style-name="T40">Ūkio ministras, pavaduojantis žemės ūkio ministrą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4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19T11:31:00Z</meta:creation-date>
    <dc:date>2016-02-19T11:31:00Z</dc:date>
    <meta:template xlink:href="Normal" xlink:type="simple"/>
    <meta:editing-cycles>1</meta:editing-cycles>
    <meta:editing-duration>PT0S</meta:editing-duration>
    <meta:document-statistic meta:page-count="1" meta:paragraph-count="13" meta:word-count="211" meta:character-count="1362" meta:row-count="44" meta:non-whitespace-character-count="1164"/>
  </office:meta>
</office:document-meta>
</file>