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size="9.5pt" style:font-size-asian="9.5pt"/>
    </style:style>
    <style:style style:name="P21" style:parent-style-name="Normal" style:family="paragraph">
      <style:text-properties fo:font-size="2pt" style:font-size-asian="2pt" style:font-size-complex="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size="9.5pt" style:font-size-asian="9.5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.5pt" style:font-size-asian="9.5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9.5pt" style:font-size-asian="9.5pt"/>
    </style:style>
    <style:style style:name="T30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3" style:family="table-column">
      <style:table-column-properties style:column-width="6.4868in" style:use-optimal-column-width="false"/>
    </style:style>
    <style:style style:name="Table32" style:family="table">
      <style:table-properties style:width="6.486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39" style:family="table-row">
      <style:table-row-properties style:row-height="1.2812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line-height="150%"/>
      <style:text-properties fo:font-size="10pt" style:font-size-asian="10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8" style:family="table-row">
      <style:table-row-properties style:min-row-height="0.7763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57" style:family="table-column">
      <style:table-column-properties style:column-width="3.243in" style:use-optimal-column-width="false"/>
    </style:style>
    <style:style style:name="TableColumn58" style:family="table-column">
      <style:table-column-properties style:column-width="0.8916in" style:use-optimal-column-width="false"/>
    </style:style>
    <style:style style:name="TableColumn59" style:family="table-column">
      <style:table-column-properties style:column-width="2.3569in" style:use-optimal-column-width="false"/>
    </style:style>
    <style:style style:name="Table56" style:family="table">
      <style:table-properties style:width="6.4916in" fo:margin-left="0.0055in" table:align="left"/>
    </style:style>
    <style:style style:name="TableRow60" style:family="table-row">
      <style:table-row-properties style:min-row-height="0.1819in" style:use-optimal-row-height="false" fo:keep-together="always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67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5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6"/>
            <text:p text:style-name="P17">LIETUVOS RESPUBLIKOS UŽSIENIO REIKALŲ MINISTERIJOS<text:s/></text:p>
            <text:p text:style-name="P18">TEISĖS IR TARPTAUTINIŲ SUTARČIŲ DEPARTAMENTo</text:p>
            <text:p text:style-name="P19">Tarptautinių sutarčių skyrius</text:p>
            <text:p text:style-name="P20"/>
            <text:p text:style-name="P21"/>
            <text:p text:style-name="P22"><text:span text:style-name="T23">Biudžetinė įstaiga, J.Tumo-Vaižganto g. 2</text:span><text:span text:style-name="T24">,</text:span><text:span text:style-name="T25"><text:s/>LT-01511 Vilnius, tel.: 8-7065 2444, 8-7065 2400,</text:span></text:p>
            <text:p text:style-name="P26"><text:span text:style-name="T27">faks. 8-7065 3090, el. p.<text:s/></text:span><text:span text:style-name="T28">urm@urm.lt</text:span><text:span text:style-name="T29">,<text:s/></text:span><text:span text:style-name="T30">http://www.urm.lt</text:span></text:p>
            <text:p text:style-name="P31">Duomenys kaupiami ir saugomi Juridinių asmenų registre, kodas 188613242</text:p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/>
                </table:table-cell>
              </table:table-row>
            </table:table>
            <text:p text:style-name="P37"/>
            <text:p text:style-name="P38"/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/>
          </table:table-cell>
          <table:table-cell table:style-name="TableCell42" table:number-columns-spanned="2">
            <text:p text:style-name="P43">2016-<text:span text:style-name="T44">10</text:span>-<text:span text:style-name="T45">05</text:span><text:s text:c="8"/>Nr. (22.35)3-5032</text:p>
            <text:p text:style-name="P46"/>
            <text:p text:style-name="P47"/>
          </table:table-cell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3">
            <text:p text:style-name="P49">DĖL TARPTAUTINĖS SUTARTIES<text:s/>ĮSIGALIOJIMO DATOS PATIKSLINIMO</text:p>
          </table:table-cell>
          <table:covered-table-cell/>
          <table:covered-table-cell/>
        </table:table-row>
      </table:table>
      <text:p text:style-name="Normal"/>
      <text:p text:style-name="P51"><text:span text:style-name="T52">Informuojame, kad 2002 m. vasario 18 d. Taškente pasirašytos Lietuvos Respublikos Vyriausybės ir Uzbekistano Respublikos Vyriausybės sutarties dėl investicijų skatinimo ir apsaugos, ratifikuotos Lietuvos Respublikos Seim</text:span><text:span text:style-name="T53">o 2002 m. spalio 29 d. įstatymu Nr. IX-1156, paskelbtos „Valstybės žiniose“ 2002 m., Nr. 115-5133, įsigaliojimo data vietoj 2002 m. lapkričio 11 d. turi būti 2002 m. gruodžio 11 d.</text:span></text:p>
      <text:section text:name="Sect1" text:style-name="S1">
        <text:p text:style-name="P54"/>
        <text:p text:style-name="P55"/>
      </text:section>
      <text:section text:name="Sect2" text:style-name="S2"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>Skyriaus vedėja</text:p>
            </table:table-cell>
            <table:table-cell table:style-name="TableCell63">
              <text:p text:style-name="P64">Parašo vieta</text:p>
            </table:table-cell>
            <table:table-cell table:style-name="TableCell65">
              <text:p text:style-name="P66">Ingrida Bačiulienė</text:p>
            </table:table-cell>
          </table:table-row>
        </table:table>
        <text:p text:style-name="P6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6-10-06T14:10:00Z</meta:creation-date>
    <dc:date>2016-10-06T14:10:00Z</dc:date>
    <meta:print-date>2016-04-12T13:5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09" meta:character-count="896" meta:row-count="31" meta:non-whitespace-character-count="812"/>
  </office:meta>
</office:document-meta>
</file>