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ĖL TRANSPORTAVIMO Į MOBILŲ PUNKTĄ</text:span><text:span text:style-name="T10"><text:s/></text:span><text:span text:style-name="T11">COVID-19 LIGOS (KORONAVIRUSO INFEKCIJOS) LABORATORINIAMS TYRIMAMS <text:s/>ATLIKTI KOORDINATORIAUS VILKAVIŠKIO RAJONO SAVIVALDYBĖJE PASKYRIMO</text:span></text:p>
      <text:p text:style-name="P12"/>
      <text:p text:style-name="P13"><text:span text:style-name="T14">2020 m. kovo<text:s/></text:span><text:span text:style-name="T15">25</text:span><text:span text:style-name="T16"><text:s/>d. Nr. B-ĮV-293</text:span></text:p>
      <text:p text:style-name="P17">Vilkaviškis</text:p>
      <text:p text:style-name="P18"/>
      <text:p text:style-name="P19"/>
      <text:p text:style-name="P20"><text:span text:style-name="T21">Vadovaudamasis Lietuvos Respublikos vietos savivaldos įstatymo 29 straipsnio 8 dalies 2 punktu, <text:s text:c="2"/></text:span><text:span text:style-name="T22">Lietuvos Respublikos Vyriausybės 2020 m. vasario 26 d. nutarimu Nr. 152 „Dėl valstybės lygio ekstremalių situacijų paskelbimo“, atsižvelgdamas į Lietuvos Respublikos Vyriausybės 2020 m. kovo 14 d. nutarimą Nr. 207 „Dėl karantino Lietuvos Respublikos teritorijoje paskelbimo“, ir vykdydamas Lietuvos Respublikos sveikatos apsaugos ministro-valstybės lygio ekstremaliosios situacijos valstybės operacijų vadovo 2020 m. kovo 17 d. sprendimą Nr. V-401 „Dėl tepinėlių iš paciento nosiaryklės ir ryklės paėmimo mobiliuose punktuose COVID-19 ligos (koronaviruso infekcijos) laboratoriniams tyrimams atlikti organizavimo tvarkos“:</text:span></text:p>
      <text:p text:style-name="P23"><text:span text:style-name="T24">1</text:span><text:span text:style-name="T25">. <text:s/>S k i r i u <text:s/>Vilkaviškio rajono savivaldybės administracijos vyriausiąjį civilinės saugos specialistą Robertą Fišerį transportavimo į <text:s/>mobilų punktą COVID-19 ligos (koronaviruso infekcijos) laboratoriniams tyrimams atlikti koordinatoriumi Vilkaviškio rajono savivaldybėje (toliau – Koordinatorius).</text:span></text:p>
      <text:p text:style-name="P26"><text:span text:style-name="T27">2</text:span><text:span text:style-name="T28">. Į p a r e i g o j u <text:s/>Koordinatorių organizuoti Vilkaviškio rajono savivaldybės gyventojų transportavimą į Marijampolės savivaldybėje įsteigtą mobilųjį punktą tais atvejais, kai pacientas negali atvykti savo automobiliu, ar jo negali atvežti artimieji.</text:span></text:p>
      <text:p text:style-name="P29"><text:span text:style-name="T30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1">Administracijos direktorius</text:span><text:span text:style-name="T32"><text:tab/></text:span><text:span text:style-name="T33"><text:tab/><text:s text:c="21"/></text:span><text:span text:style-name="T34"><text:tab/><text:s text:c="51"/>Vitas Gavėn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3-25T12:19:00Z</meta:creation-date>
    <dc:date>2020-03-25T12:19:00Z</dc:date>
    <meta:print-date>2020-03-16T12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64" meta:character-count="1942" meta:row-count="27" meta:non-whitespace-character-count="1689"/>
  </office:meta>
</office:document-meta>
</file>