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fo:language="en" fo:country="U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anguage="en" fo:country="US" style:language-asian="zh" style:country-asian="CN"/>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fo:background-color="#FFFFFF"/>
    </style:style>
    <style:style style:name="T27" style:parent-style-name="DefaultParagraphFont" style:family="text">
      <style:text-properties fo:font-weight="bold" style:font-weight-asian="bold" style:font-weight-complex="bold" fo:background-color="#FFFFFF"/>
    </style:style>
    <style:style style:name="T28" style:parent-style-name="DefaultParagraphFont" style:family="text">
      <style:text-properties fo:background-color="#FFFFFF"/>
    </style:style>
    <style:style style:name="T29" style:parent-style-name="DefaultParagraphFont" style:family="text">
      <style:text-properties fo:font-weight="bold" style:font-weight-asian="bold" style:font-weight-complex="bold" fo:background-color="#FFFFFF"/>
    </style:style>
    <style:style style:name="T30" style:parent-style-name="DefaultParagraphFont" style:family="text">
      <style:text-properties fo:background-color="#FFFFFF"/>
    </style:style>
    <style:style style:name="P31" style:parent-style-name="Normal" style:family="paragraph">
      <style:text-properties fo:color="#000000" fo:background-color="#FFFFFF"/>
    </style:style>
    <style:style style:name="T32" style:parent-style-name="DefaultParagraphFont" style:family="text">
      <style:text-properties fo:color="#000000" fo:background-color="#FFFFFF"/>
    </style:style>
    <style:style style:name="P33" style:parent-style-name="Normal" style:master-page-name="MPF1" style:family="paragraph">
      <style:paragraph-properties fo:break-before="page" fo:text-align="justify" fo:margin-left="3.6in" style:page-number="1">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2.7in" fo:text-indent="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tyle-complex="italic"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fo:font-style="italic" style:font-style-asian="italic" style:font-size-complex="12pt"/>
    </style:style>
    <style:style style:name="P53" style:parent-style-name="Normal" style:family="paragraph">
      <style:text-properties fo:font-size="7pt" style:font-size-asian="7pt" style:font-size-complex="7pt"/>
    </style:style>
    <style:style style:name="TableColumn55" style:family="table-column">
      <style:table-column-properties style:column-width="6.6902in" style:use-optimal-column-width="false"/>
    </style:style>
    <style:style style:name="Table54" style:family="table">
      <style:table-properties style:width="6.6902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Row59" style:family="table-row">
      <style:table-row-properties style:min-row-height="0.120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333333"/>
    </style:style>
    <style:style style:name="P63" style:parent-style-name="Normal" style:family="paragraph">
      <style:paragraph-properties fo:text-align="justify" fo:line-height="107%"/>
      <style:text-properties style:font-style-complex="italic" style:font-size-complex="12pt"/>
    </style:style>
    <style:style style:name="P64" style:parent-style-name="Normal" style:family="paragraph">
      <style:paragraph-properties fo:text-align="justify" fo:line-height="107%"/>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style:font-style-complex="italic" style:font-size-complex="12pt"/>
    </style:style>
    <style:style style:name="TableColumn68" style:family="table-column">
      <style:table-column-properties style:column-width="1.8472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1.7916in" style:use-optimal-column-width="false"/>
    </style:style>
    <style:style style:name="Table67" style:family="table">
      <style:table-properties style:width="6.6902in" fo:margin-left="0in" table:align="left"/>
    </style:style>
    <style:style style:name="TableRow72" style:family="table-row">
      <style:table-row-properties style:min-row-height="0.2812in" style:use-optimal-row-height="false"/>
    </style:style>
    <style:style style:name="TableCell73" style:family="table-cell">
      <style:table-cell-properties fo:border="0.0069in solid #000000" fo:background-color="#DDD9C3" style:writing-mode="lr-tb" style:vertical-align="middle" fo:padding-top="0in" fo:padding-left="0.075in" fo:padding-bottom="0in" fo:padding-right="0.075in"/>
    </style:style>
    <style:style style:name="P74" style:parent-style-name="Normal" style:family="paragraph">
      <style:paragraph-properties fo:text-align="center" fo:line-height="107%"/>
      <style:text-properties fo:font-weight="bold" style:font-weight-asian="bold" style:font-weight-complex="bold" style:font-size-complex="12pt"/>
    </style:style>
    <style:style style:name="TableCell75" style:family="table-cell">
      <style:table-cell-properties fo:border="0.0069in solid #000000" fo:background-color="#DDD9C3" style:writing-mode="lr-tb" style:vertical-align="middle" fo:padding-top="0in" fo:padding-left="0.075in" fo:padding-bottom="0in" fo:padding-right="0.075in"/>
    </style:style>
    <style:style style:name="P76" style:parent-style-name="Normal" style:family="paragraph">
      <style:paragraph-properties fo:text-align="center" fo:line-height="107%"/>
      <style:text-properties fo:font-weight="bold" style:font-weight-asian="bold" style:font-weight-complex="bold" style:font-size-complex="12pt"/>
    </style:style>
    <style:style style:name="TableCell77" style:family="table-cell">
      <style:table-cell-properties fo:border="0.0069in solid #000000" fo:background-color="#DDD9C3" style:writing-mode="lr-tb" style:vertical-align="middle" fo:padding-top="0in" fo:padding-left="0.075in" fo:padding-bottom="0in" fo:padding-right="0.075in"/>
    </style:style>
    <style:style style:name="P78" style:parent-style-name="Normal" style:family="paragraph">
      <style:paragraph-properties fo:text-align="center" fo:line-height="107%"/>
      <style:text-properties fo:font-weight="bold" style:font-weight-asian="bold" style:font-weight-complex="bold" style:font-size-complex="12pt"/>
    </style:style>
    <style:style style:name="TableCell79" style:family="table-cell">
      <style:table-cell-properties fo:border="0.0069in solid #000000" fo:background-color="#DDD9C3" style:writing-mode="lr-tb" style:vertical-align="middle" fo:padding-top="0in" fo:padding-left="0.075in" fo:padding-bottom="0in" fo:padding-right="0.075in"/>
    </style:style>
    <style:style style:name="P80" style:parent-style-name="Normal" style:family="paragraph">
      <style:paragraph-properties fo:text-align="center" fo:line-height="107%"/>
      <style:text-properties fo:font-weight="bold" style:font-weight-asian="bold" style:font-weight-complex="bold" style:font-size-complex="12pt"/>
    </style:style>
    <style:style style:name="TableRow81" style:family="table-row">
      <style:table-row-properties style:min-row-height="0.505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7%"/>
    </style:style>
    <style:style style:name="T84" style:parent-style-name="DefaultParagraphFont" style:family="text">
      <style:text-properties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7%"/>
      <style:text-properties fo:font-style="italic" style:font-style-asian="italic" style:font-style-complex="italic" fo:color="#80808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0395in"/>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395in"/>
      <style:text-properties fo:color="#000000" style:font-size-complex="12pt" style:language-asian="lt" style:country-asian="LT"/>
    </style:style>
    <style:style style:name="P9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95" style:parent-style-name="Normal" style:family="paragraph">
      <style:paragraph-properties fo:text-align="center" fo:margin-left="-0.0395in" fo:margin-right="-0.0395in">
        <style:tab-stops/>
      </style:paragraph-properties>
      <style:text-properties style:font-size-complex="12pt" fo:background-color="#FFFFFF"/>
    </style:style>
    <style:style style:name="P96" style:parent-style-name="Normal" style:family="paragraph">
      <style:paragraph-properties fo:text-align="center" fo:margin-left="-0.0395in" fo:margin-right="-0.0395in">
        <style:tab-stops/>
      </style:paragraph-properties>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style:text-properties fo:font-style="italic" style:font-style-asian="italic" style:font-style-complex="italic" fo:color="#808080" style:font-size-complex="12pt"/>
    </style:style>
    <style:style style:name="TableColumn100" style:family="table-column">
      <style:table-column-properties style:column-width="6.6937in"/>
    </style:style>
    <style:style style:name="Table99" style:family="table">
      <style:table-properties style:width="6.6937in" fo:margin-left="-0.0034in" table:align="left"/>
    </style:style>
    <style:style style:name="TableRow101" style:family="table-row">
      <style:table-row-properties style:min-row-height="0.2069in"/>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Row104" style:family="table-row">
      <style:table-row-properties style:min-row-height="0.218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style:font-style-complex="italic" fo:font-size="11pt" style:font-size-asian="11pt" style:font-size-complex="12pt"/>
    </style:style>
    <style:style style:name="P107" style:parent-style-name="Normal" style:family="paragraph">
      <style:paragraph-properties fo:text-align="justify" fo:line-height="107%"/>
      <style:text-properties fo:font-style="italic" style:font-style-asian="italic" style:font-size-complex="12pt"/>
    </style:style>
    <style:style style:name="TableColumn109" style:family="table-column">
      <style:table-column-properties style:column-width="6.8562in"/>
    </style:style>
    <style:style style:name="Table108" style:family="table">
      <style:table-properties style:width="6.8562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7%"/>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vertical-align="baselin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text-properties style:font-size-complex="12pt" style:language-asian="lt" style:country-asian="LT"/>
    </style:style>
    <style:style style:name="P146" style:parent-style-name="Normal" style:family="paragraph">
      <style:paragraph-properties fo:text-align="justify" style:vertical-align="baselin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right="-0.0416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text-properties style:font-size-complex="12pt" style:language-asian="lt" style:country-asian="LT"/>
    </style:style>
    <style:style style:name="P175" style:parent-style-name="Normal" style:family="paragraph">
      <style:paragraph-properties fo:text-align="justify" style:vertical-align="baselin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text-transform="uppercase"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text-transform="uppercase"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vertical-align="baselin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style:text-properties style:font-size-complex="12pt" style:language-asian="lt" style:country-asian="LT"/>
    </style:style>
    <style:style style:name="P190" style:parent-style-name="Normal" style:family="paragraph">
      <style:paragraph-properties fo:text-align="justify" style:vertical-align="baselin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baselin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style:text-properties style:font-size-complex="12pt" style:language-asian="lt" style:country-asian="LT"/>
    </style:style>
    <style:style style:name="P202" style:parent-style-name="Normal" style:family="paragraph">
      <style:paragraph-properties fo:text-align="justify" style:vertical-align="baseline"/>
      <style:text-properties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C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P212" style:parent-style-name="Normal" style:family="paragraph">
      <style:paragraph-properties fo:text-align="justify" style:vertical-align="baselin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text-properties fo:color="#000000" style:font-size-complex="12pt" style:language-asian="lt" style:country-asian="LT"/>
    </style:style>
    <style:style style:name="P217" style:parent-style-name="Normal" style:family="paragraph">
      <style:paragraph-properties fo:text-align="justify" style:vertical-align="baselin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242424" style:font-size-complex="12pt" fo:background-color="#FFFFFF" style:language-asian="lt" style:country-asian="LT"/>
    </style:style>
    <style:style style:name="P222" style:parent-style-name="Normal" style:family="paragraph">
      <style:paragraph-properties fo:text-align="justify" style:vertical-align="baseline"/>
      <style:text-properties style:font-size-complex="12pt" style:language-asian="lt" style:country-asian="LT"/>
    </style:style>
    <style:style style:name="P223" style:parent-style-name="Normal" style:family="paragraph">
      <style:paragraph-properties fo:text-align="justify" style:vertical-align="baseline"/>
      <style:text-properties style:font-size-complex="12pt" style:language-asian="lt" style:country-asian="LT"/>
    </style:style>
    <style:style style:name="P224" style:parent-style-name="Normal" style:family="paragraph">
      <style:paragraph-properties fo:text-align="justify" style:vertical-align="baseline"/>
      <style:text-properties fo:color="#000000" style:font-size-complex="12pt" style:language-asian="lt" style:country-asian="LT"/>
    </style:style>
    <style:style style:name="P225" style:parent-style-name="Normal" style:family="paragraph">
      <style:paragraph-properties fo:text-align="justify" style:vertical-align="baselin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text-properties style:font-size-complex="12pt" style:language-asian="lt" style:country-asian="LT"/>
    </style:style>
    <style:style style:name="P229" style:parent-style-name="Normal" style:family="paragraph">
      <style:paragraph-properties fo:text-align="justify" style:vertical-align="baseline"/>
      <style:text-properties style:font-size-complex="12pt" style:language-asian="lt" style:country-asian="LT"/>
    </style:style>
    <style:style style:name="P230" style:parent-style-name="Normal" style:family="paragraph">
      <style:paragraph-properties fo:text-align="justify" style:vertical-align="baselin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style:vertical-align="baselin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baseline"/>
      <style:text-properties fo:color="#000000" style:font-size-complex="12pt"/>
    </style:style>
    <style:style style:name="P252" style:parent-style-name="Normal" style:family="paragraph">
      <style:paragraph-properties fo:text-align="justify" style:vertical-align="baseline"/>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fo:color="#00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fo:background-color="#FFFFFF"/>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background-color="#FFFFFF"/>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T370" style:parent-style-name="DefaultParagraphFont" style:family="text">
      <style:text-properties style:text-position="super 66.6%"/>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vertical-align="baseline"/>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28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tyle-complex="italic" fo:color="#000000" style:font-size-complex="12pt"/>
    </style:style>
    <style:style style:name="T380" style:parent-style-name="DefaultParagraphFont" style:family="text">
      <style:text-properties fo:font-weight="bold" style:font-weight-asian="bold" style:font-size-complex="11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tyle-complex="italic"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Segoe UI" style:font-name-complex="Segoe UI" style:font-size-complex="12pt"/>
    </style:style>
    <style:style style:name="T393" style:parent-style-name="DefaultParagraphFont" style:family="text">
      <style:text-properties fo:color="#000000"/>
    </style:style>
    <style:style style:name="T394" style:parent-style-name="DefaultParagraphFont" style:family="text">
      <style:text-properties style:font-name="Segoe UI" style:font-name-complex="Segoe U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tyle-complex="italic"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color="#000000"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olumn419" style:family="table-column">
      <style:table-column-properties style:column-width="1.3562in"/>
    </style:style>
    <style:style style:name="TableColumn420" style:family="table-column">
      <style:table-column-properties style:column-width="1.3777in"/>
    </style:style>
    <style:style style:name="TableColumn421" style:family="table-column">
      <style:table-column-properties style:column-width="1.3777in"/>
    </style:style>
    <style:style style:name="TableColumn422" style:family="table-column">
      <style:table-column-properties style:column-width="1.3777in"/>
    </style:style>
    <style:style style:name="TableColumn423" style:family="table-column">
      <style:table-column-properties style:column-width="1.2027in"/>
    </style:style>
    <style:style style:name="Table418" style:family="table">
      <style:table-properties style:width="6.6923in" fo:margin-left="0in" table:align="left"/>
    </style:style>
    <style:style style:name="TableRow424" style:family="table-row">
      <style:table-row-properties/>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MS Gothic" style:font-name-asian="MS Gothic" fo:font-size="11pt" style:font-size-asian="11pt" style:font-size-complex="11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text-properties style:font-weight-complex="bold" style:font-size-complex="12pt"/>
    </style:style>
    <style:style style:name="TableRow430" style:family="table-row">
      <style:table-row-properties/>
    </style:style>
    <style:style style:name="TableCell431" style:family="table-cell">
      <style:table-cell-properties fo:border="0.0138in solid #000000" fo:background-color="#DDD9C3"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fo:font-weight="bold" style:font-weight-asian="bold" style:font-size-complex="12pt"/>
    </style:style>
    <style:style style:name="TableCell433" style:family="table-cell">
      <style:table-cell-properties fo:border="0.0138in solid #000000" fo:background-color="#DDD9C3" style:writing-mode="lr-tb" style:vertical-align="middle" fo:padding-top="0in" fo:padding-left="0.075in" fo:padding-bottom="0in" fo:padding-right="0.075in"/>
    </style:style>
    <style:style style:name="P434" style:parent-style-name="Normal" style:family="paragraph">
      <style:paragraph-properties fo:text-align="center" fo:line-height="107%"/>
      <style:text-properties fo:font-weight="bold" style:font-weight-asian="bold" style:font-size-complex="12pt"/>
    </style:style>
    <style:style style:name="TableCell435" style:family="table-cell">
      <style:table-cell-properties fo:border="0.0138in solid #000000" fo:background-color="#DDD9C3" style:writing-mode="lr-tb" style:vertical-align="middle" fo:padding-top="0in" fo:padding-left="0.075in" fo:padding-bottom="0in" fo:padding-right="0.075in"/>
    </style:style>
    <style:style style:name="P436" style:parent-style-name="Normal" style:family="paragraph">
      <style:paragraph-properties fo:text-align="center" fo:line-height="107%"/>
    </style:style>
    <style:style style:name="T437" style:parent-style-name="DefaultParagraphFont" style:family="text">
      <style:text-properties fo:font-weight="bold" style:font-weight-asian="bold" style:font-size-complex="12pt"/>
    </style:style>
    <style:style style:name="TableCell438" style:family="table-cell">
      <style:table-cell-properties fo:border="0.0138in solid #000000" fo:background-color="#DDD9C3"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weight="bold" style:font-weight-asian="bold" style:font-size-complex="12pt"/>
    </style:style>
    <style:style style:name="TableCell440" style:family="table-cell">
      <style:table-cell-properties fo:border="0.0138in solid #000000" fo:background-color="#DDD9C3"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weight="bold" style:font-weight-asian="bold" style:font-size-complex="12pt"/>
    </style:style>
    <style:style style:name="TableRow442" style:family="table-row">
      <style:table-row-properties/>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line-height="107%"/>
      <style:text-properties fo:font-size="10pt" style:font-size-asian="10pt"/>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center" fo:line-height="107%"/>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44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449"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45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451" style:parent-style-name="DefaultParagraphFont" style:family="text">
      <style:text-properties fo:font-weight="bold" style:font-weight-asian="bold" style:font-weight-complex="bold" fo:color="#000000" fo:font-size="10pt" style:font-size-asian="10pt" style:language-asian="lt" style:country-asian="LT"/>
    </style:style>
    <style:style style:name="T45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text-align="center" fo:line-height="107%"/>
      <style:text-properties fo:color="#808080" fo:font-size="10pt" style:font-size-asian="10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justify" fo:line-height="107%"/>
      <style:text-properties fo:font-size="10pt" style:font-size-asian="10pt"/>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text-align="center" fo:line-height="107%"/>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weight="bold" style:font-weight-asian="bold" fo:color="#000000"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25in"/>
          <style:tab-stop style:type="right" style:position="6.5in"/>
        </style:tab-stops>
      </style:paragraph-properties>
    </style:style>
    <style:style style:name="P465" style:parent-style-name="Normal" style:master-page-name="MPF2" style:family="paragraph">
      <style:paragraph-properties fo:break-before="page" fo:text-align="justify" fo:margin-left="6.3in" style:page-number="1">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5.4in" fo:text-indent="0.9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center" fo:line-height="107%"/>
      <style:text-properties style:font-size-complex="12pt"/>
    </style:style>
    <style:style style:name="P478" style:parent-style-name="Normal" style:family="paragraph">
      <style:paragraph-properties fo:text-align="center" fo:line-height="107%"/>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07%"/>
      <style:text-properties style:font-size-complex="12pt"/>
    </style:style>
    <style:style style:name="TableColumn484" style:family="table-column">
      <style:table-column-properties style:column-width="3.4159in"/>
    </style:style>
    <style:style style:name="TableColumn485" style:family="table-column">
      <style:table-column-properties style:column-width="6.8916in"/>
    </style:style>
    <style:style style:name="Table483" style:family="table">
      <style:table-properties style:width="10.3076in" fo:margin-left="0in" table:align="left"/>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justify" fo:line-height="107%"/>
    </style:style>
    <style:style style:name="T489" style:parent-style-name="DefaultParagraphFont" style:family="text">
      <style:text-properties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7%"/>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justify" fo:line-height="107%"/>
    </style:style>
    <style:style style:name="T503" style:parent-style-name="DefaultParagraphFont" style:family="text">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7%"/>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7%"/>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7%"/>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7%"/>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7%" fo:text-indent="0.043in"/>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7%"/>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7%"/>
      <style:text-properties fo:font-style="italic" style:font-style-asian="italic" style:font-style-complex="italic"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7%"/>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7%"/>
      <style:text-properties fo:font-style="italic" style:font-style-asian="italic" style:font-style-complex="italic" style:font-size-complex="12pt"/>
    </style:style>
    <style:style style:name="P529" style:parent-style-name="Normal" style:family="paragraph">
      <style:paragraph-properties fo:text-align="justify" fo:line-height="107%"/>
      <style:text-properties style:font-size-complex="12pt"/>
    </style:style>
    <style:style style:name="TableColumn531" style:family="table-column">
      <style:table-column-properties style:column-width="0.4673in" style:use-optimal-column-width="false"/>
    </style:style>
    <style:style style:name="TableColumn532" style:family="table-column">
      <style:table-column-properties style:column-width="4.5152in" style:use-optimal-column-width="false"/>
    </style:style>
    <style:style style:name="TableColumn533" style:family="table-column">
      <style:table-column-properties style:column-width="0.5069in" style:use-optimal-column-width="false"/>
    </style:style>
    <style:style style:name="TableColumn534" style:family="table-column">
      <style:table-column-properties style:column-width="0.4916in" style:use-optimal-column-width="false"/>
    </style:style>
    <style:style style:name="TableColumn535" style:family="table-column">
      <style:table-column-properties style:column-width="0.9527in" style:use-optimal-column-width="false"/>
    </style:style>
    <style:style style:name="TableColumn536" style:family="table-column">
      <style:table-column-properties style:column-width="3.4458in" style:use-optimal-column-width="false"/>
    </style:style>
    <style:style style:name="Table530" style:family="table">
      <style:table-properties style:width="10.3798in" fo:margin-left="0in" table:align="left"/>
    </style:style>
    <style:style style:name="TableRow537" style:family="table-row">
      <style:table-row-properties style:use-optimal-row-height="false"/>
    </style:style>
    <style:style style:name="TableCell538" style:family="table-cell">
      <style:table-cell-properties fo:border="0.0069in solid #000000" fo:background-color="#BFBFBF" style:writing-mode="lr-tb" fo:padding-top="0in" fo:padding-left="0.075in" fo:padding-bottom="0in" fo:padding-right="0.075in"/>
    </style:style>
    <style:style style:name="P539" style:parent-style-name="Normal" style:family="paragraph">
      <style:paragraph-properties fo:text-align="justify" fo:line-height="107%"/>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font-style="italic" style:font-style-asian="italic" style:font-size-complex="12pt"/>
    </style:style>
    <style:style style:name="T542" style:parent-style-name="DefaultParagraphFont" style:family="text">
      <style:text-properties fo:font-weight="bold" style:font-weight-asian="bold" style:font-weight-complex="bold" style:font-size-complex="12pt"/>
    </style:style>
    <style:style style:name="TableRow543" style:family="table-row">
      <style:table-row-properties style:min-row-height="0.197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7%"/>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7%"/>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7%"/>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line-height="107%"/>
      <style:text-properties fo:font-weight="bold" style:font-weight-asian="bold" style:font-size-complex="12pt"/>
    </style:style>
    <style:style style:name="TableRow554" style:family="table-row">
      <style:table-row-properties style:min-row-height="0.3131in" style:use-optimal-row-height="false"/>
    </style:style>
    <style:style style:name="P555" style:parent-style-name="Normal" style:family="paragraph">
      <style:paragraph-properties fo:text-align="justify" fo:line-height="107%"/>
      <style:text-properties style:font-size-complex="12pt"/>
    </style:style>
    <style:style style:name="P556" style:parent-style-name="Normal" style:family="paragraph">
      <style:paragraph-properties fo:text-align="justify" fo:line-height="107%"/>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7%"/>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7%"/>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7%"/>
      <style:text-properties fo:font-weight="bold" style:font-weight-asian="bold" style:font-weight-complex="bold" style:font-size-complex="12pt"/>
    </style:style>
    <style:style style:name="P563" style:parent-style-name="Normal" style:family="paragraph">
      <style:paragraph-properties fo:text-align="justify" fo:line-height="107%"/>
      <style:text-properties fo:font-weight="bold" style:font-weight-asian="bold" style:font-size-complex="12pt"/>
    </style:style>
    <style:style style:name="TableRow564" style:family="table-row">
      <style:table-row-properties style:min-row-height="0.25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7%"/>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7%"/>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7%"/>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07%"/>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line-height="107%"/>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7%"/>
      <style:text-properties fo:font-style="italic" style:font-style-asian="italic" style:font-style-complex="italic" style:font-size-complex="12pt"/>
    </style:style>
    <style:style style:name="TableRow577" style:family="table-row">
      <style:table-row-properties style:min-row-height="0.25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7%"/>
      <style:text-properties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7%"/>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line-height="107%"/>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7%"/>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07%"/>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7%"/>
    </style:style>
    <style:style style:name="T593" style:parent-style-name="DefaultParagraphFont" style:family="text">
      <style:text-properties fo:font-style="italic" style:font-style-asian="italic" style:font-style-complex="italic" style:font-size-complex="12pt"/>
    </style:style>
    <style:style style:name="TableRow594" style:family="table-row">
      <style:table-row-properties style:min-row-height="0.095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7%"/>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7%"/>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line-height="107%"/>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07%"/>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fo:line-height="107%"/>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7%"/>
    </style:style>
    <style:style style:name="T607" style:parent-style-name="DefaultParagraphFont" style:family="text">
      <style:text-properties fo:font-style="italic" style:font-style-asian="italic" style:font-style-complex="italic" style:font-size-complex="12pt"/>
    </style:style>
    <style:style style:name="TableRow608" style:family="table-row">
      <style:table-row-properties style:min-row-height="0.095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7%"/>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7%"/>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07%"/>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line-height="107%"/>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line-height="107%"/>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7%"/>
      <style:text-properties fo:font-style="italic" style:font-style-asian="italic" style:font-style-complex="italic" style:font-size-complex="12pt"/>
    </style:style>
    <style:style style:name="TableRow624" style:family="table-row">
      <style:table-row-properties style:min-row-height="0.556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7%"/>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7%"/>
      <style:text-properties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line-height="107%"/>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07%"/>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07%"/>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7%"/>
    </style:style>
    <style:style style:name="T637" style:parent-style-name="DefaultParagraphFont" style:family="text">
      <style:text-properties fo:font-style="italic" style:font-style-asian="italic" style:font-style-complex="italic" style:font-size-complex="12pt"/>
    </style:style>
    <style:style style:name="TableRow638" style:family="table-row">
      <style:table-row-properties style:min-row-height="0.1909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7%"/>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7%"/>
      <style:text-properties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line-height="107%"/>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line-height="107%"/>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line-height="107%"/>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7%"/>
    </style:style>
    <style:style style:name="T651" style:parent-style-name="DefaultParagraphFont" style:family="text">
      <style:text-properties fo:font-style="italic" style:font-style-asian="italic" style:font-style-complex="italic" style:font-size-complex="12pt"/>
    </style:style>
    <style:style style:name="TableRow652" style:family="table-row">
      <style:table-row-properties style:min-row-height="0.234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07%"/>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7%"/>
      <style:text-properties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07%"/>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line-height="107%"/>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line-height="107%"/>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fo:font-style="italic" style:font-style-asian="italic" style:font-style-complex="italic" style:font-size-complex="12pt"/>
    </style:style>
    <style:style style:name="TableRow666" style:family="table-row">
      <style:table-row-properties style:min-row-height="1.321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7%"/>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7%"/>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font-style="italic" style:font-style-asian="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fo:font-style="italic" style:font-style-asian="italic" style:font-style-complex="italic"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tyle="italic" style:font-style-asian="italic"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line-height="107%"/>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line-height="107%"/>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line-height="107%"/>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7%"/>
      <style:text-properties style:font-size-complex="12pt"/>
    </style:style>
    <style:style style:name="TableRow692" style:family="table-row">
      <style:table-row-properties style:min-row-height="0.712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07%"/>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7%"/>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07%"/>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line-height="107%"/>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line-height="107%"/>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7%"/>
    </style:style>
    <style:style style:name="T712" style:parent-style-name="DefaultParagraphFont" style:family="text">
      <style:text-properties fo:font-style="italic" style:font-style-asian="italic" style:font-style-complex="italic" style:font-size-complex="12pt"/>
    </style:style>
    <style:style style:name="TableRow713" style:family="table-row">
      <style:table-row-properties style:min-row-height="0.485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7%"/>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7%"/>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7%"/>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line-height="107%"/>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7%"/>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text-properties fo:font-style="italic" style:font-style-asian="italic" style:font-size-complex="12pt"/>
    </style:style>
    <style:style style:name="TableRow726" style:family="table-row">
      <style:table-row-properties style:min-row-height="0.190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07%"/>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7%"/>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line-height="107%"/>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line-height="107%"/>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fo:line-height="107%"/>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7%"/>
      <style:text-properties style:font-size-complex="12pt"/>
    </style:style>
    <style:style style:name="TableRow744" style:family="table-row">
      <style:table-row-properties style:min-row-height="0.858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07%"/>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7%"/>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line-height="107%"/>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line-height="107%"/>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line-height="107%"/>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style:font-size-complex="12pt"/>
    </style:style>
    <style:style style:name="TableRow764" style:family="table-row">
      <style:table-row-properties style:min-row-height="0.484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7%"/>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7%"/>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tyle-complex="italic" style:font-size-complex="12pt"/>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07%"/>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fo:line-height="107%"/>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7%"/>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07%"/>
      <style:text-properties fo:font-style="italic" style:font-style-asian="italic" style:font-style-complex="italic" style:font-size-complex="12pt" fo:language="en" fo:country="US"/>
    </style:style>
    <style:style style:name="TableRow782" style:family="table-row">
      <style:table-row-properties style:min-row-height="0.3611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7%"/>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7%"/>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tyle-complex="italic"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fo:language="fr" fo:country="FR"/>
    </style:style>
    <style:style style:name="T795" style:parent-style-name="DefaultParagraphFont" style:family="text">
      <style:text-properties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7%"/>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line-height="107%"/>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7%"/>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7%"/>
      <style:text-properties fo:font-style="italic" style:font-style-asian="italic" style:font-size-complex="12pt"/>
    </style:style>
    <style:style style:name="TableRow804" style:family="table-row">
      <style:table-row-properties style:min-row-height="0.1215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7%"/>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7%"/>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font-style="italic" style:font-style-asian="italic" style:font-size-complex="12pt"/>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line-height="107%"/>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line-height="107%"/>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07%"/>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7%"/>
      <style:text-properties fo:font-style="italic" style:font-style-asian="italic" style:font-style-complex="italic" style:font-size-complex="12pt" fo:language="en" fo:country="US"/>
    </style:style>
    <style:style style:name="TableRow822" style:family="table-row">
      <style:table-row-properties style:min-row-height="0.121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7%"/>
      <style:text-properties fo:font-style="italic" style:font-style-asian="italic" style:font-style-complex="italic" style:font-size-complex="12pt"/>
    </style:style>
    <style:style style:name="P825" style:parent-style-name="Normal" style:family="paragraph">
      <style:paragraph-properties fo:text-align="justify" fo:line-height="107%"/>
      <style:text-properties style:font-size-complex="12pt"/>
    </style:style>
    <style:style style:name="TableColumn827" style:family="table-column">
      <style:table-column-properties style:column-width="0.5229in"/>
    </style:style>
    <style:style style:name="TableColumn828" style:family="table-column">
      <style:table-column-properties style:column-width="3.0187in"/>
    </style:style>
    <style:style style:name="TableColumn829" style:family="table-column">
      <style:table-column-properties style:column-width="1.4409in"/>
    </style:style>
    <style:style style:name="TableColumn830" style:family="table-column">
      <style:table-column-properties style:column-width="0.5902in"/>
    </style:style>
    <style:style style:name="TableColumn831" style:family="table-column">
      <style:table-column-properties style:column-width="0.4909in"/>
    </style:style>
    <style:style style:name="TableColumn832" style:family="table-column">
      <style:table-column-properties style:column-width="0.1in"/>
    </style:style>
    <style:style style:name="TableColumn833" style:family="table-column">
      <style:table-column-properties style:column-width="3.8645in"/>
    </style:style>
    <style:style style:name="TableColumn834" style:family="table-column">
      <style:table-column-properties style:column-width="0.243in"/>
    </style:style>
    <style:style style:name="Table826" style:family="table">
      <style:table-properties style:width="10.2715in" fo:margin-left="-0.0034in" table:align="left"/>
    </style:style>
    <style:style style:name="TableRow835" style:family="table-row">
      <style:table-row-properties/>
    </style:style>
    <style:style style:name="TableCell836" style:family="table-cell">
      <style:table-cell-properties fo:border="0.0069in solid #000000" fo:background-color="#BFBFBF" style:writing-mode="lr-tb" fo:padding-top="0in" fo:padding-left="0.075in" fo:padding-bottom="0in" fo:padding-right="0.075in"/>
    </style:style>
    <style:style style:name="P837" style:parent-style-name="Normal" style:family="paragraph">
      <style:paragraph-properties fo:text-align="justify" fo:line-height="107%"/>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style>
    <style:style style:name="T840" style:parent-style-name="DefaultParagraphFont" style:family="text">
      <style:text-properties fo:font-weight="bold" style:font-weight-asian="bold" style:font-weight-complex="bold" fo:font-style="italic" style:font-style-asian="italic"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104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07%"/>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style:text-properties fo:font-weight="bold" style:font-weight-asian="bold" style:font-weight-complex="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07%"/>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7%"/>
    </style:style>
    <style:style style:name="T851" style:parent-style-name="DefaultParagraphFont" style:family="text">
      <style:text-properties fo:font-weight="bold" style:font-weight-asian="bold" style:font-size-complex="12pt"/>
    </style:style>
    <style:style style:name="TableRow852" style:family="table-row">
      <style:table-row-properties style:min-row-height="0.1354in"/>
    </style:style>
    <style:style style:name="P853" style:parent-style-name="Normal" style:family="paragraph">
      <style:paragraph-properties fo:text-align="justify" fo:line-height="107%"/>
      <style:text-properties style:font-weight-complex="bold" style:font-size-complex="12pt"/>
    </style:style>
    <style:style style:name="P854" style:parent-style-name="Normal" style:family="paragraph">
      <style:paragraph-properties fo:text-align="justify" fo:line-height="107%"/>
      <style:text-properties fo:font-weight="bold" style:font-weight-asian="bold" style:font-weight-complex="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line-height="107%"/>
      <style:text-properties fo:font-weight="bold" style:font-weight-asian="bold"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fo:line-height="107%"/>
      <style:text-properties fo:font-weight="bold" style:font-weight-asian="bold" style:font-weight-complex="bold" style:font-size-complex="12pt"/>
    </style:style>
    <style:style style:name="P859" style:parent-style-name="Normal" style:family="paragraph">
      <style:paragraph-properties fo:text-align="justify" fo:line-height="107%"/>
      <style:text-properties fo:font-weight="bold" style:font-weight-asian="bold" style:font-weight-complex="bold" style:font-size-complex="12pt"/>
    </style:style>
    <style:style style:name="TableRow860" style:family="table-row">
      <style:table-row-properties style:min-row-height="0.35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7%"/>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07%"/>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7%"/>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7%"/>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line-height="107%"/>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7%"/>
      <style:text-properties style:font-size-complex="12pt"/>
    </style:style>
    <style:style style:name="TableRow877" style:family="table-row">
      <style:table-row-properties style:min-row-height="0.2187in"/>
    </style:style>
    <style:style style:name="TableCell878" style:family="table-cell">
      <style:table-cell-properties fo:border-top="0.0104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justify" fo:line-height="107%"/>
      <style:text-properties style:font-size-complex="12pt"/>
    </style:style>
    <style:style style:name="P880" style:parent-style-name="Normal" style:family="paragraph">
      <style:paragraph-properties fo:text-align="justify" fo:line-height="107%"/>
    </style:style>
    <style:style style:name="T881" style:parent-style-name="DefaultParagraphFont" style:family="text">
      <style:text-properties fo:font-style="italic" style:font-style-asian="italic" style:font-style-complex="italic" style:font-size-complex="12pt"/>
    </style:style>
    <style:style style:name="P882" style:parent-style-name="Normal" style:family="paragraph">
      <style:paragraph-properties fo:text-align="justify" fo:line-height="107%"/>
    </style:style>
    <style:style style:name="T883" style:parent-style-name="DefaultParagraphFont" style:family="text">
      <style:text-properties fo:font-style="italic" style:font-style-asian="italic" style:font-style-complex="italic"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line-height="107%"/>
      <style:text-properties style:font-size-complex="12pt"/>
    </style:style>
    <style:style style:name="P886" style:parent-style-name="Normal" style:family="paragraph">
      <style:paragraph-properties fo:text-align="justify" fo:line-height="107%"/>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fo:line-height="107%"/>
    </style:style>
    <style:style style:name="T889" style:parent-style-name="DefaultParagraphFont" style:family="text">
      <style:text-properties fo:font-style="italic" style:font-style-asian="italic" style:font-style-complex="italic"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line-height="107%"/>
      <style:text-properties style:font-size-complex="12pt"/>
    </style:style>
    <style:style style:name="P892" style:parent-style-name="Normal" style:family="paragraph">
      <style:paragraph-properties fo:text-align="justify" fo:line-height="107%"/>
    </style:style>
    <style:style style:name="T893" style:parent-style-name="DefaultParagraphFont" style:family="text">
      <style:text-properties fo:font-style="italic" style:font-style-asian="italic" style:font-style-complex="italic" style:font-size-complex="12pt"/>
    </style:style>
    <style:style style:name="P894" style:parent-style-name="Normal" style:family="paragraph">
      <style:paragraph-properties fo:text-align="justify" fo:line-height="107%"/>
    </style:style>
    <style:style style:name="T895" style:parent-style-name="DefaultParagraphFont" style:family="text">
      <style:text-properties fo:font-style="italic" style:font-style-asian="italic" style:font-style-complex="italic" style:font-size-complex="12pt"/>
    </style:style>
    <style:style style:name="TableRow896" style:family="table-row">
      <style:table-row-properties style:min-row-height="0.5104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line-height="107%"/>
      <style:text-properties style:font-size-complex="12pt"/>
    </style:style>
    <style:style style:name="P899" style:parent-style-name="Normal" style:family="paragraph">
      <style:paragraph-properties fo:text-align="justify" fo:line-height="107%"/>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07%"/>
      <style:text-properties style:font-size-complex="12pt"/>
    </style:style>
    <style:style style:name="P902" style:parent-style-name="Normal" style:family="paragraph">
      <style:paragraph-properties fo:text-align="justify" fo:line-height="107%"/>
      <style:text-properties style:font-size-complex="12pt"/>
    </style:style>
    <style:style style:name="P903" style:parent-style-name="Normal" style:family="paragraph">
      <style:paragraph-properties fo:text-align="justify" fo:line-height="107%"/>
    </style:style>
    <style:style style:name="T904" style:parent-style-name="DefaultParagraphFont" style:family="text">
      <style:text-properties fo:font-style="italic" style:font-style-asian="italic" style:font-style-complex="italic" style:font-size-complex="12pt"/>
    </style:style>
    <style:style style:name="P905" style:parent-style-name="Normal" style:family="paragraph">
      <style:paragraph-properties fo:text-align="justify" fo:line-height="107%"/>
      <style:text-properties style:font-size-complex="12pt"/>
    </style:style>
    <style:style style:name="TableRow906" style:family="table-row">
      <style:table-row-properties style:min-row-height="0.1666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fo:line-height="107%"/>
    </style:style>
    <style:style style:name="T909" style:parent-style-name="DefaultParagraphFont" style:family="text">
      <style:text-properties fo:font-style="italic" style:font-style-asian="italic" style:font-style-complex="italic" style:font-size-complex="12pt"/>
    </style:style>
    <style:style style:name="P910" style:parent-style-name="Normal" style:family="paragraph">
      <style:paragraph-properties fo:text-align="justify" fo:line-height="107%"/>
    </style:style>
    <style:style style:name="T911" style:parent-style-name="DefaultParagraphFont" style:family="text">
      <style:text-properties fo:font-style="italic" style:font-style-asian="italic" style:font-style-complex="italic"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line-height="107%"/>
    </style:style>
    <style:style style:name="T914" style:parent-style-name="DefaultParagraphFont" style:family="text">
      <style:text-properties fo:font-style="italic" style:font-style-asian="italic" style:font-style-complex="italic" style:font-size-complex="12pt"/>
    </style:style>
    <style:style style:name="P915" style:parent-style-name="Normal" style:family="paragraph">
      <style:paragraph-properties fo:text-align="justify" fo:line-height="107%"/>
    </style:style>
    <style:style style:name="T916" style:parent-style-name="DefaultParagraphFont" style:family="text">
      <style:text-properties fo:font-style="italic" style:font-style-asian="italic" style:font-style-complex="italic"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line-height="107%"/>
    </style:style>
    <style:style style:name="T919" style:parent-style-name="DefaultParagraphFont" style:family="text">
      <style:text-properties fo:font-style="italic" style:font-style-asian="italic" style:font-style-complex="italic" style:font-size-complex="12pt"/>
    </style:style>
    <style:style style:name="P920" style:parent-style-name="Normal" style:family="paragraph">
      <style:paragraph-properties fo:text-align="justify" fo:line-height="107%"/>
    </style:style>
    <style:style style:name="T921" style:parent-style-name="DefaultParagraphFont" style:family="text">
      <style:text-properties fo:font-style="italic" style:font-style-asian="italic" style:font-style-complex="italic" style:font-size-complex="12pt"/>
    </style:style>
    <style:style style:name="P922" style:parent-style-name="Normal" style:family="paragraph">
      <style:paragraph-properties fo:text-align="justify" fo:line-height="107%"/>
      <style:text-properties style:font-size-complex="12pt"/>
    </style:style>
    <style:style style:name="P923" style:parent-style-name="Normal" style:family="paragraph">
      <style:paragraph-properties fo:text-align="justify" fo:line-height="107%" fo:text-indent="5.9062in"/>
    </style:style>
    <style:style style:name="T9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7"/>
      <text:p text:style-name="P18"><text:span text:style-name="T19">2024 m. rugpjūčio<text:s/></text:span><text:span text:style-name="T20">21</text:span><text:span text:style-name="T21"><text:s/>d. Nr. D1-</text:span><text:span text:style-name="T22">278</text:span></text:p>
      <text:p text:style-name="P23">Vilnius</text:p>
      <text:p text:style-name="P24"/>
      <text:p text:style-name="P25"><text:span text:style-name="T26">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7"> </text:span><text:span text:style-name="T28">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29"> </text:span><text:span text:style-name="T30">aprašo patvirtinimo“, ir papildau 1 priedu<text:s/></text:span>„Medžių savaiminukų išsaugojimas ir įtraukimas į miško žemės apskaitą“ projektų finansavimo sąlygų aprašu (pridedama).</text:p>
      <text:p text:style-name="Normal"/>
      <text:p text:style-name="Normal"/>
      <text:p text:style-name="Normal"/>
      <text:p text:style-name="P31">Žemės ūkio ministras,<text:tab/><text:tab/><text:tab/><text:tab/><text:tab/><text:tab/><text:tab/><text:tab/>Kazys Starkevičius</text:p>
      <text:soft-page-break/>
      <text:p text:style-name="Normal"><text:span text:style-name="T32">pavaduojantis aplinkos ministrą</text:span></text:p>
      <text:soft-page-break/>
      <text:p text:style-name="P33"><text:span text:style-name="T40">2022</text:span><text:span text:style-name="T41">–</text:span><text:span text:style-name="T42">2030 metų plėtros programos valdytojos Lietuvos Respublikos aplinkos ministerijos aplinkos apsaugos ir klimato kaitos valdymo plėtros programos pažangos priemonės Nr.<text:s/></text:span><text:span text:style-name="T43"> </text:span><text:span text:style-name="T44">02-001-06-04-02 „Didinti klimato kaitos politikos veiksmingumą“ aprašo</text:span></text:p>
      <text:p text:style-name="P45"><text:span text:style-name="T46">1</text:span><text:span text:style-name="T47"><text:s/>priedas</text:span></text:p>
      <text:p text:style-name="P48"/>
      <text:p text:style-name="P49">2022<text:span text:style-name="T50">–</text:span>2030 metų plėtros programos valdytojos Lietuvos Respublikos aplinkos ministerijos aplinkos apsaugos ir klimato kaitos valdymo plėtros programos pažangos priemonės Nr. 02-001-06-04-02 „Didinti klimato kaitos politikos veiksmingumą“ veiklos „<text:span text:style-name="T51">Medžių savaiminukų išsaugojimas ir įtraukimas į miško žemės apskaitą“ projektų finansavimo sąlygų aprašas</text:span></text:p>
      <text:p text:style-name="P52"/>
      <text:p text:style-name="P53"/>
      <table:table table:style-name="Table54">
        <table:table-columns>
          <table:table-column table:style-name="TableColumn55"/>
        </table:table-columns>
        <table:table-row table:style-name="TableRow56">
          <table:table-cell table:style-name="TableCell57">
            <text:p text:style-name="P58">VEIKLOS AR POVEIKLĖS, KURIOMS NUSTATOMOS PROJEKTŲ FINANSAVIMO SĄLYGOS, PAVADINIMAS</text:p>
          </table:table-cell>
        </table:table-row>
        <table:table-row table:style-name="TableRow59">
          <table:table-cell table:style-name="TableCell60">
            <text:p text:style-name="Normal">9.5.<text:span text:style-name="T61"><text:s/></text:span>„<text:span text:style-name="T62">Medžių savaiminukų išsaugojimas ir įtraukimas į miško žemės apskaitą“</text:span></text:p>
          </table:table-cell>
        </table:table-row>
      </table:table>
      <text:p text:style-name="P63"/>
      <text:p text:style-name="P64"><text:span text:style-name="T65">STEBĖSENOS RODIKLIAI<text:s/></text:span><text:span text:style-name="T66">(toliau – rodikliai)</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Rodiklio pavadinimas</text:p>
          </table:table-cell>
          <table:table-cell table:style-name="TableCell75">
            <text:p text:style-name="P76">Rodiklio kodas</text:p>
          </table:table-cell>
          <table:table-cell table:style-name="TableCell77">
            <text:p text:style-name="P78">Matavimo vienetai</text:p>
          </table:table-cell>
          <table:table-cell table:style-name="TableCell79">
            <text:p text:style-name="P80">Siektina reikšmė ir pasiekimo data</text:p>
          </table:table-cell>
        </table:table-row>
        <table:table-row table:style-name="TableRow81">
          <table:table-cell table:style-name="TableCell82">
            <text:p text:style-name="P83"><text:span text:style-name="T84">Suminis ŠESD sumažinimo efektas</text:span></text:p>
          </table:table-cell>
          <table:table-cell table:style-name="TableCell85">
            <text:p text:style-name="P86"/>
          </table:table-cell>
          <table:table-cell table:style-name="TableCell87">
            <text:p text:style-name="P88"><text:span text:style-name="T89">tūkst. tonų CO</text:span><text:span text:style-name="T90">2</text:span><text:span text:style-name="T91"><text:s/>ekvivalentu</text:span></text:p>
          </table:table-cell>
          <table:table-cell table:style-name="TableCell92">
            <text:p text:style-name="P93">66,8</text:p>
            <text:p text:style-name="P94">(2025 m.)</text:p>
            <text:p text:style-name="P95">233,8 </text:p>
            <text:p text:style-name="P96"><text:span text:style-name="T97">(2030 m.)</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Normal"><text:span text:style-name="T103">Aplinkos ministerijos stebėsenos rodiklių aprašymo kortelės</text:span></text:p>
          </table:table-cell>
        </table:table-row>
        <table:table-row table:style-name="TableRow104">
          <table:table-cell table:style-name="TableCell105">
            <text:p text:style-name="P106">https://am.lrv.lt/lt/administracine-informacija/planavimo-dokumentai/pazangos-priemones/didinti-klimato-kaitos-politikos-veiksminguma/</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SPECIALIEJI FINANSAVIMO REIKALAVIMAI</text:p>
          </table:table-cell>
        </table:table-row>
        <table:table-row table:style-name="TableRow113">
          <table:table-cell table:style-name="TableCell114">
            <text:p text:style-name="P115">1. Taikomi teisės aktai</text:p>
          </table:table-cell>
        </table:table-row>
        <table:table-row table:style-name="TableRow116">
          <table:table-cell table:style-name="TableCell117">
            <text:p text:style-name="P118"><text:span text:style-name="T119">1.1. 2022 m. balandžio 20 d. Lietuvos Respublikos Vyriausybės nutarimas Nr. 383 „Dėl 2022–2025 m. Klimato kaitos programos investicijų plano patvirtinimo“;</text:span><text:s text:c="2"/></text:p>
            <text:p text:style-name="P120">1.2. 2022–2030 metų plėtros programos valdytojos Lietuvos Respublikos aplinkos ministerijos  <text:span text:style-name="T121">aplinkos apsaugos ir klimato kaitos valdymo plėtros programos pažangos priemonės</text:span><text:span text:style-name="T122"> N</text:span><text:span text:style-name="T123">r</text:span><text:span text:style-name="T124">. 02-001-06-04-02 „</text:span><text:span text:style-name="T125">Didinti klimato kaitos politikos veiksmingumą“ aprašo veiklos „Medžių savaiminukų išsaugojimas ir įtraukimas į  miško žemės apskaitą“</text:span><text:span text:style-name="T126"><text:s/></text:span>projektų finansavimo sąlygų aprašas (toliau – Aprašas), parengtas atsižvelgiant į: </text:p>
            <text:p text:style-name="P127"><text:span text:style-name="T128">1.2.1. Nacionalinę klimato kaitos valdymo darbotvarkę, patvirtintą Lietuvos Respublikos Seimo 2021 m. birželio 30 d. nutarimu Nr. XIV-490 „Dėl Nacionalinės klimato kaitos valdymo darbotvarkės patvirtinimo“; </text:span></text:p>
            <text:p text:style-name="P129"><text:span text:style-name="T130">1.2.2. Strateginio valdymo metodiką, patvirtintą Lietuvos Respublikos Vyriausybės 2021 m. balandžio 28 d. nutarimu Nr. 292 „Dėl Strateginio valdymo metodikos patvirtinimo“; </text:span></text:p>
            <text:p text:style-name="P131"><text:span text:style-name="T132">1.2.3. Lietuvos Respublikos finansų ministro 2023 m. liepos 4 d. įsakymu</text:span><text:span text:style-name="T133"> Nr. 1K-257</text:span><text:span text:style-name="T134"><text:s/>„</text:span><text:span text:style-name="T135">Dėl strateginio valdymo metodikos taikymo“, patvirtintas projektų, finansuojamų valstybės biudžeto lėšomis, administravimo ir finansavimo taisykles (</text:span><text:span text:style-name="T136">toliau – Projektų taisyklės); </text:span></text:p>
            <text:p text:style-name="P137"><text:span text:style-name="T138">1.2.4. Lietuvos Respublikos teritorijos bendrojo plano sprendinių įgyvendinimo programą, patvirtintą Lietuvos Respublikos Vyriausybės 2023 m. rugsėjo 20 d. nutarimu Nr. 741 „Dėl Lietuvos Respublikos teritorijos bendrojo plano sprendinių įgyvendinimo programos patvirtinimo“;</text:span></text:p>
            <text:p text:style-name="P139">1.2.5. 2021–2030 metų Nacionalinį pažangos planą, patvirtintą Lietuvos Respublikos Vyriausybės 2020 m. rugsėjo 9 d. nutarimu „Dėl 2021–2030 metų Nacionalinio pažangos plano patvirtinimo“;</text:p>
            <text:p text:style-name="P140"><text:span text:style-name="T141">1.2.6.<text:s/></text:span><text:span text:style-name="T142">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43"><text:span text:style-name="T144">1.2.7. Lietuvos Respublikos miškų įstatymo 13 straipsnio 2 dalies nuostatas;</text:span></text:p>
            <text:p text:style-name="P145">1.2.8. Medžių savaiminukais apaugusios ne miško žemės inventorizacijos ir įtraukimo į apskaitą tvarkos aprašą, patvirtintą Lietuvos Respublikos aplinkos ministro ir Lietuvos Respublikos žemės ūkio ministro 2012 m. gegužės 8 d. įsakymu Nr. D1-409/3D-331 „Dėl Medžių savaiminukais apaugusios ne miško žemės inventorizacijos ir įtraukimo į apskaitą tvarkos aprašo“;</text:p>
            <text:p text:style-name="P146"><text:span text:style-name="T147">1.2.9.  2023 m. gruodžio 13 d. Komisijos reglamentą (ES) Nr. 2023/2831 dėl Sutarties dėl Europos Sąjungos veikimo 107 ir 108 straipsnių taikymo </text:span><text:span text:style-name="T148">de minimis</text:span><text:span text:style-name="T149"> pagalbai;</text:span></text:p>
            <text:p text:style-name="P150"><text:span text:style-name="T151">1.3. Apraše vartojamos sąvokos suprantamos taip, kaip jos apibrėžtos Aprašo 1.2.1</text:span><text:span text:style-name="T152">–</text:span><text:span text:style-name="T153">1.2.9 papunkčiuose nurodytuose teisės aktuose. </text:span></text:p>
          </table:table-cell>
        </table:table-row>
        <table:table-row table:style-name="TableRow154">
          <table:table-cell table:style-name="TableCell155">
            <text:p text:style-name="P156">2. Reikalavimai projektams, pareiškėjams ir partneriams<text:s/></text:p>
          </table:table-cell>
        </table:table-row>
        <table:table-row table:style-name="TableRow157">
          <table:table-cell table:style-name="TableCell158">
            <text:p text:style-name="P159"><text:span text:style-name="T160">2.1. Pagal Aprašą bus finansuojamas jungtinis projektas (toliau – JP). </text:span></text:p>
            <text:p text:style-name="P161"><text:span text:style-name="T162">2.2. Pagal Aprašą finansuojama veikla<text:s/></text:span><text:span text:style-name="T163">„Medžių savaiminukų išsaugojimas ir įtraukimas į  miško žemės apskaitą“;</text:span><text:span text:style-name="T164"><text:s/>finansuojami</text:span><text:span text:style-name="T165"><text:s/>JP vykdytojo atrinkti projektai.    </text:span></text:p>
            <text:p text:style-name="P166"><text:span text:style-name="T167">2.3. JP vykdytojo atranka atliekama planavimo būdu. </text:span></text:p>
            <text:p text:style-name="P168"><text:span text:style-name="T169">2.4. JP vykdytoja – Lietuvos Respublikos aplinkos ministerijos Aplinkos projektų valdymo agentūra (toliau – Agentūra). </text:span></text:p>
            <text:p text:style-name="P170"><text:span text:style-name="T171">2.5. JP vykdytojo partneriai negalimi. </text:span></text:p>
            <text:p text:style-name="P172"><text:span text:style-name="T173">2.6. JP veiklos įgyvendinimą administruoja Lietuvos Respublikos aplinkos ministerija (toliau – Ministerija). </text:span></text:p>
            <text:p text:style-name="P174">2.7. JP turi atitikti bendruosius atrankos kriterijus, išdėstytus Projektų taisyklėse. </text:p>
            <text:p text:style-name="P175"><text:span text:style-name="T176">2.8. JP turi būti prisidedama prie 2022–2030 metų plėtros programos valdytojos Lietuvos Respublikos aplinkos ministerijos aplinkos apsaugos ir klimato kaitos valdymo plėtros programos pažangos priemonės</text:span><text:span text:style-name="T177"> N</text:span><text:span text:style-name="T178">r</text:span><text:span text:style-name="T179">. 02-001-06-04-02 „</text:span><text:span text:style-name="T180">Didinti klimato kaitos politikos veiksmingumą“ aprašo rodiklių pasiekimo.<text:s/></text:span><text:span text:style-name="T181">Rodiklis bus laikomas pasiektu, kai bus pasiektas<text:s/></text:span><text:span text:style-name="T182">suminis ŠESD sumažinimo efektas. <text:s/></text:span></text:p>
            <text:p text:style-name="P183"><text:span text:style-name="T184">2.9. JP įgyvendinamas pagal Apraše ir Projektų taisyklėse nustatytus reikalavimus. </text:span></text:p>
            <text:p text:style-name="P185">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86"><text:span text:style-name="T187">2.11. </text:span><text:span text:style-name="T188">Valstybės pagalba Agentūrai neteikiama. </text:span></text:p>
            <text:p text:style-name="P189">2.12. Taikomi JP parengtumo reikalavimai: Agentūra turi parengti Projekto įgyvendinimo planą (pagal Projektų taisyklių 6 priedą) ir pateikti jį Ministerijai.</text:p>
            <text:p text:style-name="P190"><text:span text:style-name="T191">2.13.<text:s/></text:span><text:span text:style-name="T192">Projekto veiklomis turi būti prisidedama prie miškingumo didinimo Lietuvoje.<text:s/></text:span></text:p>
          </table:table-cell>
        </table:table-row>
        <table:table-row table:style-name="TableRow193">
          <table:table-cell table:style-name="TableCell194">
            <text:p text:style-name="P195">3. Reikalavimai jungtinio projekto projektams ir jungtinio projekto projektų pareiškėjams</text:p>
          </table:table-cell>
        </table:table-row>
        <table:table-row table:style-name="TableRow196">
          <table:table-cell table:style-name="TableCell197">
            <text:p text:style-name="P198"><text:span text:style-name="T199">3.1.  Pagal Aprašą finansuojama JP projektų veikla<text:s/></text:span><text:span text:style-name="T200">„Medžių savaiminukų išsaugojimas ir įtraukimas į  miško žemės apskaitą“.</text:span></text:p>
            <text:p text:style-name="P201">3.2. Pagal Aprašą projektams įgyvendinti skiriama iki 4 000 000 (keturių milijonų) eurų Klimato kaitos programos lėšų.  </text:p>
            <text:p text:style-name="P202">3.3. Projektų atranką Agentūra atlieka tęstinės atrankos būdu (t. y. paraiškos priimamos, kol pakanka lėšų projektams įgyvendinti (4 000 000 eurų), bet ne ilgiau kaip 12 mėn. nuo kvietimo pradžios).  </text:p>
            <text:p text:style-name="P203"><text:span text:style-name="T204">3.4. Pareiškėjai – fiziniai asmenys žemės savininkai. JP projekto</text:span><text:span text:style-name="T205"><text:s/></text:span><text:span text:style-name="T206">partneriai negalimi. </text:span></text:p>
            <text:p text:style-name="P207"><text:span text:style-name="T208">3.5. Pagal Aprašą teikiamo finansavimo forma – dotacija, ji apskaičiuojama automatiškai teikiant paraišką Agentūros informacinėje sistemoje (toliau – APVIS).<text:s/></text:span><text:span text:style-name="T209">Kompensacijos dydis vienam pareiškėjui –<text:s/></text:span><text:span text:style-name="T210">900 eur/ha (su PVM) už miško žemės plotą</text:span><text:span text:style-name="T211">.</text:span></text:p>
            <text:p text:style-name="P212"><text:span text:style-name="T213">3.6. Paraiškos priimamos tik per Agentūros<text:s/></text:span><text:span text:style-name="T214">informacinę sistemą APVIS (https://apvis.apva.lt).</text:span><text:span text:style-name="T215"> </text:span></text:p>
            <text:p text:style-name="P216">3.7. Paraiškoje nurodyti duomenys, be Agentūros paklausimo per APVIS sistemą, po paraiškos pateikimo dienos negali būti koreguojami ar tikslinami. </text:p>
            <text:p text:style-name="P217"><text:span text:style-name="T218">3.8. Teikdamas paraišką pareiškėjas<text:s/></text:span><text:span text:style-name="T219">užtikrina, kad veikla, kuriai vykdyti prašoma dotacija, nebuvo, nėra ir nebus </text:span><text:span text:style-name="T220">finansuojama iš kitų Lietuvos Respublikos valstybės ir savivaldybių biudžetų ar išteklių fondų, Europos Sąjungos lėšų, kitų nacionalinių programų</text:span><text:span text:style-name="T221">. </text:span></text:p>
            <text:p text:style-name="P222">3.9. Paraiškas Agentūra vertina ir atrenka Projektų taisyklių V skyriuje nustatyta tvarka.</text:p>
            <text:p text:style-name="P223">3.10. Dotacija yra vienkartinė ir vertinama atsižvelgiant į žemės sklypo unikalų numerį.</text:p>
            <text:p text:style-name="P224">3.11. Pareiškėjai, siekiantys gauti dotaciją, paraiškoje arba su paraiška Agentūrai pateikia:</text:p>
            <text:p text:style-name="P225"><text:span text:style-name="T226">3.11.1. d</text:span><text:span text:style-name="T227">okumentą, įrodantį nuosavybės teisę į žemės sklypą, kopiją;</text:span></text:p>
            <text:p text:style-name="P228">3.11.2. Valstybinės miškų tarnybos sprendimą dėl medžių savaiminukų inventorizacijos;</text:p>
            <text:p text:style-name="P229">3.11.3. įgaliojimą teikti paraišką (jeigu teikia ne žemės savininkas) – notaro patvirtintą įgaliojimą arba informacinių technologijų priemonėmis sudarytą ir VĮ Registrų centro Įgaliojimų registre įregistruotą (https://igaliojimai.lt/) įgaliojimą.</text:p>
            <text:p text:style-name="P230"><text:span text:style-name="T231">3.12.<text:s/></text:span><text:span text:style-name="T232">Agentūra turi teisę prašyti papildomų dokumentų ir (ar) paaiškinimų, reikalingų vertinant paraišką.</text:span></text:p>
            <text:p text:style-name="P233"><text:span text:style-name="T234">3.13. JP įgyvendinimo laikotarpis turi būti ne ilgesnis kaip<text:s/></text:span><text:span text:style-name="T235">6 mėnesiai nuo paraiškos pateikimo Agentūrai dienos.</text:span></text:p>
            <text:p text:style-name="P236"><text:span text:style-name="T237">3.14.<text:s/></text:span><text:span text:style-name="T238">Paraiškų atitiktį Aprašo reikalavimams Agentūra patikrina naudodamasi informacinėmis sistemomis, registrais, kadastrais, pareiškėjo pateikta informacija ir dokumentais.<text:s/></text:span></text:p>
            <text:p text:style-name="P239"><text:span text:style-name="T240">3.15.<text:s/></text:span><text:span text:style-name="T241">Paraiškų tinkamumo finansuoti vertinimą Agentūra atlieka eilės tvarka pagal jų registracijos datą APVIS.<text:s/></text:span><text:span text:style-name="T242">Paraiškos tinkamumo finansuoti vertinimas atliekamas per 20 darbo dienų nuo tinkamai pateiktos paraiškos (kai užpildyti visi privalomi paraiškos formos laukai ir pateikti visi Apraše nurodyti dokumentai ir priedai) užregistravimo APVIS.<text:s/></text:span></text:p>
            <text:p text:style-name="P243"><text:span text:style-name="T244">3.16. Sprendimą dėl dotacijos skyrimo Agentūra direktoriaus įsakymu priima atsižvelgdama į paraiškų vertinimo rezultatus. Sprendime neskirti finansavimo pareiškėjui pateikiama sprendimą pagrindžianti informacija, motyvai ir sprendimo apskundimo tvarka. Apie sprendimą pareiškėjas informuojamas per APVIS automatine žinute ne vėliau kaip per 10 darbo dienų nuo sprendimo priėmimo dienos.</text:span></text:p>
            <text:p text:style-name="P245"><text:span text:style-name="T246">3.17.<text:s/></text:span><text:span text:style-name="T247">Per 3.13 papunktyje nurodytą laikotarpį įgyvendinus projektą, dotacija mokama pareiškėjui per APVIS pateikus teisingai užpildytą mokėjimo prašymą ir šiuos dokumentus, ir priedus:</text:span></text:p>
            <text:p text:style-name="P248"><text:span text:style-name="T249">3.17.1.<text:s/></text:span><text:span text:style-name="T250">Miškų valstybės kadastro pažymą, patvirtinančią, kad medžių savaiminukais apaugęs ne miško žemės plotas įtrauktas į miško žemės apskaitą;</text:span></text:p>
            <text:p text:style-name="P251">3.17.2. Nekilnojamojo turto kadastro išrašą, įrodantį, kad medžių savaiminukais apaugęs plotas Nekilnojamojo turto kadastre pažymėtas kaip miškas (miško žemės naudmena) ir jam nustatytos specialiosios miško naudojimo sąlygos.</text:p>
            <text:p text:style-name="P252"><text:span text:style-name="T253">3.18. <text:s/></text:span><text:span text:style-name="T254">Dotaciją Agentūra moka į m</text:span><text:span text:style-name="T255">okėjimo prašyme nurodytą<text:s/></text:span><text:span text:style-name="T256">pareiškėjo banko sąskaitą.<text:s/></text:span></text:p>
            <text:p text:style-name="P257"><text:span text:style-name="T258">3.19.<text:s/></text:span><text:span text:style-name="T259">Agentūra, gavusi 3.17 papunktyje išvardytus dokumentus, dotaciją išmoka ne vėliau kaip per 30 darbo dienų nuo pareiškėjo teisingai užpildyto galutinio mokėjimo prašymo užregistravimo APVIS dienos. Agentūra per 5 darbo dienas nuo dotacijos sumokėjimo apie tai automatine žinute per APVIS informuoja pareiškėją.</text:span></text:p>
          </table:table-cell>
        </table:table-row>
        <table:table-row table:style-name="TableRow260">
          <table:table-cell table:style-name="TableCell261">
            <text:p text:style-name="P262"><text:span text:style-name="T263">4.<text:s/></text:span><text:span text:style-name="T264">Projekto tikslinės grupės</text:span></text:p>
          </table:table-cell>
        </table:table-row>
        <table:table-row table:style-name="TableRow265">
          <table:table-cell table:style-name="TableCell266">
            <text:p text:style-name="P267"><text:span text:style-name="T268">Tikslinę grupę sudaro tiesioginiai ir netiesioginiai naudos gavėjai. Tiesioginiai naudos gavėjai – fiziniai asmenys žemės savininkai, kurie gaus dotacijas.</text:span></text:p>
            <text:p text:style-name="P269">Netiesioginiai naudos gavėjai – visi Lietuvos Respublikos gyventojai, kadangi dėl poveikio tiesioginių naudos gavėjų grupėje jie gaus naudą, tokią kaip miškingumo Lietuvoje didėjimas ir klimato švelninimas.</text:p>
          </table:table-cell>
        </table:table-row>
        <table:table-row table:style-name="TableRow270">
          <table:table-cell table:style-name="TableCell271">
            <text:p text:style-name="Normal"><text:span text:style-name="T272">5. Horizontaliųjų principų reikalavimai</text:span></text:p>
          </table:table-cell>
        </table:table-row>
        <table:table-row table:style-name="TableRow273">
          <table:table-cell table:style-name="TableCell274">
            <text:p text:style-name="P275">5.1. Pagal Aprašą finansuojama JP veikla ir JP veikla: </text:p>
            <text:p text:style-name="P276"><text:span text:style-name="T277">5.1.1. bus prisidedama prie Nacionaliniame pažangos plane įtvirtinto darnaus vystymosi horizontaliųjų principų įgyvendinimo</text:span>, įskaitant reikšmingos žalos nedarymo principą;</text:p>
            <text:p text:style-name="P278">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279">
          <table:table-cell table:style-name="TableCell280">
            <text:p text:style-name="P281"><text:span text:style-name="T282">6. Europos Sąjungos pagrindinių teisių chartijos (toliau – Chartija) reikalavimai</text:span></text:p>
          </table:table-cell>
        </table:table-row>
        <table:table-row table:style-name="TableRow283">
          <table:table-cell table:style-name="TableCell284">
            <text:p text:style-name="P285"><text:span text:style-name="T286">Pagal Aprašą finansuojama veikla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 </text:span></text:p>
            <text:p text:style-name="P287"><text:span text:style-name="T288">Įgyvendinant veiklą negali būti pažeista</text:span><text:span text:style-name="T289"><text:s/>Chartijoje įtvirtinta teisė į nuosavybę.</text:span><text:span text:style-name="T290"> </text:span></text:p>
          </table:table-cell>
        </table:table-row>
        <table:table-row table:style-name="TableRow291">
          <table:table-cell table:style-name="TableCell292">
            <text:p text:style-name="P293">7. Apskritis, kurioje gali būti įgyvendinami projektai</text:p>
          </table:table-cell>
        </table:table-row>
        <table:table-row table:style-name="TableRow294">
          <table:table-cell table:style-name="TableCell295">
            <text:p text:style-name="P296"><text:span text:style-name="T297">Netaikoma. Projektai įgyvendinami Lietuvos Respublikos teritorijoje. </text:span></text:p>
          </table:table-cell>
        </table:table-row>
        <table:table-row table:style-name="TableRow298">
          <table:table-cell table:style-name="TableCell299">
            <text:p text:style-name="P300">8. Reikalavimai valstybės pagalbai<text:s/></text:p>
          </table:table-cell>
        </table:table-row>
        <table:table-row table:style-name="TableRow301">
          <table:table-cell table:style-name="TableCell302">
            <text:p text:style-name="P303">8.1. Ūkinę veiklą vykdantiems fiziniams asmenims f<text:span text:style-name="T304">inansavimas pagal priemonę teikiamas vadovaujantis 2023 m. gruodžio 13 d. Komisijos reglamentu (ES) Nr. 2023/2831 dėl Sutarties dėl Europos Sąjungos veikimo 107 ir 108 straipsnių taikymo </text:span><text:span text:style-name="T305">de minimis</text:span><text:span text:style-name="T306"> pagalbai.</text:span></text:p>
            <text:p text:style-name="P307"><text:span text:style-name="T308">8.2. Valstybės pagalba, teikiama vadovaujantis Reglamente (ES) Nr. 2023/2831 nustatytomis taisyklėmis,<text:s/></text:span><text:span text:style-name="T309">d</text:span><text:span text:style-name="T310">e minimis</text:span><text:s/>pagalba gali būti teikiama pagalbos gavėjams visuose sektoriuose, išskyrus:</text:p>
            <text:p text:style-name="P311">8.2.1. pagalbą, suteiktą įmonėms, vykdančioms pirminės žvejybos ir akvakultūros produktų gamybos veiklą;</text:p>
            <text:p text:style-name="P312">8.2.2. pagalbą, suteiktą įmonėms, vykdančioms žvejybos ir akvakultūros produktų perdirbimo ir prekybos veiklą, kai pagalbos dydis nustatomas pagal įsigytų arba rinkai pateiktų produktų kainą arba kiekį;</text:p>
            <text:p text:style-name="P313">8.2.3. pagalbą, suteiktą įmonėms, vykdančioms pirminės žemės ūkio produktų gamybos veiklą;</text:p>
            <text:p text:style-name="P314">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315">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316">8.2.6. pagalbą, kuri priklauso nuo to, ar naudojama daugiau vidaus nei importuotų prekių arba paslaugų.</text:p>
            <text:p text:style-name="P317">8.3. Jeigu pagalbos gavėjas vykdo veiklą, nurodytą 8.2.1-8.2.4 papunkčiuose nurodytuose sektoriuose ir dar viename ar keliuose kituose sektoriuose arba kitose veiklos srityse, kurioms taikomas<text:s/><text:span text:style-name="T318">de minimis</text:span><text:s/>reglamentas,<text:s/><text:span text:style-name="T319">de minimis</text:span><text:s/>pagalba gali būti suteikta su sąlyga, kad pagalbos gavėjas tinkamomis priemonėmis, pvz., atskirdamas veiklos sritis ar apskaitą, užtikrina, kad veiklai tuose sektoriuose, kuriems<text:s/><text:span text:style-name="T320">de minimis</text:span><text:s/>reglamentas netaikomas, nebūtų naudojama pagal Aprašą suteikta<text:s/><text:span text:style-name="T321">de minimis</text:span><text:s/>pagalba.</text:p>
            <text:p text:style-name="P322"><text:span text:style-name="T323">8.4.<text:s/></text:span>Bendra pagalbos gavėjui (vienai įmonei) Lietuvoje suteiktos<text:s/><text:span text:style-name="T324">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325">8.5. Jei suteikus naują<text:s/><text:span text:style-name="T326">de minimis</text:span><text:s/>pagalbą būtų viršyta nustatyta viršutinė riba, tai nauja pagalba pagal<text:s/><text:span text:style-name="T327">De minimis</text:span><text:s/>reglamentą negali būti teikiama.</text:p>
            <text:p text:style-name="P328">8.6. Viena įmone laikomos įmonės, įskaitant ūkinę veiklą vykdančius fizinius asmenis, kurių tarpusavio santykiai yra nors vienos iš šių rūšių:</text:p>
            <text:p text:style-name="P329">8.6.1. viena įmonė turi kitos įmonės akcininkų arba narių balsų daugumą;</text:p>
            <text:p text:style-name="P330">8.6.2. viena įmonė turi teisę paskirti arba atleisti daugumą kitos įmonės administracijos, valdymo arba priežiūros organo narių;</text:p>
            <text:p text:style-name="P331">8.6.3. viena įmonė turi teisę kitai įmonei daryti lemiamą poveikį, remdamasi su šia įmone sudaryta sutartimi arba vadovaujantis steigimo sutarties ar įstatų nuostata;</text:p>
            <text:p text:style-name="P332">8.6.4. viena įmonė, kuri yra kitos įmonės akcininkė arba narė, pagal susitarimą su kitais tos įmonės akcininkais ar nariais, viena kontroliuoja tos įmonės akcininkų arba narių balsavimo teisių daugumą;</text:p>
            <text:p text:style-name="P333">8.6.5. įmonės, kurios Aprašo 8.6.1–8.6.4 papunkčiuose nurodytais santykiais yra susijusios per vieną ar daugiau kitų įmonių, taip pat laikomos viena įmone.</text:p>
            <text:p text:style-name="P334">9.<text:span text:style-name="T335"><text:s/>De minimis</text:span><text:s/>pagalba laikoma suteikta tuo momentu, kai įmonė pagal taikomą nacionalinį teisinį režimą įgyja juridinę teisę tokią pagalbą gauti, nepriklausomai nuo<text:s/><text:span text:style-name="T336">de minimis</text:span><text:s/>pagalbos išmokėjimo įmonei datos.</text:p>
            <text:p text:style-name="P337">10. Jeigu įmonės susijungia arba viena įsigyja kitą, apskaičiuojant, ar nauja<text:s/><text:span text:style-name="T338">de minimis</text:span><text:s/>pagalba naujajai arba įsigyjančiajai įmonei viršija atitinkamą viršutinę ribą, atsižvelgiama į visą ankstesnę susijungiančioms įmonėms suteiktą<text:s/><text:span text:style-name="T339">de minimis</text:span><text:s/>pagalbą;<text:s/><text:span text:style-name="T340">de minimis</text:span><text:s/>pagalba, kuri teisėtai suteikta prieš susijungimą arba įsigijimą, tebėra teisėta.</text:p>
            <text:p text:style-name="P341">11. Jeigu viena įmonė suskaidoma į dvi ar daugiau atskirų įmonių, iki suskaidymo suteikta<text:s/><text:span text:style-name="T342">de minimis</text:span><text:s/>pagalba priskiriama įmonei, kuri ja pasinaudojo, o tai iš principo yra įmonė, perimanti veiklą, kuriai vykdyti<text:s/><text:span text:style-name="T343">de minimis</text:span><text:s/>pagalba panaudota. Jei toks priskyrimas neįmanomas,<text:s/><text:span text:style-name="T344">de minimis</text:span><text:s/>pagalba proporcingai paskirstoma remiantis naujųjų įmonių nuosavo kapitalo balansine verte suskaidymo įsigaliojimo dieną.</text:p>
            <text:p text:style-name="P345">12.<text:span text:style-name="T346"><text:s/>De minimis</text:span><text:s/>pagalba gali būti sumuojama su kita<text:s/><text:span text:style-name="T347">de minimis</text:span><text:s/>pagalba, suteikta<text:s/><text:span text:style-name="T348">De minimis</text:span><text:s/>reglamentą, taip pat su<text:s/><text:span text:style-name="T349">de minimis</text:span><text:s/>pagalba, suteikta pagal 2013 m. gruodžio 18 d. Komisijos reglamentą (ES) Nr. 1408/2013 dėl Sutarties dėl Europos Sąjungos veikimo 107 ir 108 straipsnių taikymo<text:s/><text:span text:style-name="T350">de minimis</text:span><text:s/>pagalbai žemės ūkio sektoriuje ir (arba) 2014 m. birželio 27 d. Komisijos reglamentą (ES) Nr. 717/2014 dėl Sutarties dėl Europos Sąjungos veikimo 107 ir 108 straipsnių taikymo<text:s/><text:span text:style-name="T351">de minimis</text:span><text:s/>pagalbai žuvininkystės ir akvakultūros sektoriuje, neviršijat Apraše nustatytos ribos.</text:p>
            <text:p text:style-name="P352">13.<text:span text:style-name="T353"><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354">De minimis</text:span><text:s/>pagalba, kuri nėra teikiama arba priskiriama konkrečioms tinkamoms finansuoti išlaidoms, gali būti sumuojama su kita valstybės pagalba, suteikta pagal Reglamentą (ES) Nr. 651/2014 arba Europos Komisijos priimtą sprendimą.</text:p>
            <text:p text:style-name="P355">14. Įmonėms, kurioms išduotas vykdomasis raštas sumoms išieškoti pagal ankstesnį Komisijos sprendimą dėl Lietuvos institucijų suteiktos neteisėtos ir nesuderinamos pagalbos, nauja<text:s/><text:span text:style-name="T356">de minimis</text:span><text:s/>pagalba negali būti teikiama iki nebus sugrąžinta neteisėta ir nesuderinama su vidaus rinka gauta valstybės pagalba arba<text:s/><text:span text:style-name="T357">de minimis</text:span><text:s/>pagalba, įskaitant palūkanas, teisės aktuose nustatyta tvarka.</text:p>
            <text:p text:style-name="P358">15. Agentūra tikrina pagalbos gavėjo ir projekto atitiktį <text:s/><text:span text:style-name="T359">de minimis</text:span><text:s/>reglamento nuostatoms pagal Atitikties nereikšmingos (<text:span text:style-name="T360">de minimis</text:span>) pagalbos taisyklėms patikros lapą (Aprašo 1 priedas)<text:span text:style-name="T361">.</text:span></text:p>
            <text:p text:style-name="P362">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363">17. Priėmusi sprendimą skirti finansavimą, Agentūra duomenis apie suteiktą<text:s/><text:span text:style-name="T364">de minimis</text:span><text:s/>pagalbą pateikia Suteiktos valstybės pagalbos ir nereikšmingos (<text:span text:style-name="T365">de minimis</text:span>) pagalbos registrui, Suteiktos valstybės pagalbos ir nereikšmingos (<text:span text:style-name="T366">de minimis</text:span>) pagalbos registro nuostatų, patvirtintų  Lietuvos Respublikos Vyriausybės 2005 m. sausio 19 d. nutarimu Nr. 35 „Dėl Suteiktos valstybės pagalbos ir nereikšmingos (<text:span text:style-name="T367">de minimis</text:span>) pagalbos registro nuostatų patvirtinimo<text:span text:style-name="T368">“,</text:span><text:s/>nustatyta tvarka. </text:p>
            <text:p text:style-name="P369">18. Paaiškėjus, kad pagal Aprašą buvo suteikta neteisėta ir (arba) nesuderinama pagalba, vadovaujantis Lietuvos Respublikos konkurencijos įstatymo 55<text:span text:style-name="T370">1</text:span><text:s/>straipsnio nuostatomis, pagalbos gavėjas privalo jam išmokėtą pagalbos sumą sugrąžinti savanoriškai arba ši suma išieškoma ne ginčo tvarka.</text:p>
          </table:table-cell>
        </table:table-row>
        <table:table-row table:style-name="TableRow371">
          <table:table-cell table:style-name="TableCell372">
            <text:p text:style-name="P373">9. Projektų atrankos kriterijai<text:s/></text:p>
            <text:p text:style-name="P374"><text:span text:style-name="T375">Projektų specialieji ir (arba) prioritetiniai atrankos kriterijai netaikomi. </text:span></text:p>
          </table:table-cell>
        </table:table-row>
        <table:table-row table:style-name="TableRow376">
          <table:table-cell table:style-name="TableCell377">
            <text:p text:style-name="P378"><text:span text:style-name="T379">10.<text:s/></text:span><text:span text:style-name="T380">Jungtinio projekto projektų atrankos kriterijai<text:s/></text:span><text:span text:style-name="T381">(</text:span><text:span text:style-name="T382">pildoma tik jungtiniam projektui</text:span><text:span text:style-name="T383">)</text:span></text:p>
            <text:p text:style-name="P384"><text:span text:style-name="T385">Kiekvienas JP turi atitikti Projektų taisyklių 7 priede nustatytus projektų bendruosius atrankos kriterijus.</text:span></text:p>
          </table:table-cell>
        </table:table-row>
        <table:table-row table:style-name="TableRow386">
          <table:table-cell table:style-name="TableCell387">
            <text:p text:style-name="P388">11. Reikalavimai įgyvendinus projektų veiklas</text:p>
          </table:table-cell>
        </table:table-row>
        <table:table-row table:style-name="TableRow389">
          <table:table-cell table:style-name="TableCell390">
            <text:p text:style-name="P391">M<text:span text:style-name="T392">iškų valstybės kadastre ir<text:s/></text:span><text:span text:style-name="T393">Nekilnojamojo turto kadastre</text:span><text:span text:style-name="T394"><text:s/>įregistruotą miško plotą saugoti ir tvarkyti vadovaujantis Lietuvos Respublikos miškų įstatymu ir miškų apsaugą, tvarkymą ir atkūrimą reglamentuojančiais teisės aktais</text:span></text:p>
          </table:table-cell>
        </table:table-row>
        <table:table-row table:style-name="TableRow395">
          <table:table-cell table:style-name="TableCell396">
            <text:p text:style-name="P397">12. Kiti reikalavimai</text:p>
          </table:table-cell>
        </table:table-row>
        <table:table-row table:style-name="TableRow398">
          <table:table-cell table:style-name="TableCell399">
            <text:p text:style-name="P400"><text:span text:style-name="T401">-</text:span></text:p>
          </table:table-cell>
        </table:table-row>
        <table:table-row table:style-name="TableRow402">
          <table:table-cell table:style-name="TableCell403">
            <text:p text:style-name="P404">IŠLAIDŲ TINKAMUMO FINANSUOTI REIKALAVIMAI</text:p>
          </table:table-cell>
        </table:table-row>
        <table:table-row table:style-name="TableRow405">
          <table:table-cell table:style-name="TableCell406">
            <text:p text:style-name="P407"><text:span text:style-name="T408">13. Išlaidų tinkamumo finansuoti reikalavimai</text:span></text:p>
          </table:table-cell>
        </table:table-row>
        <table:table-row table:style-name="TableRow409">
          <table:table-cell table:style-name="TableCell410">
            <text:p text:style-name="P411">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412">
          <table:table-cell table:style-name="TableCell413">
            <text:p text:style-name="P414">14. Projektų veiklų ir jungtinio projekto projektų įgyvendinimui taikomi supaprastintai apmokamų išlaidų dydžiai</text:p>
          </table:table-cell>
        </table:table-row>
        <table:table-row table:style-name="TableRow415">
          <table:table-cell table:style-name="TableCell416">
            <text:p text:style-name="P417">Projekto veiklos finansuojamos remiantis 2024 m. birželio 6 d. Europos socialinio fondo agentūros atliktu medžių savaiminukų išsaugojimo ir įtraukimo į miško žemės apskaitą išlaidų fiksuotųjų vieneto įkainių nustatymo tyrimu.</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5">
                  <text:p text:style-name="P426"><text:span text:style-name="T427">☐</text:span><text:span text:style-name="T428"><text:s/>Indeksuojama</text:span></text:p>
                  <text:p text:style-name="P429">X Neindeksuojama</text:p>
                </table:table-cell>
                <table:covered-table-cell/>
                <table:covered-table-cell/>
                <table:covered-table-cell/>
                <table:covered-table-cell/>
              </table:table-row>
              <table:table-row table:style-name="TableRow430">
                <table:table-cell table:style-name="TableCell431">
                  <text:p text:style-name="P432">Veiklos ir (ar) išlaidos, kurioms taikomi supaprastintai apmokamų išlaidų dydžiai</text:p>
                </table:table-cell>
                <table:table-cell table:style-name="TableCell433">
                  <text:p text:style-name="P434">Supaprastintai apmokamų išlaidų dydžio kodas</text:p>
                </table:table-cell>
                <table:table-cell table:style-name="TableCell435">
                  <text:p text:style-name="P436"><text:span text:style-name="T437">Supaprastintai apmokamų išlaidų dydžio versija</text:span></text:p>
                </table:table-cell>
                <table:table-cell table:style-name="TableCell438">
                  <text:p text:style-name="P439">Supaprastintai apmokamų išlaidų dydžio pavadinimas</text:p>
                </table:table-cell>
                <table:table-cell table:style-name="TableCell440">
                  <text:p text:style-name="P441">Papildoma informacija<text:s/></text:p>
                </table:table-cell>
              </table:table-row>
              <table:table-row table:style-name="TableRow442">
                <table:table-cell table:style-name="TableCell443">
                  <text:p text:style-name="P444">14.1. Medžių savaiminukų išsaugojimo ir įtraukimo į miško žemės apskaitą išlaidos</text:p>
                </table:table-cell>
                <table:table-cell table:style-name="TableCell445">
                  <text:p text:style-name="P446"><text:span text:style-name="T447">FĮ</text:span><text:span text:style-name="T448">1-</text:span><text:span text:style-name="T449">8</text:span><text:span text:style-name="T450">+</text:span><text:span text:style-name="T451"><text:s/>FĮ</text:span><text:span text:style-name="T452">9</text:span></text:p>
                </table:table-cell>
                <table:table-cell table:style-name="TableCell453">
                  <text:p text:style-name="P454">-</text:p>
                </table:table-cell>
                <table:table-cell table:style-name="TableCell455">
                  <text:p text:style-name="P456">Fiksuotasis vieneto įkainis už savaiminukais apaugusį miško žemės plotą (ha) su PVM</text:p>
                </table:table-cell>
                <table:table-cell table:style-name="TableCell457">
                  <text:p text:style-name="P458"><text:span text:style-name="T459">900 eur/ha (su PVM) už miško žemės plotą</text:span></text:p>
                </table:table-cell>
              </table:table-row>
            </table:table>
            <text:p text:style-name="P460"/>
          </table:table-cell>
        </table:table-row>
      </table:table>
      <text:p text:style-name="P461"/>
      <text:p text:style-name="P462"><text:span text:style-name="T463">___________________________________</text:span></text:p>
      <text:p text:style-name="P464"/>
      <text:p text:style-name="P465">2022<text:span text:style-name="T472">–</text:span>2030 metų plėtros programos valdytojos Lietuvos Respublikos aplinkos ministerijos aplinkos apsaugos ir klimato kaitos valdymo plėtros programos pažangos priemonės Nr. 02-001-06-04-02 „Didinti klimato kaitos politikos veiksmingumą“ veiklos „<text:span text:style-name="T473">Medžių savaiminukų išsaugojimas ir įtraukimas į miško žemės apskaitą“ projektų finansavimo sąlygų aprašo<text:s/></text:span></text:p>
      <text:p text:style-name="P474"><text:span text:style-name="T475">1</text:span><text:span text:style-name="T476"><text:s/>priedas</text:span></text:p>
      <text:p text:style-name="P477"/>
      <text:p text:style-name="P478"><text:span text:style-name="T479">ATITIKTIES NEREIKŠMINGOS<text:s/></text:span><text:span text:style-name="T480">(DE MINIMIS)</text:span><text:span text:style-name="T481"><text:s/>PAGALBOS TAISYKLĖMS PATIKROS LAP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I. Priemonės teisinis pagrindas<text:s/></text:span></text:p>
          </table:table-cell>
          <table:covered-table-cell/>
        </table:table-row>
        <table:table-row table:style-name="TableRow490">
          <table:table-cell table:style-name="TableCell491" table:number-columns-spanned="2">
            <text:p text:style-name="P492"><text:span text:style-name="T493">2023 m. gruodžio 13 d. Komisijos reglamentas<text:s/></text:span><text:span text:style-name="T494">(ES) 2023/2831</text:span><text:span text:style-name="T495"><text:s/>dėl Sutarties dėl Europos Sąjungos veikimo 107 ir 108 straipsnių taikymo </text:span><text:span text:style-name="T496">de minimis</text:span><text:span text:style-name="T497"> pagalbai (toliau –<text:s/></text:span><text:span text:style-name="T498">De minimis</text:span><text:span text:style-name="T499"><text:s/>reglamentas)</text:span></text:p>
          </table:table-cell>
          <table:covered-table-cell/>
        </table:table-row>
        <table:table-row table:style-name="TableRow500">
          <table:table-cell table:style-name="TableCell501" table:number-columns-spanned="2">
            <text:p text:style-name="P502"><text:span text:style-name="T503">I. Duomenys apie paraišką/projektą<text:s/></text:span></text:p>
          </table:table-cell>
          <table:covered-table-cell/>
        </table:table-row>
        <table:table-row table:style-name="TableRow504">
          <table:table-cell table:style-name="TableCell505">
            <text:p text:style-name="P506">Paraiškos / projekto numeris<text:s/></text:p>
          </table:table-cell>
          <table:table-cell table:style-name="TableCell507">
            <text:p text:style-name="P508"/>
          </table:table-cell>
        </table:table-row>
        <table:table-row table:style-name="TableRow509">
          <table:table-cell table:style-name="TableCell510">
            <text:p text:style-name="P511">Projekto pavadinimas</text:p>
          </table:table-cell>
          <table:table-cell table:style-name="TableCell512">
            <text:p text:style-name="P513"/>
          </table:table-cell>
        </table:table-row>
        <table:table-row table:style-name="TableRow514">
          <table:table-cell table:style-name="TableCell515">
            <text:p text:style-name="P516">Pareiškėjo / projekto vykdytojo pavadinimas, kodas</text:p>
          </table:table-cell>
          <table:table-cell table:style-name="TableCell517">
            <text:p text:style-name="P518"/>
          </table:table-cell>
        </table:table-row>
        <table:table-row table:style-name="TableRow519">
          <table:table-cell table:style-name="TableCell520">
            <text:p text:style-name="P521">Pagalbos gavėjo (ūkio subjekto) pavadinimas, kodas</text:p>
          </table:table-cell>
          <table:table-cell table:style-name="TableCell522">
            <text:p text:style-name="P523"/>
          </table:table-cell>
        </table:table-row>
        <table:table-row table:style-name="TableRow524">
          <table:table-cell table:style-name="TableCell525">
            <text:p text:style-name="P526">Projekto įgyvendinimo vieta</text:p>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6">
            <text:p text:style-name="P539"><text:span text:style-name="T540">III. Atitikties<text:s/></text:span><text:span text:style-name="T541">De minimis</text:span><text:span text:style-name="T542"><text:s/>reglamente nustatytoms sąlygoms vertinimas</text:span></text:p>
          </table:table-cell>
          <table:covered-table-cell/>
          <table:covered-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rows-spanned="2">
            <text:p text:style-name="P547"><text:span text:style-name="T548">Klausimai</text:span></text:p>
          </table:table-cell>
          <table:table-cell table:style-name="TableCell549" table:number-columns-spanned="3">
            <text:p text:style-name="P550"><text:span text:style-name="T551">Rezultatas<text:s/></text:span></text:p>
          </table:table-cell>
          <table:covered-table-cell/>
          <table:covered-table-cell/>
          <table:table-cell table:style-name="TableCell552" table:number-rows-spanned="2">
            <text:p text:style-name="P553">Pasirinkimo pagrindimas</text:p>
          </table:table-cell>
        </table:table-row>
        <table:table-row table:style-name="TableRow554">
          <table:covered-table-cell>
            <text:p text:style-name="P555"/>
          </table:covered-table-cell>
          <table:covered-table-cell>
            <text:p text:style-name="P556"/>
          </table:covered-table-cell>
          <table:table-cell table:style-name="TableCell557">
            <text:p text:style-name="P558">Taip</text:p>
          </table:table-cell>
          <table:table-cell table:style-name="TableCell559">
            <text:p text:style-name="P560">Ne</text:p>
          </table:table-cell>
          <table:table-cell table:style-name="TableCell561">
            <text:p text:style-name="P562">Netaikoma</text:p>
          </table: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Ar pagalbos gavėjas nevykdo pirminės žvejybos ir akvakultūros produktų gamybos veiklo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Jei sąlyga tenkinama, žymima „Taip“</text:p>
          </table:table-cell>
        </table:table-row>
        <table:table-row table:style-name="TableRow577">
          <table:table-cell table:style-name="TableCell578">
            <text:p text:style-name="P579">2.</text:p>
          </table:table-cell>
          <table:table-cell table:style-name="TableCell580">
            <text:p text:style-name="P581"><text:span text:style-name="T582">Jei pagalbos gavėjas vykdo žuvininkystės ir akvakultūros produktų perdirbimo ir prekybos veiklą, ar pagalbos dydis<text:s/></text:span><text:span text:style-name="T583">nėra</text:span><text:span text:style-name="T584"><text:s/>nustatomas pagal įsigytų arba rinkai pateiktų produktų kainą arba kiekį?<text: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Jei sąlyga tenkinama, žymima „Taip“</text:span></text:p>
          </table:table-cell>
        </table:table-row>
        <table:table-row table:style-name="TableRow594">
          <table:table-cell table:style-name="TableCell595">
            <text:p text:style-name="P596">3.</text:p>
          </table:table-cell>
          <table:table-cell table:style-name="TableCell597">
            <text:p text:style-name="P598">Ar pagalbos gavėjas nevykdo pirminės žemės ūkio produktų gamybos veikl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Jei sąlyga tenkinama, žymima „Taip“</text:span></text:p>
          </table:table-cell>
        </table:table-row>
        <table:table-row table:style-name="TableRow608">
          <table:table-cell table:style-name="TableCell609">
            <text:p text:style-name="P610">4.</text:p>
          </table:table-cell>
          <table:table-cell table:style-name="TableCell611">
            <text:p text:style-name="P612"><text:span text:style-name="T613">Jei pagalbos gavėjas vykdo žemės ūkio produktų perdirbimo ir prekybos jais veiklą, ar pagalbos suma<text:s/></text:span><text:span text:style-name="T614">nėra</text:span><text:span text:style-name="T615"><text:s/>nustatoma pagal iš pirminės produkcijos gamintojų įsigytų arba atitinkamų įmonių rinkai pateiktų tokių produktų kainą arba kiekį?</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Jei sąlyga tenkinama, žymima „Taip“</text:p>
          </table:table-cell>
        </table:table-row>
        <table:table-row table:style-name="TableRow624">
          <table:table-cell table:style-name="TableCell625">
            <text:p text:style-name="P626">5.</text:p>
          </table:table-cell>
          <table:table-cell table:style-name="TableCell627">
            <text:p text:style-name="P628">Jei pagalbos gavėjas vykdo žemės ūkio produktų perdirbimo ir prekybos jais veiklą, ar pagalba nepriklauso nuo to, ar ji bus iš dalies arba visa perduota pirminės produkcijos gamintojam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Jei sąlyga tenkinama, žymima „Taip“</text:span></text:p>
          </table:table-cell>
        </table:table-row>
        <table:table-row table:style-name="TableRow638">
          <table:table-cell table:style-name="TableCell639">
            <text:p text:style-name="P640">6.</text:p>
          </table:table-cell>
          <table:table-cell table:style-name="TableCell641">
            <text:p text:style-name="P642">Ar pagalba nėra teikiama su eksportu susijusiai veiklai trečiosiose šalyse arba valstybėse narėse (t. y. tiesiogiai susijusią su eksportuojamais kiekiais, platinimo tinklo kūrimu bei veikla, arba kitomis einamosiomis išlaidomis, susijusiomis su eksporto veikl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Jei sąlyga tenkinama, žymima „Taip“</text:span></text:p>
          </table:table-cell>
        </table:table-row>
        <table:table-row table:style-name="TableRow652">
          <table:table-cell table:style-name="TableCell653">
            <text:p text:style-name="P654">7.</text:p>
          </table:table-cell>
          <table:table-cell table:style-name="TableCell655">
            <text:p text:style-name="P656">Ar pagalbos gavėjui teikiama pagalba nepriklauso nuo to, ar naudojama daugiau vidaus nei importuotų prekių arba paslaugų?</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Jei sąlyga tenkinama, žymima „Taip“</text:span></text:p>
          </table:table-cell>
        </table:table-row>
        <table:table-row table:style-name="TableRow666">
          <table:table-cell table:style-name="TableCell667">
            <text:p text:style-name="P668">8.</text:p>
          </table:table-cell>
          <table:table-cell table:style-name="TableCell669">
            <text:p text:style-name="P670"><text:span text:style-name="T671">Jei pagalbos gavėjas vykdo veiklą 1–5 punktuose nurodytuose sektoriuose ir taip pat vykdo veiklą <text:s/>viename ar keliuose kituose sektoriuose, kuriam taikomas<text:s/></text:span><text:span text:style-name="T672">De minimis</text:span><text:span text:style-name="T673"><text:s/>reglamentas, arba kitą veiklą, kuriai taikomas<text:s/></text:span><text:span text:style-name="T674">De minimis</text:span><text:span text:style-name="T675"><text:s/>reglamentas,<text:s/></text:span><text:span text:style-name="T676">ar užtikrinama</text:span><text:span text:style-name="T677">, kad tinkamomis priemonėmis, pavyzdžiui atskiriant veiklos sritis ar apskaitą, kad veiklai tuose sektoriuose, kuriems<text:s/></text:span><text:span text:style-name="T678">De minimis</text:span><text:span text:style-name="T679"><text:s/>reglamentas netaikomas, nebūtų naudojama<text:s/></text:span><text:span text:style-name="T680">de minimis</text:span><text:span text:style-name="T681"><text:s/>pagalba, suteikiama pagal<text:s/></text:span><text:span text:style-name="T682">De minimis</text:span><text:span text:style-name="T683"><text:s/>reglamentą?</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text:span text:style-name="T697">Ar bendra vienai įmonei (kaip ji apibrėžta<text:s/></text:span><text:span text:style-name="T698">De minimis</text:span><text:span text:style-name="T699"><text:s/>reglamento 2 str. 2 dalyje) suteikta<text:s/></text:span><text:span text:style-name="T700">de minimis</text:span><text:span text:style-name="T701"><text:s/>pagalbos suma Lietuvos Respublikoje neviršija (ar neviršys suteikus naują<text:s/></text:span><text:span text:style-name="T702">de minimis</text:span><text:span text:style-name="T703"><text:s/>pagalbą) 300 000 EUR <text:s/>per bet kurį trejų metų laikotarpį?</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Jei sąlyga tenkinama, žymima „Taip“</text:span></text:p>
          </table:table-cell>
        </table:table-row>
        <table:table-row table:style-name="TableRow713">
          <table:table-cell table:style-name="TableCell714">
            <text:p text:style-name="P715">10.</text:p>
          </table:table-cell>
          <table:table-cell table:style-name="TableCell716">
            <text:p text:style-name="P717">Jeigu pagalba išmokama keliomis dalimis, ar jos vertė diskontuota iki vertės pagalbos suteikimo momentu, naudojant pagalbos suteikimo metu galiojančią diskonto normą?</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text:span text:style-name="T731">Susijungimų ar įsigijimų atveju, ar apskaičiuojant, ar nauja<text:s/></text:span><text:span text:style-name="T732">de minimis</text:span><text:span text:style-name="T733"><text:s/>pagalba naujai arba įsigyjančiajai įmonei viršija atitinkamą viršutinę ribą, atsižvelgta į visą ankstesnę<text:s/></text:span><text:span text:style-name="T734">de minimis</text:span><text:span text:style-name="T735"><text:s/>pagalbą, suteiktą susijungiančioms įmonėm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text:span text:style-name="T749">Jei viena įmonė suskaidyta į dvi ar daugiau atskirų įmonių, ar iki suskaidymo suteikta<text:s/></text:span><text:span text:style-name="T750">de minimis</text:span><text:span text:style-name="T751"><text:s/>pagalba priskiriama įmonei, kuri ja pasinaudojo, t. y. įmonei, perimančiai veiklą, kuriai vykdyti<text:s/></text:span><text:span text:style-name="T752">de minimis</text:span><text:span text:style-name="T753"><text:s/>pagalba panaudota? Jei toks priskyrimas neįmanomas, ar<text:s/></text:span><text:span text:style-name="T754">de minimis</text:span><text:span text:style-name="T755"><text:s/>pagalba proporcingai paskirstoma remiantis naujųjų įmonių nuosavo kapitalo balansine verte suskaidymo įsigaliojimo dieną?</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3.</text:p>
          </table:table-cell>
          <table:table-cell table:style-name="TableCell767">
            <text:p text:style-name="P768"><text:span text:style-name="T769">Ar teikiama<text:s/></text:span><text:span text:style-name="T770">de minimis</text:span><text:span text:style-name="T771"><text:s/>pagalba yra skaidri, teikiamo finansavimo bendrasis subsidijos ekvivalentas apskaičiuotas tinkamai (kaip nustatyta<text:s/></text:span><text:span text:style-name="T772">De minimis</text:span><text:span text:style-name="T773"><text:s/>reglamento 4 straipsnyje)?<text: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ext:p text:style-name="P786"><text:span text:style-name="T787">Ar<text:s/></text:span><text:span text:style-name="T788">de minimis</text:span><text:span text:style-name="T789"><text:s/>pagalba tinkamai sumuojama pagal<text:s/></text:span><text:span text:style-name="T790">De minimis</text:span><text:span text:style-name="T791"><text:s/>reglamento reikalavimus (kaip nustatyta<text:s/></text:span><text:span text:style-name="T792">De minimis</text:span><text:span text:style-name="T793"><text:s/>reglamento<text:s/></text:span><text:span text:style-name="T794">5 straipsnyje)</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5.</text:p>
          </table:table-cell>
          <table:table-cell table:style-name="TableCell807">
            <text:p text:style-name="P808"><text:span text:style-name="T809">Ar teikiama<text:s/></text:span><text:span text:style-name="T810">de minimis</text:span><text:span text:style-name="T811"><text:s/>pagalba patenka į<text:s/></text:span><text:span text:style-name="T812">De minimis</text:span><text:span text:style-name="T813"><text:s/>reglamento galiojimo laikotarpį?</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6">
            <text:p text:style-name="P824">Jei į bent vieną klausimą atsakoma „Ne“, pagalba pagal De minimis reglamentą negali būti teikiama</text:p>
          </table:table-cell>
          <table:covered-table-cell/>
          <table:covered-table-cell/>
          <table:covered-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8">
            <text:p text:style-name="P837"><text:span text:style-name="T838">IV. <text:s/>Išvada dėl atitikties<text:s/></text:span><text:span text:style-name="T839">D</text:span><text:span text:style-name="T840">e minimis</text:span><text:span text:style-name="T841"><text:s/>reglamente nustatytoms sąlygoms<text:s/></text:span></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
          </table:table-cell>
          <table:table-cell table:style-name="TableCell845" table:number-columns-spanned="2" table:number-rows-spanned="2">
            <text:p text:style-name="P846">Klausimas</text:p>
          </table:table-cell>
          <table:covered-table-cell/>
          <table:table-cell table:style-name="TableCell847" table:number-columns-spanned="2">
            <text:p text:style-name="P848">Rezultatas</text:p>
          </table:table-cell>
          <table:covered-table-cell/>
          <table:table-cell table:style-name="TableCell849" table:number-columns-spanned="3" table:number-rows-spanned="2">
            <text:p text:style-name="P850"><text:span text:style-name="T851">Pasirinkimo pagrindimas/nustatytos rizikos</text:span></text:p>
          </table:table-cell>
          <table:covered-table-cell/>
          <table:covered-table-cell/>
        </table:table-row>
        <table:table-row table:style-name="TableRow852">
          <table:covered-table-cell>
            <text:p text:style-name="P853"/>
          </table:covered-table-cell>
          <table:covered-table-cell>
            <text:p text:style-name="P854"/>
          </table:covered-table-cell>
          <table:covered-table-cell/>
          <table:table-cell table:style-name="TableCell855">
            <text:p text:style-name="P856">Taip</text:p>
          </table:table-cell>
          <table:table-cell table:style-name="TableCell857">
            <text:p text:style-name="P858">Ne</text:p>
          </table:table-cell>
          <table:covered-table-cell>
            <text:p text:style-name="P859"/>
          </table:covered-table-cell>
          <table:covered-table-cell/>
          <table:covered-table-cell/>
        </table:table-row>
        <table:table-row table:style-name="TableRow860">
          <table:table-cell table:style-name="TableCell861">
            <text:p text:style-name="P862"><text:span text:style-name="T863">16.<text:s/></text:span></text:p>
            <text:p text:style-name="P864"/>
          </table:table-cell>
          <table:table-cell table:style-name="TableCell865" table:number-columns-spanned="2">
            <text:p text:style-name="P866"><text:span text:style-name="T867">Ar teikiamas finansavimas atitinka<text:s/></text:span><text:span text:style-name="T868">De</text:span><text:span text:style-name="T869"><text:s/>minimis</text:span><text:span text:style-name="T870"><text:s/>reglamento reikalavimus?<text:s/></text:span></text:p>
          </table:table-cell>
          <table:covered-table-cell/>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2">
            <text:p text:style-name="P879"/>
            <text:p text:style-name="P880"><text:span text:style-name="T881">______________________________________<text:s/></text:span></text:p>
            <text:p text:style-name="P882"><text:span text:style-name="T883">(vertintojo pareigos, vardas, pavardė)<text:s/></text:span></text:p>
          </table:table-cell>
          <table:covered-table-cell/>
          <table:table-cell table:style-name="TableCell884" table:number-columns-spanned="4">
            <text:p text:style-name="P885"/>
            <text:p text:style-name="P886"><text:span text:style-name="T887">____________<text:s/></text:span></text:p>
            <text:p text:style-name="P888"><text:span text:style-name="T889">(parašas)<text:s/></text:span></text:p>
          </table:table-cell>
          <table:covered-table-cell/>
          <table:covered-table-cell/>
          <table:covered-table-cell/>
          <table:table-cell table:style-name="TableCell890">
            <text:p text:style-name="P891"/>
            <text:p text:style-name="P892"><text:span text:style-name="T893">____________<text:s/></text:span></text:p>
            <text:p text:style-name="P894"><text:span text:style-name="T895">(data)<text:s/></text:span></text:p>
          </table:table-cell>
          <table:table-cell>
            <text:p text:style-name="P894"/>
          </table:table-cell>
        </table:table-row>
        <table:table-row table:style-name="TableRow896">
          <table:table-cell table:style-name="TableCell897" table:number-columns-spanned="7">
            <text:p text:style-name="P898"/>
            <text:p text:style-name="P899"><text:span text:style-name="T900">Patikros peržiūra:<text:s/></text:span></text:p>
            <text:p text:style-name="P901">□ Vertintojo išvadai pritarti<text:s/></text:p>
            <text:p text:style-name="P902">□ Vertintojo išvadai nepritarti<text:s/></text:p>
            <text:p text:style-name="P903"><text:span text:style-name="T904">Pastabos:_______________________________________________________________________</text:span></text:p>
            <text:p text:style-name="P905"/>
          </table: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2">
            <text:p text:style-name="P908"><text:span text:style-name="T909">______________________________________<text:s/></text:span></text:p>
            <text:p text:style-name="P910"><text:span text:style-name="T911">(tikrintojo pareigos, vardas, pavardė)<text:s/></text:span></text:p>
          </table:table-cell>
          <table:covered-table-cell/>
          <table:table-cell table:style-name="TableCell912" table:number-columns-spanned="4">
            <text:p text:style-name="P913"><text:span text:style-name="T914">____________<text:s/></text:span></text:p>
            <text:p text:style-name="P915"><text:span text:style-name="T916">(parašas)<text:s/></text:span></text:p>
          </table:table-cell>
          <table:covered-table-cell/>
          <table:covered-table-cell/>
          <table:covered-table-cell/>
          <table:table-cell table:style-name="TableCell917">
            <text:p text:style-name="P918"><text:span text:style-name="T919">____________<text:s/></text:span></text:p>
            <text:p text:style-name="P920"><text:span text:style-name="T921">(data)<text:s/></text:span></text:p>
          </table:table-cell>
          <table:table-cell>
            <text:p text:style-name="P920"/>
          </table:table-cell>
        </table:table-row>
      </table:table>
      <text:p text:style-name="P922"/>
      <text:p text:style-name="P923"><text:span text:style-name="T92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25in"/>
          <style:tab-stop style:type="right" style:position="6.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66"><text:span text:style-name="T467"><text:page-number text:fixed="false">3</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8-21T10:24:00Z</meta:creation-date>
    <dc:date>2024-08-21T10:24: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51" meta:word-count="3606" meta:character-count="28172" meta:row-count="954" meta:non-whitespace-character-count="24817"/>
  </office:meta>
</office:document-meta>
</file>