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 fo:margin-right="0.0034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6" style:parent-style-name="Normal" style:family="paragraph">
      <style:paragraph-properties fo:widows="0" fo:orphans="0" fo:text-align="center" fo:margin-right="0.0034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8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weight-complex="bold" fo:color="#000000" fo:letter-spacing="-0.0048in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/>
      <style:text-properties style:font-name-asian="Calibri" style:font-size-complex="12pt"/>
    </style:style>
    <style:style style:name="P13" style:parent-style-name="Normal" style:family="paragraph">
      <style:paragraph-properties fo:text-align="justify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>
        <style:tab-stops>
          <style:tab-stop style:type="left" style:position="6.6506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>VALSTYBINĖS ATOMINĖS ENERGETIKOS SAUGOS<text:s/></text:p>
      <text:p text:style-name="P4">INSPEKCIJOS VIRŠININKAS</text:p>
      <text:p text:style-name="P5"/>
      <text:p text:style-name="P6"><text:span text:style-name="T7">ĮSAKYMAS</text:span></text:p>
      <text:p text:style-name="P8">DĖL VALSTYBINĖS ATOMINĖS ENERGETIKOS SAUGOS INSPEKCIJOS VIRŠININKO 2017 M. LIEPOS 5 D. ĮSAKYMO NR. 22.3-118 „DĖL ATESTATO, SUTEIKIANČIO TEISĘ EITI BRANDUOLINĖS ENERGETIKOS OBJEKTO VADOVAUJANČIO DARBUOTOJO PAREIGAS, FORMOS PATVIRTINIMO“ PRIPAŽINIMO NETEKUSIU GALIOS</text:p>
      <text:p text:style-name="P9"/>
      <text:p text:style-name="P10">2021 m. kovo 22 d. Nr. 22.3-46<text:s/></text:p>
      <text:p text:style-name="P11">Vilnius</text:p>
      <text:p text:style-name="P12"/>
      <text:p text:style-name="P13"/>
      <text:p text:style-name="P14"><text:span text:style-name="T15">P r i p a ž į s t u netekusiu galios Valstybinės atominės energetikos saugos inspekcijos viršininko 2017 m. liepos 5 d. įsakymą Nr. 22.3-118 „Dėl Atestato, suteikiančio teisę eiti branduolinės energetikos objekto vadovaujančio darbuotojo pareigas, formos patvirtinimo“.</text:span></text:p>
      <text:p text:style-name="P16"/>
      <text:p text:style-name="P17"/>
      <text:p text:style-name="P18"/>
      <text:p text:style-name="P19">Viršininko pavaduotojas bendrais branduolinės saugos klausimais,<text:s/></text:p>
      <text:p text:style-name="P20"><text:span text:style-name="T21">laikinai atliekantis viršininko funkcijas <text:s text:c="66"/>Sigitas Šlepavičius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VALSTYBINĖS ATOMINĖS ENERGETIKOS SAUGOS INSPEKCIJOS VIRŠININKO 2017 M. LIEPOS 5 D. ĮSAKYMO NR. 22.3-118 „DĖL ATESTATO, SUTEIKIANČIO TEISĘ EITI BRANDUOLINĖS ENERGETIKOS OBJEKTO VADOVAUJANČIO DARBUOTOJO PAREIGAS, FORMOS PATVIRTINIMO“ PRIPAŽINIM</dc:title>
    <meta:initial-creator>Ugnė Adomaitytė</meta:initial-creator>
    <dc:creator>adlibuser</dc:creator>
    <meta:creation-date>2021-03-22T13:41:00Z</meta:creation-date>
    <dc:date>2021-03-22T13:41:00Z</dc:date>
    <meta:print-date>2016-12-01T12:48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Acceptance" meta:value-type="boolean">true</meta:user-defined>
    <meta:user-defined meta:name="Ecm4dDocBuildDocCoordination" meta:value-type="boolean">true</meta:user-defined>
    <meta:document-statistic meta:page-count="1" meta:paragraph-count="26" meta:word-count="103" meta:character-count="833" meta:row-count="37" meta:non-whitespace-character-count="756"/>
  </office:meta>
</office:document-meta>
</file>