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/text:p>
      <text:p text:style-name="P5">GENERALINIS DIREKTORIUS</text:p>
      <text:p text:style-name="P6"/>
      <text:p text:style-name="P7">ĮSAKYMAS</text:p>
      <text:p text:style-name="P8">DĖL ŽEMĖS ŪKIO AUGALŲ PLOTŲ IR DERLIAUS ŪKININKŲ IR ŠEIMOS ŪKIUOSE STATISTINĖS ANKETOS</text:p>
      <text:p text:style-name="P9">ŽŪŪ-29 (METINĖS) FORMOS PATVIRTINIMO<text:s/></text:p>
      <text:p text:style-name="P10"/>
      <text:p text:style-name="P11">2015 m. birželio 26 d. Nr. DĮ-134</text:p>
      <text:p text:style-name="P12">Vilnius</text:p>
      <text:p text:style-name="P13"/>
      <text:p text:style-name="P14"/>
      <text:p text:style-name="P15"><text:span text:style-name="T16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čio Europos Bendrijų statistikos programų komitetą, (OL 2009 L 87, p. 164), su paskutiniais pakeitimais, padarytais 2015 m. balandžio 29 d. Europos Parlamento ir Tarybos reglamentu (ES) 2015/759 (OL 2015 L123, p. 90), nuostatomis ir įgyvendindama 2009 m. birželio 18 d. Europos Parlamento ir Tarybos reglamentą (EB) Nr. 543/2009 dėl augalininkystės statistikos, panaikinantį Tarybos reglamentus (EEB) Nr. 837/90 ir (EEB) Nr. 959/93 (OL 2009 L 167, p. 1):</text:span></text:p>
      <text:p text:style-name="P17"><text:span text:style-name="T18">tvirtinu</text:span><text:span text:style-name="T19"><text:s/>pridedamą Žemės ūkio augalų plotų ir derliaus ūkininkų ir šeimos ūkiuose anketos ŽŪŪ-29 (metinės) formą.</text:span></text:p>
      <text:p text:style-name="P20"/>
      <text:p text:style-name="P21"/>
      <text:p text:style-name="P22"/>
      <text:p text:style-name="P23">Generalinio direktoriaus pavaduotoja,<text:s/></text:p>
      <text:p text:style-name="Normal"><text:span text:style-name="T24">pavaduojanti generalinį direktorių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Dalia Ambroz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3-03T06:38:00Z</meta:creation-date>
    <dc:date>2016-03-03T06:38:00Z</dc:date>
    <meta:print-date>2015-04-10T04:5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5" meta:word-count="161" meta:character-count="1401" meta:row-count="38" meta:non-whitespace-character-count="1255"/>
  </office:meta>
</office:document-meta>
</file>