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3.0604in"/>
          <style:tab-stop style:type="left" style:position="4.1812in"/>
        </style:tab-stops>
      </style:paragraph-properties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fi" fo:country="FI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2.280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280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2.280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2.2805in"/>
        </style:tab-stops>
      </style:paragraph-properties>
    </style:style>
    <style:style style:name="T28" style:parent-style-name="DefaultParagraphFont" style:family="text">
      <style:text-properties style:font-size-complex="12pt" fo:language="fi" fo:country="FI"/>
    </style:style>
    <style:style style:name="T29" style:parent-style-name="DefaultParagraphFont" style:family="text">
      <style:text-properties style:font-size-complex="12pt" fo:language="fi" fo:country="FI"/>
    </style:style>
    <style:style style:name="T30" style:parent-style-name="DefaultParagraphFont" style:family="text">
      <style:text-properties style:font-size-complex="12pt" fo:language="fi" fo:country="FI"/>
    </style:style>
    <style:style style:name="T31" style:parent-style-name="DefaultParagraphFont" style:family="text">
      <style:text-properties style:font-size-complex="12pt" fo:language="fi" fo:country="FI"/>
    </style:style>
    <style:style style:name="T32" style:parent-style-name="DefaultParagraphFont" style:family="text">
      <style:text-properties style:font-size-complex="12pt" fo:language="fi" fo:country="FI"/>
    </style:style>
    <style:style style:name="T33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<text:span text:style-name="T9">DĖL VALSTYBINĖS LIGONIŲ KASOS<text:s/></text:span><text:span text:style-name="T10">PRIE SVEIKATOS APSAUGOS MINISTERIJOS DIREKTORIAUS 2011 M. RUGSĖJO 8 D. ĮSAKYMO nR. 1K-208 „</text:span><text:span text:style-name="T11">DĖL SVEIKATOS PRIEŽIŪROS MOKYKLOSE FINANSAVIMO IR ATSKAITOMYBĖS TVARKOS APRAŠO PATVIRTINIMO</text:span><text:span text:style-name="T12">“ pripažinimo netekusiu galios</text:span></text:p>
      <text:p text:style-name="P13"/>
      <text:p text:style-name="P14">2014 m. rugsėjo 15 d. Nr. 1K-236</text:p>
      <text:p text:style-name="P15">Vilnius</text:p>
      <text:p text:style-name="P16"/>
      <text:p text:style-name="P17"/>
      <text:p text:style-name="P18"><text:span text:style-name="T19">Vadovaudamasis Lietuvos Respublikos švietimo įstatymo 67 straipsnio pakeitimo įstatymu ir Lietuvos Respublikos vietos savivaldos įstatymo 6, 7 straipsnių pakeitimo ir papildymo įstatymu,</text:span></text:p>
      <text:p text:style-name="P20"><text:span text:style-name="T21">p</text:span><text:span text:style-name="T22"><text:s/>r i p a ž į s t u <text:s/>netekusiu galios<text:s/></text:span><text:span text:style-name="T23">Valstybinės ligonių kasos prie Sveikatos apsaugos ministerijos direktoriaus 2011 m. rugsėjo 8 d. įsakymą Nr. 1K-208 „Dėl Sveikatos priežiūros mokyklose finansavimo ir atskaitomybės tvarkos aprašo patvirtinimo“ su visais pakeitimais ir papildymais.</text:span></text:p>
      <text:p text:style-name="P24"/>
      <text:p text:style-name="P25"/>
      <text:p text:style-name="P26"/>
      <text:p text:style-name="P27"><text:span text:style-name="T28">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1 M. RUGSĖJO 8 D. ĮSAKYMO NR. 1K-208 „DĖL SVEIKATOS PRIEŽIŪROS MOKYKLOSE FINANSAVIMO IR ATSKAITOMYBĖS TVARKOS APRAŠO PATVIRTINIMO“ PRIPAŽINIMO NETEKUSIU GALIOS</dc:title>
    <meta:initial-creator>Jolanta</meta:initial-creator>
    <dc:creator>adlibuser</dc:creator>
    <meta:creation-date>2017-06-02T11:24:00Z</meta:creation-date>
    <dc:date>2017-06-02T11:24:00Z</dc:date>
    <meta:print-date>2014-09-12T05:4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0" meta:word-count="118" meta:character-count="881" meta:row-count="28" meta:non-whitespace-character-count="773"/>
  </office:meta>
</office:document-meta>
</file>