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fo:text-indent="0.043in"/>
      <style:text-properties style:font-name="Arial" fo:font-size="11pt" style:font-size-asian="11pt" fo:language="en" fo:country="US"/>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left" style:position="0.9in"/>
          <style:tab-stop style:type="center" style:position="2.884in"/>
          <style:tab-stop style:type="right" style:position="6.4972in"/>
        </style:tab-stops>
      </style:paragraph-properties>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3.5437in" style:page-number="1">
        <style:tab-stops>
          <style:tab-stop style:type="left" style:position="3.7409in"/>
          <style:tab-stop style:type="left" style:position="4.725in"/>
        </style:tab-stops>
      </style:paragraph-properties>
      <style:text-properties style:font-weight-complex="bold" style:font-size-complex="12pt" style:language-asian="lt" style:country-asian="LT"/>
    </style:style>
    <style:style style:name="P55" style:parent-style-name="Normal" style:family="paragraph">
      <style:paragraph-properties fo:text-indent="3.5437in">
        <style:tab-stops>
          <style:tab-stop style:type="left" style:position="3.7409in"/>
          <style:tab-stop style:type="left" style:position="4.4298in"/>
        </style:tab-stops>
      </style:paragraph-properties>
      <style:text-properties style:font-weight-complex="bold" style:font-size-complex="12pt" style:language-asian="lt" style:country-asian="LT"/>
    </style:style>
    <style:style style:name="P56" style:parent-style-name="Normal" style:family="paragraph">
      <style:paragraph-properties fo:text-indent="3.5437in">
        <style:tab-stops>
          <style:tab-stop style:type="left" style:position="3.7409in"/>
        </style:tab-stops>
      </style:paragraph-properties>
      <style:text-properties style:font-weight-complex="bold" style:font-size-complex="12pt" style:language-asian="lt" style:country-asian="LT"/>
    </style:style>
    <style:style style:name="P57" style:parent-style-name="Normal" style:family="paragraph">
      <style:paragraph-properties fo:text-align="center" fo:text-indent="0.043in"/>
      <style:text-properties style:font-weight-complex="bold" style:font-size-complex="12pt" style:language-asian="lt" style:country-asian="LT"/>
    </style:style>
    <style:style style:name="P58" style:parent-style-name="Normal" style:family="paragraph">
      <style:paragraph-properties fo:text-align="center" fo:margin-right="0.0187in"/>
    </style:style>
    <style:style style:name="T59" style:parent-style-name="DefaultParagraphFont" style:family="text">
      <style:text-properties fo:font-weight="bold" style:font-weight-asian="bold" fo:color="#000000" style:language-asian="ar" style:country-asian="SA"/>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margin-right="0.1965in"/>
      <style:text-properties fo:font-weight="bold" style:font-weight-asian="bold"/>
    </style:style>
    <style:style style:name="P62" style:parent-style-name="Normal" style:family="paragraph">
      <style:paragraph-properties fo:text-align="center" fo:margin-right="0.196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right="0.196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right="0.1965in" fo:text-indent="0.5in"/>
    </style:style>
    <style:style style:name="P68" style:parent-style-name="Normal" style:family="paragraph">
      <style:paragraph-properties fo:text-align="justify" fo:margin-right="0.0187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187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965in" fo:text-indent="0.5in"/>
    </style:style>
    <style:style style:name="P77" style:parent-style-name="Normal" style:family="paragraph">
      <style:paragraph-properties fo:text-align="center" fo:margin-right="0.1965in">
        <style:tab-stops>
          <style:tab-stop style:type="left" style:position="1.5104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196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margin-right="0.1965in" fo:text-indent="0.5in"/>
      <style:text-properties style:font-size-complex="12pt"/>
    </style:style>
    <style:style style:name="P83" style:parent-style-name="Normal" style:family="paragraph">
      <style:paragraph-properties fo:text-align="justify" fo:margin-right="0.0187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0187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1965in" fo:text-indent="0.5in"/>
    </style:style>
    <style:style style:name="P92" style:parent-style-name="Normal" style:family="paragraph">
      <style:paragraph-properties fo:text-align="center" fo:margin-right="0.1965in"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margin-right="0.1965in"/>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margin-right="0.1965in" fo:text-indent="0.5in"/>
      <style:text-properties style:font-size-complex="12pt"/>
    </style:style>
    <style:style style:name="P98" style:parent-style-name="Normal" style:family="paragraph">
      <style:paragraph-properties fo:text-align="justify" fo:margin-right="0.018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187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187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187in" fo:text-indent="0.5in">
        <style:tab-stops>
          <style:tab-stop style:type="left" style:position="6.7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187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187in" fo:text-indent="0.5in">
        <style:tab-stops>
          <style:tab-stop style:type="left" style:position="6.7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187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187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18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187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8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187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187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right="0.0187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right="0.1965in"/>
    </style:style>
    <style:style style:name="P164" style:parent-style-name="Normal" style:family="paragraph">
      <style:paragraph-properties fo:text-align="center" fo:margin-right="0.196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margin-right="0.1965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margin-right="0.1965in"/>
      <style:text-properties fo:font-weight="bold" style:font-weight-asian="bold" style:font-size-complex="12pt"/>
    </style:style>
    <style:style style:name="P170" style:parent-style-name="Normal" style:family="paragraph">
      <style:paragraph-properties fo:text-align="justify" fo:margin-right="0.018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187in" fo:text-indent="0.5in">
        <style:tab-stops>
          <style:tab-stop style:type="left" style:position="6.7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196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18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87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187in" fo:text-indent="0.5in">
        <style:tab-stops>
          <style:tab-stop style:type="left" style:position="6.7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margin-right="0.1965in"/>
    </style:style>
    <style:style style:name="P192" style:parent-style-name="Normal" style:family="paragraph">
      <style:paragraph-properties fo:text-align="center" fo:margin-right="0.1965in"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margin-right="0.1965in" fo:text-indent="0.5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margin-right="0.1965in" fo:text-indent="0.5in"/>
      <style:text-properties fo:font-weight="bold" style:font-weight-asian="bold" style:font-size-complex="12pt"/>
    </style:style>
    <style:style style:name="P198" style:parent-style-name="Normal" style:family="paragraph">
      <style:paragraph-properties fo:text-align="justify" fo:margin-right="0.196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text:span text:style-name="T16">DĖL<text:s/></text:span><text:span text:style-name="T17">TELŠIŲ RAJONO SAVIVALDYBĖS SENIŪNIJŲ IŠPLĖSTINĖS SENIŪNAIČIŲ SUEIGOS NUOSTATŲ PATVIRTINIMO</text:span></text:p>
      <text:p text:style-name="P18"/>
      <text:p text:style-name="P19">2020 m. gegužės 28 d. Nr. T1-153</text:p>
      <text:p text:style-name="P20">Telšiai</text:p>
      <text:p text:style-name="P21"/>
      <text:p text:style-name="P22"/>
      <text:p text:style-name="P23"><text:span text:style-name="T24">Vadovaudamasi Lietuvos Respublikos vietos savivaldos įstatymo<text:s/></text:span><text:span text:style-name="T25">35 straipsnio 2 dalimi,<text:s/></text:span><text:span text:style-name="T26">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21 punktu, Nevyriausybinių organizacijų ir bendruomeninės veiklos stiprinimo 2020 metų veiksmų plano įgyvendinimo 1.1.5 priemonės „Stiprinti bendruomeninę veiklą savivaldybėse“ įgyvendinimo Telšių rajono savivaldybėje aprašo, patvirtinto Telšių rajono savivaldybės administracijos direktoriaus 2020 m. kovo 17 d. įsakymu Nr. A1-428 „Dėl Nevyriausybinių organizacijų ir bendruomeninės veiklos stiprinimo 2020 metų veiksmų plano įgyvendinimo 1.1.5 priemonės „Stiprinti bendruomeninę veiklą savivaldybėse“ įgyvendinimo aprašo patvirtinimo“,<text:s/></text:span><text:span text:style-name="T27">21 punktu, Telšių rajono savivaldybės taryba</text:span></text:p>
      <text:p text:style-name="P28"><text:span text:style-name="T29">n u s p r e n d ž i a:</text:span></text:p>
      <text:p text:style-name="P30"><text:span text:style-name="T31">1</text:span><text:span text:style-name="T32">. Patvirtinti Telšių rajono savivaldybės seniūnijų išplėstinės seniūnaičių sueigos nuostatus (pridedama).<text:s/></text:span></text:p>
      <text:p text:style-name="P33"><text:span text:style-name="T34">2</text:span><text:span text:style-name="T35">. Pripažinti netekusiu galios Telšių rajono savivaldybės tarybos 2017 m. rugpjūčio 31 d. sprendimą Nr. T1-210 „Dėl Telšių rajono savivaldybės seniūnijų išplėstinės seniūnaičių sueigos nuostatų patvirtinimo“.</text:span></text:p>
      <text:p text:style-name="P36"><text:span text:style-name="T37">3</text:span><text:span text:style-name="T38">. Pripažinti netekusiu galios Telšių rajono savivaldybės tarybos 2018 m. birželio 28 d. sprendimą Nr. T1-207 „Dėl Telšių rajono savivaldybės tarybos 2017 m. rugpjūčio 31 d. sprendimo Nr. T1-210 „Dėl Telšių rajono savivaldybės seniūnijų išplėstinės seniūnaičių sueigos nuostatų patvirtinimo“ pakeitimo“.</text:span></text:p>
      <text:p text:style-name="P39"><text:span text:style-name="T40">4</text:span><text:span text:style-name="T41">. Pripažinti netekusiu galios Telšių rajono savivaldybės tarybos 2020 m. balandžio 30 d. sprendimą Nr. T1-108 „Dėl Telšių rajono savivaldybės tarybos 2018 m. birželio 28 d. sprendimo Nr. T1-207 „Dėl Telšių rajono savivaldybės tarybos 2017 m. rugpjūčio 31 d. sprendimo Nr. T1-210 „Dėl Telšių rajono savivaldybės seniūnijų išplėstinės seniūnaičių sueigos nuostatų patvirtinimo“ pakeitimo“ pakeitimo“.</text:span></text:p>
      <text:p text:style-name="P42"/>
      <text:p text:style-name="P43"/>
      <text:p text:style-name="P44"/>
      <text:p text:style-name="P45">Savivaldybės meras<text:tab/><text:tab/><text:s text:c="11"/>Kęstutis Gusarovas</text:p>
      <text:p text:style-name="P46"/>
      <text:soft-page-break/>
      <text:p text:style-name="P47">PATVIRTINTA</text:p>
      <text:p text:style-name="P55">Telšių rajono savivaldybės tarybos</text:p>
      <text:p text:style-name="P56">2020 m. gegužės 28 d. sprendimu Nr. T1-153</text:p>
      <text:p text:style-name="P57"/>
      <text:p text:style-name="P58"><text:span text:style-name="T59">TELŠIŲ RAJONO SAVIVALDYBĖS SENIŪNIJŲ IŠPLĖSTINĖS SENIŪNAIČIŲ SUEIGOS<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elšių rajono savivaldybės išplėstinės seniūnaičių sueigos nuostatai (toliau – Nuostatai) reglamentuoja Telšių rajono savivaldybės (toliau – Savivaldybė) išplėstinės seniūnaičių sueigos kompetenciją, organizavimo ir sprendimų priėmimo tvarką.</text:span></text:p>
      <text:p text:style-name="P71"><text:span text:style-name="T72">2</text:span><text:span text:style-name="T73">.<text:s/></text:span><text:span text:style-name="T74">Išplėstinė seniūnaičių sueiga (toliau – Sueiga) yra<text:s/></text:span><text:span text:style-name="T75">Savivaldybės seniūnijų aptarnaujamų teritorijų seniūnaičių ir seniūnijų teritorijose veikiančių bendruomeninių organizacijų deleguotų atstovų susirinkimas.</text:span></text:p>
      <text:p text:style-name="P76"/>
      <text:p text:style-name="P77"><text:span text:style-name="T78">II</text:span><text:span text:style-name="T79"><text:s/>SKYRIUS</text:span></text:p>
      <text:p text:style-name="P80"><text:span text:style-name="T81">IŠPLĖSTINĖS SENIŪNAIČIŲ SUEIGOS KOMPETENCIJA</text:span></text:p>
      <text:p text:style-name="P82"/>
      <text:p text:style-name="P83"><text:span text:style-name="T84">3</text:span><text:span text:style-name="T85">. Sueiga sprendžia klausimus, susijusius su seniūnijos aptarnaujamos teritorijos gyvenamųjų vietovių ar jų dalių (seniūnaitijų) bendruomenių viešųjų poreikių ir iniciatyvų finansavimo tikslingumu, atstovų delegavimu į pretendentų į seniūno pareigas konkurso komisijos narius, atstovų delegavimu<text:s/></text:span><text:span text:style-name="T86">į Telšių rajono savivaldybės tarybos sudaromų komisijų narius bei<text:s/></text:span><text:span text:style-name="T87">dalyvauti sudaromų komitetų darbe, bendruomenės veiklos ir partnerystės su savivaldybių institucijomis stiprinimu, viešųjų paslaugų, už kurių teikimą yra atsakinga Savivaldybė, teikimo perdavimu bendruomeninėms ir kitoms nevyriausybinėms organizacijoms, vietos verslumo skatinimu ir su kitais visiems tos teritorijos gyventojams svarbiais reikalais.</text:span></text:p>
      <text:p text:style-name="P88"><text:span text:style-name="T89">4</text:span><text:span text:style-name="T90">. Sueiga priima sprendimą dėl konkrečioje Savivaldybės teritorijoje, kurios gyventojų bendruomeninei veiklai stiprinti skiriamas finansavimas pagal Nevyriausybinių organizacijų ir bendruomeninės veiklos stiprinimo 2020 metų veiksmų plano įgyvendinimo 1.1.5 priemonę „Stiprinti bendruomeninę veiklą savivaldybėse“, pirmenybinių vykdytinų ir finansuotinų veiklų, vertina paraiškas, nusprendžia, kuri seniūnijos teritorijoje veiklą vykdanti bendruomeninė organizacija, religinė bendruomenė ir bendrija, nevyriausybinė organizacija (-os) vykdys projektą (-us).“</text:span></text:p>
      <text:p text:style-name="P91"/>
      <text:p text:style-name="P92"><text:span text:style-name="T93">III</text:span><text:span text:style-name="T94"><text:s/>SKYRIUS</text:span></text:p>
      <text:p text:style-name="P95"><text:span text:style-name="T96">IŠPLĖSTINĖS SENIŪNAIČIŲ SUEIGOS DARBO ORGANIZAVIMAS</text:span></text:p>
      <text:p text:style-name="P97"/>
      <text:p text:style-name="P98"><text:span text:style-name="T99">5</text:span><text:span text:style-name="T100">. Išplėstinė seniūnaičių sueiga vyksta seniūnijos patalpose, kurias neatlygintinai suteikia seniūnijos.</text:span></text:p>
      <text:p text:style-name="P101"><text:span text:style-name="T102">6</text:span><text:span text:style-name="T103">. Išplėstinėje seniūnaičių sueigoje turėdami sprendimo priėmimo teisę dalyvauja visi tos seniūnijos seniūnaičiai ir, seniūnui pareiškę pageidavimą raštu, tos seniūnijos aptarnaujamoje teritorijoje veikiančių bendruomeninių organizacijų deleguoti atstovai.</text:span></text:p>
      <text:p text:style-name="P104"><text:span text:style-name="T105">7</text:span><text:span text:style-name="T106">. Sueiga sudaroma pariteto principu (</text:span><text:span text:style-name="T107">lygaus šalių atstovavimo principu</text:span><text:span text:style-name="T108">) iš visų seniūnijoje išrinktų seniūnaičių ir bendruomeninių organizacijų atstovų.</text:span></text:p>
      <text:p text:style-name="P109"><text:span text:style-name="T110">8</text:span><text:span text:style-name="T111">. Viena bendruomeninė organizacija (</text:span><text:span text:style-name="T112">bendruomeninė organizacija – kaip tai apibrėžta Lietuvos Respublikos vietos savivaldos įstatyme</text:span><text:span text:style-name="T113">) į Sueigą gali deleguoti tik vieną dalyvį, turintį balso teisę, išskyrus atvejus, kai seniūnijoje veikia mažiau bendruomeninių organizacijų, nei yra seniūnaičių – tokiu atveju viena bendruomeninė organizacija gali skirti du ir daugiau dalyvių.</text:span></text:p>
      <text:p text:style-name="P114"><text:span text:style-name="T115">9</text:span><text:span text:style-name="T116">. Tose seniūnijose, kuriose bendruomeninių organizacijų, pareiškusių pageidavimą dalyvauti išplėstinėje sueigoje, skaičius didesnis nei seniūnaičių skaičius, kiekvienais ateinančiais metais rotacijos būdu keičiami bendruomeninių organizacijų atstovai pagal jų pačių susitarimą (grafiką ar pan.). Apie tokį susitarimą bendru visuomeninių organizacijų raštu prieš pirmąją metų sueigą informuojamas seniūnas.</text:span></text:p>
      <text:p text:style-name="P117"><text:span text:style-name="T118">10</text:span><text:span text:style-name="T119">. Deleguotasis bendruomeninės organizacijos, asociacijos atstovas gali būti keičiamas kitu apie tai raštu informavus seniūną.</text:span></text:p>
      <text:p text:style-name="P120"><text:span text:style-name="T121">11</text:span><text:span text:style-name="T122">. Išplėstinėje seniūnaičių sueigoje patariamojo balso teise gali dalyvauti pareiškę pageidavimą raštu seniūnui tos seniūnijos teritorijoje veikiančių nevyriausybinių organizacijų, tradicinių religinių bendruomenių atstovai. Jei bendruomeninės organizacijos nepareiškia pageidavimo dalyvauti Sueigoje, sprendimo priėmimo balso teisė Sueigos sprendimu suteikiama tos seniūnijos teritorijoje veikiančių nevyriausybinių organizacijų, vykdančių veiklą keliose srityse, atstovams.</text:span></text:p>
      <text:p text:style-name="P123"><text:span text:style-name="T124">12</text:span><text:span text:style-name="T125">. Pirmąją išplėstinę seniūnaičių sueigą kviečia seniūnas pagal iš anksto sudarytą dalyvių sąrašą. Pirmosios tokios sueigos metu protokolu patvirtinama sueigos sudėtis – dalyviai, turintys sprendimo priėmimo ir patariamojo balso teises. Pasikeitusi išplėstinės seniūnaičių sueigos sudėtis tvirtinama nauju protokolu.</text:span></text:p>
      <text:p text:style-name="P126"><text:span text:style-name="T127">13</text:span><text:span text:style-name="T128">. Pirmosios išplėstinės seniūnaičių sueigos metu išrenkamas pirmininkas ir sueigos pirmininko pavaduotojas. Seniūnas savo įsakymu Sueigos sekretoriumi skiria seniūnijos darbuotoją.</text:span></text:p>
      <text:p text:style-name="P129"><text:span text:style-name="T130">14</text:span><text:span text:style-name="T131">. Sueigos pirmininkas ir pirmininko pavaduotojas išrenkami vienerių metų kadencijai, kadencijų skaičius neribojamas. Išplėstinė sueiga gali atšaukti pirmininką ir išrinkti pirmininku kitą dalyvį. Pirmininkas gali atsistatydinti iš pirmininko pareigų, pateikęs Sueigai rašytinį prašymą.</text:span></text:p>
      <text:p text:style-name="P132"><text:span text:style-name="T133">15</text:span><text:span text:style-name="T134">. Sueigas kviečia ir joms vadovauja Sueigos pirmininkas arba, jo nesant, Sueigos pirmininko pavaduotojas.</text:span></text:p>
      <text:p text:style-name="P135"><text:span text:style-name="T136">16</text:span><text:span text:style-name="T137">. Sueigos darbotvarkės sudarymas:</text:span></text:p>
      <text:p text:style-name="P138"><text:span text:style-name="T139">16.1</text:span><text:span text:style-name="T140">. Pirmos Sueigos darbotvarkę sudaro seniūnijos seniūnas. Sueigos metu darbotvarkė gali būti pakeista ir papildyta.</text:span></text:p>
      <text:p text:style-name="P141"><text:span text:style-name="T142">16.2</text:span><text:span text:style-name="T143">. Kitų Sueigų darbotvarkių projektus rengia Sueigos pirmininkas arba, jo nesant, Sueigos pirmininko pavaduotojas.<text:s/></text:span></text:p>
      <text:p text:style-name="P144"><text:span text:style-name="T145">16.3</text:span><text:span text:style-name="T146">. Sueigos darbotvarkės projekte nustatomi darbotvarkės klausimai, jų svarstymo eilės tvarka, nurodomi pranešėjai ir kviečiami į Sueigą asmenys.</text:span></text:p>
      <text:p text:style-name="P147"><text:span text:style-name="T148">16.4</text:span><text:span text:style-name="T149">. Parengtą darbotvarkę Sueigos pirmininkas arba, jo nesant, Sueigos pirmininko pavaduotojas ne vėliau kaip prieš 5 darbo dienas iki Sueigos pateikia elektroninėmis priemonėmis ar kitais būdais Sueigos nariams ir kitiems asmenims, įrašytiems į Sueigos darbotvarkę.<text:s/></text:span></text:p>
      <text:p text:style-name="P150"><text:span text:style-name="T151">16.5</text:span><text:span text:style-name="T152">. Sueigos darbotvarkė skelbiama atitinkamos seniūnijos skelbimų lentoje ir Savivaldybės bei atitinkamos seniūnijos (jei ji tokią turi) internetinėje svetainėje.</text:span></text:p>
      <text:p text:style-name="P153"><text:span text:style-name="T154">17</text:span><text:span text:style-name="T155">. Sueiga yra vieša. Sueigai pirmininkaujantis asmuo turi teisę leisti sueigoje pasisakyti kviestiems ir kitiems suinteresuotiems asmenims.</text:span></text:p>
      <text:p text:style-name="P156"><text:span text:style-name="T157">18</text:span><text:span text:style-name="T158">. Sueigos darbo forma yra posėdžiai, kurie laikomi teisėtais, kai juose dalyvauja daugiau kaip pusė Sueigos narių. Sprendimai priimami atviru balsavimu paprasta Sueigoje dalyvaujančių Sueigos narių balsų dauguma. Jei balsai pasiskirsto po lygiai, lemia išplėstinės Sueigos pirmininko arba, jo nesant, Sueigos pirmininko pavaduotojo balsas.<text:s/></text:span></text:p>
      <text:p text:style-name="P159"><text:span text:style-name="T160">19</text:span><text:span text:style-name="T161">. Seniūnaitis arba atstovas turi nusišalinti, jeigu posėdyje sprendžia, nagrinėja klausimą, susijusį su jo privačiais interesais, galinčiais sukelti viešųjų ir privačių interesų konfliktą, arba jeigu yra kitų priežasčių, galinčių turėti įtakos klausimo nagrinėjimo nešališkumui. Jei Sueiga ketina svarstyti klausimą, dėl kurio seniūnaičiui ir (arba) atstovui kyla viešųjų ir privačių interesų konfliktas, jis apie tai praneša Sueigos pirmininkui arba, jo nesant, Sueigos pirmininko pavaduotojui iki posėdžio pradžios. Jeigu klausimas, dėl kurio gali kilti viešųjų ir privačių interesų<text:s/></text:span><text:soft-page-break/><text:span text:style-name="T162">konfliktas, įtraukiamas į darbotvarkę posėdžio metu, seniūnaitis ir (arba) atstovas informuoja Sueigą prieš klausimo svarstymą.<text:s/></text:span></text:p>
      <text:p text:style-name="P163"/>
      <text:p text:style-name="P164"><text:span text:style-name="T165">IV</text:span><text:span text:style-name="T166"><text:s/>SKYRIUS</text:span></text:p>
      <text:p text:style-name="P167"><text:span text:style-name="T168">IŠPLĖSTINĖS SENIŪNAIČIŲ SUEIGOS SPRENDIMAI</text:span></text:p>
      <text:p text:style-name="P169"/>
      <text:p text:style-name="P170"><text:span text:style-name="T171">20</text:span><text:span text:style-name="T172">. Sueigos sprendimai surašomi protokole, kurį pasirašo Sueigos pirmininkas ir sekretorius.</text:span></text:p>
      <text:p text:style-name="P173"><text:span text:style-name="T174">21</text:span><text:span text:style-name="T175">. Sueigos protokole nurodoma sueigos data, vieta, protokolo eilės numeris, sueigos dalyviai, svarstomų klausimų eilės numeris, pavadinimas, klausimą pateikęs pranešėjas, kalbėtojai, priimtas sprendimas. Nurodomi ir balsavimo rezultatai (kas balsavo „už“, „prieš“), įrašoma seniūnaičių, bendruomeninių organizacijų deleguotų atstovų ir kitų dalyvių atskiroji nuomonė.</text:span></text:p>
      <text:p text:style-name="P176"><text:span text:style-name="T177">22</text:span><text:span text:style-name="T178">. Protokolai saugomi atitinkamoje seniūnijoje teisės aktų nustatyta tvarka.</text:span></text:p>
      <text:p text:style-name="P179"><text:span text:style-name="T180">23</text:span><text:span text:style-name="T181">. Jeigu Sueigos sprendimas yra Telšių rajono savivaldybės tarybos kompetencija, sprendimas vertinamas ir priimamas artimiausiame Telšių rajono savivaldybės tarybos posėdyje.</text:span></text:p>
      <text:p text:style-name="P182"><text:span text:style-name="T183">24</text:span><text:span text:style-name="T184">. Jeigu Sueigos sprendimo vertinimas yra Savivaldybės administracijos direktoriaus kompetencija, Administracijos direktorius priima sprendimą ne vėliau kaip per 20 darbo dienų nuo Sueigos sprendimo gavimo dienos.<text:s/></text:span></text:p>
      <text:p text:style-name="P185"><text:span text:style-name="T186">25</text:span><text:span text:style-name="T187">. Savivaldybės institucijos privalo nurodyti savo sprendimų priėmimo motyvus. Savivaldybės institucijų sprendimai turi būti paskelbti Telšių rajono savivaldybės interneto svetainėje ir tų seniūnijų skelbimų lentose.<text:s/></text:span></text:p>
      <text:p text:style-name="P188"><text:span text:style-name="T189">26</text:span><text:span text:style-name="T190">. Seniūnaitijos gyventojams apie Sueigoje priimtus sprendimus informaciją teikia seniūnaičiai ir jie yra skelbiami atitinkamos seniūnijos skelbimų lentoje bei Savivaldybės internetiniame puslapyje.</text:span></text:p>
      <text:p text:style-name="P191"/>
      <text:p text:style-name="P192"><text:span text:style-name="T193">V</text:span><text:span text:style-name="T194"><text:s/>SKYRIUS</text:span></text:p>
      <text:p text:style-name="P195"><text:span text:style-name="T196">BAIGIAMOSIOS NUOSTATOS</text:span></text:p>
      <text:p text:style-name="P197"/>
      <text:p text:style-name="P198"><text:span text:style-name="T199">27</text:span><text:span text:style-name="T200">. Šiuos nuostatus keičia Telšių rajono savivaldybės taryba savo sprendimu.</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1pt" style:font-size-asian="11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06-01T08:20:00Z</meta:creation-date>
    <dc:date>2020-06-01T08:20:00Z</dc:date>
    <meta:print-date>2020-05-12T09:46:00Z</meta:print-date>
    <meta:template xlink:href="Normal.dotm" xlink:type="simple"/>
    <meta:editing-cycles>2</meta:editing-cycles>
    <meta:editing-duration>PT0S</meta:editing-duration>
    <meta:document-statistic meta:page-count="4" meta:paragraph-count="101" meta:word-count="1360" meta:character-count="11000" meta:row-count="211" meta:non-whitespace-character-count="9741"/>
  </office:meta>
</office:document-meta>
</file>