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SimSun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SimSun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-asian="SimSun" style:font-size-complex="12pt"/>
    </style:style>
    <style:style style:name="P19" style:parent-style-name="Normal" style:family="paragraph">
      <style:paragraph-properties fo:text-align="center"/>
      <style:text-properties style:font-name-asian="SimSun"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name-asian="SimSun"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SimSun"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833in" svg:height="0.60833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/>
      <text:p text:style-name="P10"><text:span text:style-name="T11">LIETUVOS RESPUBLIKOS SOCIALINĖS APSAUGOS IR DARBO MINISTRAS</text:span></text:p>
      <text:p text:style-name="P12"/>
      <text:p text:style-name="P13">ĮSAKYMAS</text:p>
      <text:p text:style-name="P14"><text:span text:style-name="T15">DĖL LIETUVOS RESPUBLIKOS SOCIALINĖS APSAUGOS IR DARBO MINISTRO 2023 M. LIEPOS 18 D. ĮSAKYMO NR. A1-475<text:s/></text:span><text:span text:style-name="T16">„DĖL DARBO GRUPĖS 2022 M. LAPKRIČIO 23 D. EUROPOS PARLAMENTO IR TARYBOS DIREKTYVAI (ES) 2022/2381 DĖL BIRŽINIŲ BENDROVIŲ DIREKTORIŲ PAREIGAS EINANČIŲ ASMENŲ LYČIŲ PUSIAUSVYROS GERINIMO IR SUSIJUSIŲ PRIEMONIŲ PERKELTI Į NACIONALINĘ TEISĘ SUDARYMO“ PRIPAŽINIMO NETEKUSIU GALIOS</text:span></text:p>
      <text:p text:style-name="P17"/>
      <text:p text:style-name="P18">2025 m. sausio 10 d. Nr. A1-15</text:p>
      <text:p text:style-name="P19">Vilnius</text:p>
      <text:p text:style-name="P20"/>
      <text:p text:style-name="P21"><text:span text:style-name="T22">P r i p a ž į s t u <text:s/>netekusiu galios Lietuvos Respublikos socialinės apsaugos ir darbo ministro 2023 m. liepos 18 d. įsakymą Nr. A1-475 „Dėl darbo grupės 2022 m. lapkričio 23 d. Europos Parlamento ir Tarybos direktyvai (ES) 2022/2381 dėl biržinių bendrovių direktorių pareigas einančių asmenų lyčių pusiausvyros gerinimo ir susijusių priemonių perkelti į nacionalinę teisę sudarymo“.</text:span></text:p>
      <text:p text:style-name="P23"/>
      <text:p text:style-name="P24"/>
      <text:p text:style-name="P25"/>
      <text:p text:style-name="P26"><text:span text:style-name="T27">Socialinės apsaugos ir darbo ministrė                                                                   Inga Rug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Janeikaitė</meta:initial-creator>
    <dc:creator>adlibuser</dc:creator>
    <meta:creation-date>2025-01-10T14:20:00Z</meta:creation-date>
    <dc:date>2025-01-10T14:20:00Z</dc:date>
    <meta:template xlink:href="Normal.dotm" xlink:type="simple"/>
    <meta:editing-cycles>2</meta:editing-cycles>
    <meta:editing-duration>PT0S</meta:editing-duration>
    <meta:document-statistic meta:page-count="2" meta:paragraph-count="6" meta:word-count="119" meta:character-count="1001" meta:row-count="17" meta:non-whitespace-character-count="888"/>
  </office:meta>
</office:document-meta>
</file>