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<text:s/></text:span><text:span text:style-name="T19">VARTOTOJŲ TEISIŲ APSAUGOS ĮSTATYMĄ</text:span></text:p>
      <text:p text:style-name="P20"/>
      <text:p text:style-name="P21"><text:span text:style-name="T22">2015 m. gruodžio 16 d.</text:span><text:span text:style-name="T23"><text:s/>Nr.<text:s/></text:span><text:span text:style-name="T24">1300</text:span><text:span text:style-name="T25"><text:line-break/>Vilnius</text:span></text:p>
      <text:p text:style-name="P26"/>
      <text:p text:style-name="P27"><text:span text:style-name="T28">Vadovaudamasi Lietuvos Respublikos<text:s/></text:span><text:span text:style-name="T29">vartotojų teisių apsaugos įstatymo (</text:span><text:span text:style-name="T30">2015 m. lapkričio 26 d.</text:span><text:span text:style-name="T31"><text:s/>įstatymo<text:s/></text:span><text:span text:style-name="T32">Nr. XII-2083<text:s/></text:span><text:span text:style-name="T33">redakcija)<text:s/></text:span><text:span text:style-name="T34">22</text:span><text:span text:style-name="T35">1</text:span><text:span text:style-name="T36"><text:s/>straipsnio 1 dalimi ir 25 straipsnio 12 dalimi,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Įgalioti Lietuvos Respublikos teisingumo ministeriją patvirtinti:</text:span></text:p>
      <text:p text:style-name="P42"><text:span text:style-name="T43">1</text:span><text:span text:style-name="T44">. Vartojimo ginčų komisijų nuostatus, suderinus juos su<text:s/></text:span><text:span text:style-name="T45">Lietuvos Respublikos f</text:span><text:span text:style-name="T46">inansų ministerija.</text:span></text:p>
      <text:p text:style-name="P47"><text:span text:style-name="T48">2</text:span><text:span text:style-name="T49">. V</text:span><text:span text:style-name="T50">artojimo ginčų neteisminio sprendimo procedūros taisykles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Teisingumo ministras</text:span><text:span text:style-name="T6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7T14:36:00Z</meta:creation-date>
    <dc:date>2015-12-17T14:36:00Z</dc:date>
    <meta:print-date>2015-12-17T07:0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726" meta:row-count="43" meta:non-whitespace-character-count="650"/>
  </office:meta>
</office:document-meta>
</file>