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DĖL <text:s/>ŠALČININKŲ RAJONO SAVIVALDYBĖS TARYBOS 2022 M. VASARIO 15 D. SPRENDIMO NR. T-784 „DĖL ŠALČININKŲ RAJONO SAVIVALDYBĖS 2022 METŲ BIUDŽETO PATVIRTINIMO“ DALINIO PAKEITIMO</text:p>
      <text:p text:style-name="P10"/>
      <text:p text:style-name="P11">2022 m. gegužės 31 d. Nr. T-888</text:p>
      <text:p text:style-name="P12">Šalčininkai</text:p>
      <text:p text:style-name="P13"/>
      <text:p text:style-name="P14"/>
      <text:p text:style-name="P15"><text:span text:style-name="T16">Vadovaudamasi Lietuvos Respublikos vietos savivaldos įstatymo 18 straipsnio 1 dalimi, Biudžeto sandaros įstatymu bei Lietuvos Respublikos 2022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text:span><text:span text:style-name="T17"><text:s/>rajono savivaldybės taryba <text:s text:c="2"/>n u s p </text:span><text:span text:style-name="T18">r</text:span><text:span text:style-name="T19"> e n d ž i </text:span><text:span text:style-name="T20">a:</text:span></text:p>
      <text:p text:style-name="P21"><text:span text:style-name="T22">Iš dalies pakeisti Šalčininkų rajono savivaldybės tarybos 2022 m. vasario 15 d. sprendimo Nr. T-784 „Dėl Šalčininkų rajono savivaldybės 2022 metų biudžeto patvirtinimo“ priedą „Šalčininkų rajono savivaldybės 2022 metų biudžeto išlaidų planas“:</text:span></text:p>
      <text:p text:style-name="P23"><text:span text:style-name="T24">1</text:span><text:span text:style-name="T25">.</text:span><text:span text:style-name="T26"><text:s/></text:span><text:span text:style-name="T27">Padidinti Šalčininkų rajono savivaldybės administracijos 2022 m. pajamų planą 22,7 tūkst. Eur, gautų iš kitų šaltinių.</text:span></text:p>
      <text:p text:style-name="P28"><text:span text:style-name="T29">2</text:span><text:span text:style-name="T30">. Padidinti Šalčininkų rajono savivaldybės administracijos savivaldybės biudžeto programos sąmatą, skirtą kredito, paimto daugiabučiam namui atnaujinti ir palūkanų apmokėjimui už asmenis, neturinčius teisės į būsto šildymo išlaidų kompensaciją, 6,0 tūkst. Eur, iš jų turtui įsigyti 5,3 tūkst. Eur.</text:span></text:p>
      <text:p text:style-name="P31"><text:span text:style-name="T32">3</text:span><text:span text:style-name="T33">.<text:s/></text:span><text:span text:style-name="T34">Padidinti Šalčininkų rajono savivaldybės administracijos Baltosios Vokės seniūnijos valdžios ir valdymo įstaigų išlaikymo programos sąmatą 4,6 tūkst <text:s/>Eur.</text:span></text:p>
      <text:p text:style-name="P35"><text:span text:style-name="T36">4</text:span><text:span text:style-name="T37">.</text:span><text:span text:style-name="T38"><text:s/></text:span><text:span text:style-name="T39">Padidinti Šalčininkų r. specialiosios mokyklos savivaldybės biudžeto programos sąmatą 4,3 tūkst. Eur.</text:span></text:p>
      <text:p text:style-name="P40"><text:span text:style-name="T41">5</text:span><text:span text:style-name="T42">. Padidinti Šalčininkų r. Butrimonių A. Krepštul gimnazijos savivaldybės biudžeto programos sąmatą 1,0 tūkst. Eur.</text:span></text:p>
      <text:p text:style-name="P43"><text:span text:style-name="T44">6</text:span><text:span text:style-name="T45">. Padidinti Šalčininkų rajono savivaldybės administracijos Dieveniškių seniūnijos komunalinio ūkio plėtros programos sąmatą 0,7 tūkst. Eur.</text:span></text:p>
      <text:p text:style-name="P46"><text:span text:style-name="T47">7</text:span><text:span text:style-name="T48">. Padidinti Šalčininkų rajono savivaldybės administracijos Kalesninkų seniūnijos komunalinio ūkio plėtros programos sąmatą 4,0 tūkst. Eur.</text:span></text:p>
      <text:p text:style-name="P49"><text:span text:style-name="T50">8</text:span><text:span text:style-name="T51">. Padidinti Šalčininkų A. Ratkevičiaus sporto mokyklos savivaldybės biudžeto programos sąmatą 2,1 tūkst. Eur.</text:span></text:p>
      <text:p text:style-name="P52"><text:span text:style-name="T53">9</text:span><text:span text:style-name="T54">. Skirti iš Šalčininkų Stanislavo Moniuškos menų mokyklos tarptautinio projekto „Muzikinis draugystės tiltas Šalčininkai-Lyda“ turtui įsigyti lėšų 0,5 tūkst. Eur išlaidoms finansuoti.</text:span></text:p>
      <text:p text:style-name="P55"><text:span text:style-name="T56">10</text:span><text:span text:style-name="T57">. Skirti iš numatytų Šalčininkų r. Kalesninkų L.Narbuto gimnazijos mokymo lėšų programos sąmatos darbo užmokesčio 9,0 tūkst. Eur išlaidoms finansuoti.</text:span></text:p>
      <text:p text:style-name="P58"><text:span text:style-name="T59">11</text:span><text:span text:style-name="T60">.<text:s/></text:span><text:span text:style-name="T61">Sumažinti Šalčininkų rajono savivaldybės administracijos programos sąmatą, skirtą<text:s/></text:span><text:span text:style-name="T62">savivaldybės įnašo papildomam sąlyginiam klasių skaičiui išlaikyti 60,0 tūkst. Eur.</text:span></text:p>
      <text:p text:style-name="P63"><text:span text:style-name="T64">12</text:span><text:span text:style-name="T65">.<text:s/></text:span><text:span text:style-name="T66">Padidinti Šalčininkų rajono savivaldybės s</text:span><text:span text:style-name="T67">veikatos programos sąmatą 60,0 tūkst. Eur, skiriant Šalčininkų rajono savivaldybės ligoninei kaip dalininkų įnašą 60,0 tūkst. Eur, iš jų turtui įsigyti 60,0 tūkst. Eur.</text:span></text:p>
      <text:p text:style-name="P68"><text:span text:style-name="T69">13</text:span><text:span text:style-name="T70">. Skirti iš numatytų Šalčininkų r. Zavišonių lopšelio-darželio „Varpelis“ mokymo lėšų programos sąmatos darbo užmokesčio 0,8 tūkst. Eur išlaidoms finansuoti.</text:span></text:p>
      <text:p text:style-name="P71"><text:span text:style-name="T72">14</text:span><text:span text:style-name="T73">.<text:s/></text:span><text:span text:style-name="T74">Padidinti Šalčininkų rajono savivaldybės administracijos 2022 m. pajamų bei išlaidų planą 2 599,29 Eur pagal Lietuvos Respublikos socialinės apsaugos ir darbo ministro 2022 m. gegužės 11 d. įsakymą Nr. A3-49 „Dėl valstybės biudžeto lėšų kompensacijoms už būsto suteikimą užsieniečiams, pasitraukusiems iš Ukrainos dėl Rusijos Federacijos karinių veiksmų Ukrainoje, finansuoti 2022 m. gegužės mėnesį paskirstymo savivaldybių administracijoms, iš jų Šalčininkų rajono savivaldybės administracijai 2 599,29 Eur, iš jų kompensacijoms administruoti 50,97 Eur, iš jų darbo užmokesčiui – 50,24 Eur.</text:span></text:p>
      <text:p text:style-name="P75"><text:span text:style-name="T76">15</text:span><text:span text:style-name="T77">. Padidinti Šalčininkų rajono savivaldybės administracijos 2022 m. pajamų bei išlaidų planą 3 000 Eur pagal Lietuvos Respublikos švietimo, mokslo ir sporto ministro 2022 m. gegužės 2 d. įsakymą Nr. V-889 „Dėl 2022 m. savivaldybėms skirtų lėšų plėtoti visuomenės psichologinės gerovės ir psichikos sveikatos stiprinimo paslaugas gyventojams bendruomenėse sąrašo patvirtinimo“, iš jų 3 000 Eur Šalčininkų visuomenės sveikatos biurui.</text:span></text:p>
      <text:p text:style-name="P78"><text:span text:style-name="T79">16</text:span><text:span text:style-name="T80">.<text:s/></text:span><text:span text:style-name="T81">Skirti iš numatytų Šalčininkų „Santarvės“ gimnazijos mokymo lėšų programos sąmatos darbo užmokesčio 7 300 Eur išlaidoms finansuoti.</text:span></text:p>
      <text:p text:style-name="P82"/>
      <text:p text:style-name="P83"/>
      <text:p text:style-name="P84"/>
      <text:p text:style-name="P85"><text:span text:style-name="T86">Rajono savivaldybės meras</text:span><text:span text:style-name="T87"><text:tab/></text:span><text:span text:style-name="T88"><text:tab/></text:span><text:span text:style-name="T89"><text:tab/></text:span><text:span text:style-name="T90"><text:tab/></text:span><text:span text:style-name="T91"><text:tab/></text:span><text:span text:style-name="T9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6-02T06:48:00Z</meta:creation-date>
    <dc:date>2022-06-02T06:48:00Z</dc:date>
    <meta:print-date>2022-05-02T08:41: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87" meta:word-count="594" meta:character-count="4377" meta:row-count="184" meta:non-whitespace-character-count="3870"/>
  </office:meta>
</office:document-meta>
</file>