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fo:letter-spacing="0.0277in"/>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4.725in"/>
        </style:tab-stops>
      </style:paragraph-properties>
    </style:style>
    <style:style style:name="T77" style:parent-style-name="DefaultParagraphFont" style:family="text">
      <style:text-properties fo:color="#000000" fo:letter-spacing="-0.0013in" style:font-size-complex="12pt" style:language-asian="en" style:country-asian="GB"/>
    </style:style>
    <style:style style:name="T78" style:parent-style-name="DefaultParagraphFont" style:family="text">
      <style:text-properties fo:color="#000000" fo:letter-spacing="-0.0013in" style:font-size-complex="12pt" style:language-asian="en" style:country-asian="GB"/>
    </style:style>
    <style:style style:name="P7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4in">
        <style:tab-stops/>
      </style:paragraph-properties>
      <style:text-properties fo:color="#000000" style:font-size-complex="12pt"/>
    </style:style>
    <style:style style:name="P86" style:parent-style-name="Normal" style:family="paragraph">
      <style:paragraph-properties fo:widows="0" fo:orphans="0" fo:margin-left="4in">
        <style:tab-stops/>
      </style:paragraph-properties>
      <style:text-properties fo:color="#000000" style:font-size-complex="12pt"/>
    </style:style>
    <style:style style:name="P87" style:parent-style-name="Normal" style:family="paragraph">
      <style:paragraph-properties fo:widows="0" fo:orphans="0" fo:margin-left="4in">
        <style:tab-stops/>
      </style:paragraph-properties>
      <style:text-properties fo:color="#000000" style:font-size-complex="12pt"/>
    </style:style>
    <style:style style:name="P88" style:parent-style-name="Normal" style:family="paragraph">
      <style:paragraph-properties fo:widows="0" fo:orphans="0" fo:margin-left="4in">
        <style:tab-stops/>
      </style:paragraph-properties>
      <style:text-properties fo:color="#000000" style:font-size-complex="12pt"/>
    </style:style>
    <style:style style:name="P89" style:parent-style-name="Normal" style:family="paragraph">
      <style:paragraph-properties fo:widows="0" fo:orphans="0" fo:margin-left="4in">
        <style:tab-stops/>
      </style:paragraph-properties>
      <style:text-properties fo:color="#000000" style:font-size-complex="12pt"/>
    </style:style>
    <style:style style:name="P90" style:parent-style-name="Normal" style:family="paragraph">
      <style:paragraph-properties fo:widows="0" fo:orphans="0" fo:margin-left="4in">
        <style:tab-stops/>
      </style:paragraph-properties>
      <style:text-properties fo:color="#000000" style:font-size-complex="12pt"/>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center" fo:margin-left="3.4458in" fo:text-indent="-2.362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margin-left="0.5909in" fo:text-indent="0.492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fo:text-indent="0.3937in"/>
    </style:style>
    <style:style style:name="P239" style:parent-style-name="Normal" style:family="paragraph">
      <style:paragraph-properties fo:text-align="center" fo:text-indent="0.3937in"/>
    </style:style>
    <style:style style:name="P240"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6" style:parent-style-name="Normal" style:family="paragraph">
      <style:paragraph-properties fo:widows="0" fo:orphans="0" fo:margin-left="6.7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5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1" style:parent-style-name="Normal" style:family="paragraph">
      <style:paragraph-properties fo:text-align="center"/>
      <style:text-properties style:font-weight-complex="bold" fo:text-transform="uppercase" fo:font-size="10pt" style:font-size-asian="10pt"/>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9" style:parent-style-name="Normal" style:family="paragraph">
      <style:text-properties style:font-weight-complex="bold" fo:font-size="10pt" style:font-size-asian="10pt" style:language-asian="lt" style:country-asian="LT"/>
    </style:style>
    <style:style style:name="P260" style:parent-style-name="Normal" style:family="paragraph">
      <style:paragraph-properties fo:keep-with-next="always" fo:text-align="center"/>
      <style:text-properties fo:font-weight="bold" style:font-weight-asian="bold" style:font-weight-complex="bold" fo:font-size="10pt" style:font-size-asian="10pt"/>
    </style:style>
    <style:style style:name="P26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 style:parent-style-name="Normal" style:family="paragraph">
      <style:paragraph-properties fo:text-align="center" fo:text-indent="0.0347in"/>
      <style:text-properties style:font-weight-complex="bold" fo:font-size="10pt" style:font-size-asian="10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justify"/>
      <style:text-properties style:font-weight-complex="bold" fo:font-size="10pt" style:font-size-asian="10pt" style:language-asian="lt" style:country-asian="LT"/>
    </style:style>
    <style:style style:name="P266" style:parent-style-name="Normal" style:family="paragraph">
      <style:paragraph-properties fo:text-align="justify"/>
      <style:text-properties style:font-weight-complex="bold" fo:font-size="10pt" style:font-size-asian="10pt" style:language-asian="lt" style:country-asian="LT"/>
    </style:style>
    <style:style style:name="P267" style:parent-style-name="Normal" style:family="paragraph">
      <style:paragraph-properties fo:text-align="justify"/>
      <style:text-properties style:font-weight-complex="bold" fo:font-size="10pt" style:font-size-asian="10pt" style:language-asian="lt" style:country-asian="LT"/>
    </style:style>
    <style:style style:name="P268" style:parent-style-name="Normal" style:family="paragraph">
      <style:paragraph-properties fo:text-align="justify"/>
      <style:text-properties style:font-weight-complex="bold" fo:font-size="10pt" style:font-size-asian="10pt" style:language-asian="lt" style:country-asian="LT"/>
    </style:style>
    <style:style style:name="P269" style:parent-style-name="Normal" style:family="paragraph">
      <style:paragraph-properties fo:text-align="justify"/>
      <style:text-properties style:font-weight-complex="bold" fo:font-size="10pt" style:font-size-asian="10pt" style:language-asian="lt" style:country-asian="LT"/>
    </style:style>
    <style:style style:name="P270" style:parent-style-name="Normal" style:family="paragraph">
      <style:paragraph-properties fo:text-align="justify"/>
      <style:text-properties style:font-weight-complex="bold" fo:font-size="10pt" style:font-size-asian="10pt" style:language-asian="lt" style:country-asian="LT"/>
    </style:style>
    <style:style style:name="P271" style:parent-style-name="Normal" style:family="paragraph">
      <style:paragraph-properties fo:text-align="justify"/>
      <style:text-properties style:font-weight-complex="bold" fo:font-size="10pt" style:font-size-asian="10pt" style:language-asian="lt" style:country-asian="LT"/>
    </style:style>
    <style:style style:name="P272" style:parent-style-name="Normal" style:family="paragraph">
      <style:paragraph-properties fo:text-align="justify"/>
      <style:text-properties style:font-weight-complex="bold" fo:font-size="10pt" style:font-size-asian="10pt" style:language-asian="lt" style:country-asian="LT"/>
    </style:style>
    <style:style style:name="P273" style:parent-style-name="Normal" style:family="paragraph">
      <style:paragraph-properties fo:text-align="justify"/>
      <style:text-properties style:font-weight-complex="bold" fo:font-size="10pt" style:font-size-asian="10pt" style:language-asian="lt" style:country-asian="LT"/>
    </style:style>
    <style:style style:name="P274" style:parent-style-name="Normal" style:family="paragraph">
      <style:paragraph-properties fo:text-align="justify"/>
      <style:text-properties style:font-weight-complex="bold" fo:font-size="10pt" style:font-size-asian="10pt" style:language-asian="lt" style:country-asian="LT"/>
    </style:style>
    <style:style style:name="P275" style:parent-style-name="Normal" style:family="paragraph">
      <style:paragraph-properties fo:text-align="justify"/>
      <style:text-properties style:font-weight-complex="bold" fo:font-size="10pt" style:font-size-asian="10pt" style:language-asian="lt" style:country-asian="LT"/>
    </style:style>
    <style:style style:name="P276" style:parent-style-name="Normal" style:family="paragraph">
      <style:paragraph-properties fo:text-align="justify"/>
      <style:text-properties style:font-weight-complex="bold" fo:font-size="10pt" style:font-size-asian="10pt" style:language-asian="lt" style:country-asian="LT"/>
    </style:style>
    <style:style style:name="P277" style:parent-style-name="Normal" style:family="paragraph">
      <style:paragraph-properties fo:text-align="justify"/>
      <style:text-properties style:font-weight-complex="bold" fo:font-size="10pt" style:font-size-asian="10pt" style:language-asian="lt" style:country-asian="LT"/>
    </style:style>
    <style:style style:name="P278" style:parent-style-name="Normal" style:family="paragraph">
      <style:paragraph-properties fo:text-align="justify"/>
      <style:text-properties style:font-weight-complex="bold" fo:font-size="10pt" style:font-size-asian="10pt" style:language-asian="lt" style:country-asian="LT"/>
    </style:style>
    <style:style style:name="P279" style:parent-style-name="Normal" style:family="paragraph">
      <style:paragraph-properties fo:text-align="justify"/>
      <style:text-properties style:font-weight-complex="bold" fo:font-size="10pt" style:font-size-asian="10pt" style:language-asian="lt" style:country-asian="LT"/>
    </style:style>
    <style:style style:name="P280" style:parent-style-name="Normal" style:family="paragraph">
      <style:paragraph-properties fo:text-align="justify"/>
      <style:text-properties style:font-weight-complex="bold" fo:font-size="10pt" style:font-size-asian="10pt" style:language-asian="lt" style:country-asian="LT"/>
    </style:style>
    <style:style style:name="P281" style:parent-style-name="Normal" style:family="paragraph">
      <style:paragraph-properties fo:text-align="justify"/>
      <style:text-properties style:font-weight-complex="bold" fo:font-size="10pt" style:font-size-asian="10pt" style:language-asian="lt" style:country-asian="LT"/>
    </style:style>
    <style:style style:name="P282" style:parent-style-name="Normal" style:family="paragraph">
      <style:paragraph-properties fo:text-align="justify"/>
      <style:text-properties style:font-weight-complex="bold"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text-properties style:font-weight-complex="bold" fo:font-size="10pt" style:font-size-asian="10pt" style:language-asian="lt" style:country-asian="LT"/>
    </style:style>
    <style:style style:name="P285" style:parent-style-name="Normal" style:family="paragraph">
      <style:paragraph-properties fo:text-align="justify"/>
      <style:text-properties style:font-weight-complex="bold" fo:font-size="10pt" style:font-size-asian="10pt" style:language-asian="lt" style:country-asian="LT"/>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P289" style:parent-style-name="Normal" style:family="paragraph">
      <style:paragraph-properties fo:text-align="justify"/>
      <style:text-properties style:font-weight-complex="bold" fo:font-size="10pt" style:font-size-asian="10pt" style:language-asian="lt" style:country-asian="LT"/>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P292" style:parent-style-name="Normal" style:family="paragraph">
      <style:paragraph-properties fo:text-align="justify"/>
      <style:text-properties style:font-weight-complex="bold" fo:font-size="10pt" style:font-size-asian="10pt" style:language-asian="lt" style:country-asian="LT"/>
    </style:style>
    <style:style style:name="P293" style:parent-style-name="Normal" style:family="paragraph">
      <style:paragraph-properties fo:text-align="justify"/>
      <style:text-properties style:font-weight-complex="bold" fo:font-size="10pt" style:font-size-asian="10pt" style:language-asian="lt" style:country-asian="LT"/>
    </style:style>
    <style:style style:name="TableColumn295" style:family="table-column">
      <style:table-column-properties style:column-width="0.5673in" style:use-optimal-column-width="false"/>
    </style:style>
    <style:style style:name="TableColumn296" style:family="table-column">
      <style:table-column-properties style:column-width="2.3625in" style:use-optimal-column-width="false"/>
    </style:style>
    <style:style style:name="TableColumn297" style:family="table-column">
      <style:table-column-properties style:column-width="2.1659in" style:use-optimal-column-width="false"/>
    </style:style>
    <style:style style:name="TableColumn298" style:family="table-column">
      <style:table-column-properties style:column-width="2.3159in" style:use-optimal-column-width="false"/>
    </style:style>
    <style:style style:name="TableColumn299" style:family="table-column">
      <style:table-column-properties style:column-width="2.7041in" style:use-optimal-column-width="false"/>
    </style:style>
    <style:style style:name="Table294" style:family="table">
      <style:table-properties style:width="10.1159in" fo:margin-left="0in" table:align="lef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complex="Segoe UI" fo:font-size="10pt" style:font-size-asian="10pt" fo:background-color="#FFFFFF"/>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complex="Segoe UI" fo:font-size="10pt" style:font-size-asian="10pt" fo:background-color="#FFFFFF"/>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omplex="Segoe UI" fo:font-size="10pt" style:font-size-asian="10pt" fo:background-color="#FFFFFF"/>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omplex="Segoe UI" fo:font-size="10pt" style:font-size-asian="10pt"/>
    </style:style>
    <style:style style:name="T312" style:parent-style-name="DefaultParagraphFont" style:family="text">
      <style:text-properties style:font-name-complex="Segoe UI" fo:font-size="10pt" style:font-size-asian="10pt" fo:background-color="#FFFFFF"/>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complex="Segoe UI"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complex="Segoe UI" fo:font-size="10pt" style:font-size-asian="10pt" fo:background-color="#FFFFFF"/>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complex="Segoe UI" fo:font-size="10pt" style:font-size-asian="10pt" fo:background-color="#FFFFFF"/>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complex="Segoe UI" fo:font-size="10pt" style:font-size-asian="10pt" fo:background-color="#FFFFFF"/>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complex="Segoe U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complex="Segoe UI"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complex="Segoe UI" fo:font-size="10pt" style:font-size-asian="10pt" fo:background-color="#FFFFFF"/>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complex="Segoe UI" fo:font-size="10pt" style:font-size-asian="10pt" fo:background-color="#FFFFFF"/>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complex="Segoe UI" fo:font-size="10pt" style:font-size-asian="10pt" fo:background-color="#FFFFFF"/>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complex="Segoe UI"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complex="Segoe UI" fo:font-size="10pt" style:font-size-asian="10pt"/>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TableColumn339" style:family="table-column">
      <style:table-column-properties style:column-width="0.5673in" style:use-optimal-column-width="false"/>
    </style:style>
    <style:style style:name="TableColumn340" style:family="table-column">
      <style:table-column-properties style:column-width="2.3625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902in" style:use-optimal-column-width="false"/>
    </style:style>
    <style:style style:name="TableColumn343" style:family="table-column">
      <style:table-column-properties style:column-width="2.8388in" style:use-optimal-column-width="false"/>
    </style:style>
    <style:style style:name="TableColumn344" style:family="table-column">
      <style:table-column-properties style:column-width="2.7562in" style:use-optimal-column-width="false"/>
    </style:style>
    <style:style style:name="Table338" style:family="table">
      <style:table-properties style:width="10.1159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omplex="Segoe UI" fo:font-size="10pt" style:font-size-asian="10pt" fo:background-color="#FFFFFF"/>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complex="Segoe UI" fo:font-size="10pt" style:font-size-asian="10pt" fo:background-color="#FFFFFF"/>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complex="Segoe UI" fo:font-size="10pt" style:font-size-asian="10pt" fo:background-color="#FFFFFF"/>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complex="Segoe UI"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complex="Segoe UI" fo:font-size="10pt" style:font-size-asian="10pt" fo:background-color="#FFFFFF"/>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complex="Segoe UI" fo:font-size="10pt" style:font-size-asian="10pt" fo:background-color="#FFFFFF"/>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complex="Segoe UI" fo:font-size="10pt" style:font-size-asian="10pt"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complex="Segoe UI" fo:font-size="10pt" style:font-size-asian="10pt" fo:background-color="#FFFFFF"/>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complex="Segoe UI" fo:font-size="10pt" style:font-size-asian="10pt" fo:background-color="#FFFFFF"/>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complex="Segoe U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complex="Segoe UI" fo:font-size="10pt" style:font-size-asian="10pt" fo:background-color="#FFFFFF"/>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complex="Segoe UI" fo:font-size="10pt" style:font-size-asian="10pt" fo:background-color="#FFFFFF"/>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complex="Segoe UI" fo:font-size="10pt" style:font-size-asian="10pt" fo:background-color="#FFFFFF"/>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complex="Segoe UI" fo:font-size="10pt" style:font-size-asian="10pt" fo:background-color="#FFFFFF"/>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complex="Segoe UI" fo:font-size="10pt" style:font-size-asian="10pt" fo:background-color="#FFFFFF"/>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complex="Segoe U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complex="Segoe UI" fo:font-size="10pt" style:font-size-asian="10pt" fo:background-color="#FFFFFF"/>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complex="Segoe UI" fo:font-size="10pt" style:font-size-asian="10pt" fo:background-color="#FFFFFF"/>
    </style:style>
    <style:style style:name="P388" style:parent-style-name="Normal" style:family="paragraph">
      <style:paragraph-properties fo:text-align="justify"/>
      <style:text-properties style:font-weight-complex="bold" fo:font-size="10pt" style:font-size-asian="10pt" style:language-asian="lt" style:country-asian="LT"/>
    </style:style>
    <style:style style:name="P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0" style:parent-style-name="Normal" style:family="paragraph">
      <style:paragraph-properties fo:line-height="150%"/>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fo:font-style="italic" style:font-style-asian="italic" fo:font-size="10pt" style:font-size-asian="10pt" style:language-asian="lt" style:country-asian="LT"/>
    </style:style>
    <style:style style:name="T393" style:parent-style-name="DefaultParagraphFont" style:family="text">
      <style:text-properties style:font-weight-complex="bold" fo:font-size="10pt" style:font-size-asian="10pt" style:language-asian="lt" style:country-asian="LT"/>
    </style:style>
    <style:style style:name="P394" style:parent-style-name="Normal" style:family="paragraph">
      <style:paragraph-properties fo:line-height="150%"/>
      <style:text-properties style:font-weight-complex="bold" fo:font-size="10pt" style:font-size-asian="10pt" style:language-asian="lt" style:country-asian="LT"/>
    </style:style>
    <style:style style:name="P395" style:parent-style-name="Normal" style:family="paragraph">
      <style:paragraph-properties fo:line-height="150%"/>
      <style:text-properties style:font-weight-complex="bold" fo:font-size="10pt" style:font-size-asian="10pt" style:language-asian="lt" style:country-asian="LT"/>
    </style:style>
    <style:style style:name="P396" style:parent-style-name="Normal" style:family="paragraph">
      <style:paragraph-properties fo:line-height="150%"/>
      <style:text-properties style:font-weight-complex="bold" fo:font-size="10pt" style:font-size-asian="10pt" style:language-asian="lt" style:country-asian="LT"/>
    </style:style>
    <style:style style:name="P397" style:parent-style-name="Normal" style:family="paragraph">
      <style:paragraph-properties fo:line-height="150%"/>
      <style:text-properties style:font-weight-complex="bold" fo:font-size="10pt" style:font-size-asian="10pt" style:language-asian="lt" style:country-asian="LT"/>
    </style:style>
    <style:style style:name="P398" style:parent-style-name="Normal" style:family="paragraph">
      <style:paragraph-properties fo:line-height="150%"/>
      <style:text-properties style:font-weight-complex="bold" fo:font-size="10pt" style:font-size-asian="10pt" style:language-asian="lt" style:country-asian="LT"/>
    </style:style>
    <style:style style:name="P399" style:parent-style-name="Normal" style:family="paragraph">
      <style:paragraph-properties fo:text-align="justify"/>
      <style:text-properties style:font-weight-complex="bold" fo:font-size="10pt" style:font-size-asian="10pt" style:language-asian="lt" style:country-asian="LT"/>
    </style:style>
    <style:style style:name="P400" style:parent-style-name="Normal" style:family="paragraph">
      <style:paragraph-properties fo:text-align="justify"/>
      <style:text-properties style:font-weight-complex="bold" fo:font-size="10pt" style:font-size-asian="10pt" style:language-asian="lt" style:country-asian="LT"/>
    </style:style>
    <style:style style:name="P401" style:parent-style-name="Normal" style:family="paragraph">
      <style:paragraph-properties fo:text-align="justify" fo:text-indent="0.8833in"/>
      <style:text-properties style:font-weight-complex="bold" fo:font-size="10pt" style:font-size-asian="10pt" style:language-asian="lt" style:country-asian="LT"/>
    </style:style>
    <style:style style:name="P402" style:parent-style-name="Normal" style:family="paragraph">
      <style:paragraph-properties fo:text-align="justify" fo:text-indent="1.5458in"/>
      <style:text-properties style:font-weight-complex="bold"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weight-complex="bold" fo:font-size="10pt" style:font-size-asian="10pt" style:language-asian="lt" style:country-asian="LT"/>
    </style:style>
    <style:style style:name="P405" style:parent-style-name="Normal" style:family="paragraph">
      <style:paragraph-properties fo:text-align="center"/>
    </style:style>
    <style:style style:name="P406"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12" style:parent-style-name="Normal" style:family="paragraph">
      <style:paragraph-properties fo:widows="0" fo:orphans="0" fo:margin-left="6.7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16" style:parent-style-name="Normal" style:family="paragraph">
      <style:paragraph-properties fo:text-align="center"/>
      <style:text-properties style:font-weight-complex="bold" fo:text-transform="uppercase" fo:font-size="10pt" style:font-size-asian="10pt"/>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paragraph-properties fo:text-align="center"/>
      <style:text-properties fo:font-size="10pt" style:font-size-asian="10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P42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24" style:parent-style-name="Normal" style:family="paragraph">
      <style:text-properties style:font-weight-complex="bold" fo:font-size="10pt" style:font-size-asian="10pt" style:language-asian="lt" style:country-asian="LT"/>
    </style:style>
    <style:style style:name="P425" style:parent-style-name="Normal" style:family="paragraph">
      <style:paragraph-properties fo:keep-with-next="always" fo:text-align="center"/>
      <style:text-properties fo:font-weight="bold" style:font-weight-asian="bold" style:font-weight-complex="bold" fo:font-size="10pt" style:font-size-asian="10pt"/>
    </style:style>
    <style:style style:name="P42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8" style:parent-style-name="Normal" style:family="paragraph">
      <style:paragraph-properties fo:text-align="center" fo:text-indent="0.0347in"/>
      <style:text-properties style:font-weight-complex="bold"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justify"/>
      <style:text-properties style:font-weight-complex="bold" fo:font-size="10pt" style:font-size-asian="10pt" style:language-asian="lt" style:country-asian="LT"/>
    </style:style>
    <style:style style:name="P431" style:parent-style-name="Normal" style:family="paragraph">
      <style:paragraph-properties fo:text-align="justify"/>
      <style:text-properties style:font-weight-complex="bold" fo:font-size="10pt" style:font-size-asian="10pt" style:language-asian="lt" style:country-asian="LT"/>
    </style:style>
    <style:style style:name="P432" style:parent-style-name="Normal" style:family="paragraph">
      <style:paragraph-properties fo:text-align="justify"/>
      <style:text-properties style:font-weight-complex="bold" fo:font-size="10pt" style:font-size-asian="10pt" style:language-asian="lt" style:country-asian="LT"/>
    </style:style>
    <style:style style:name="P433" style:parent-style-name="Normal" style:family="paragraph">
      <style:paragraph-properties fo:text-align="justify"/>
      <style:text-properties style:font-weight-complex="bold" fo:font-size="10pt" style:font-size-asian="10pt" style:language-asian="lt" style:country-asian="LT"/>
    </style:style>
    <style:style style:name="P434" style:parent-style-name="Normal" style:family="paragraph">
      <style:paragraph-properties fo:text-align="justify"/>
      <style:text-properties style:font-weight-complex="bold" fo:font-size="10pt" style:font-size-asian="10pt" style:language-asian="lt" style:country-asian="LT"/>
    </style:style>
    <style:style style:name="P435" style:parent-style-name="Normal" style:family="paragraph">
      <style:paragraph-properties fo:text-align="justify"/>
      <style:text-properties style:font-weight-complex="bold" fo:font-size="10pt" style:font-size-asian="10pt" style:language-asian="lt" style:country-asian="LT"/>
    </style:style>
    <style:style style:name="P436" style:parent-style-name="Normal" style:family="paragraph">
      <style:paragraph-properties fo:text-align="justify"/>
      <style:text-properties style:font-weight-complex="bold" fo:font-size="10pt" style:font-size-asian="10pt" style:language-asian="lt" style:country-asian="LT"/>
    </style:style>
    <style:style style:name="P437" style:parent-style-name="Normal" style:family="paragraph">
      <style:paragraph-properties fo:text-align="justify"/>
      <style:text-properties style:font-weight-complex="bold" fo:font-size="10pt" style:font-size-asian="10pt" style:language-asian="lt" style:country-asian="LT"/>
    </style:style>
    <style:style style:name="P438" style:parent-style-name="Normal" style:family="paragraph">
      <style:paragraph-properties fo:text-align="justify"/>
      <style:text-properties style:font-weight-complex="bold" fo:font-size="10pt" style:font-size-asian="10pt" style:language-asian="lt" style:country-asian="LT"/>
    </style:style>
    <style:style style:name="P439" style:parent-style-name="Normal" style:family="paragraph">
      <style:paragraph-properties fo:text-align="justify"/>
      <style:text-properties style:font-weight-complex="bold" fo:font-size="10pt" style:font-size-asian="10pt" style:language-asian="lt" style:country-asian="LT"/>
    </style:style>
    <style:style style:name="P440" style:parent-style-name="Normal" style:family="paragraph">
      <style:paragraph-properties fo:text-align="justify"/>
      <style:text-properties style:font-weight-complex="bold" fo:font-size="10pt" style:font-size-asian="10pt" style:language-asian="lt" style:country-asian="LT"/>
    </style:style>
    <style:style style:name="P441" style:parent-style-name="Normal" style:family="paragraph">
      <style:paragraph-properties fo:text-align="justify"/>
      <style:text-properties style:font-weight-complex="bold" fo:font-size="10pt" style:font-size-asian="10pt" style:language-asian="lt" style:country-asian="LT"/>
    </style:style>
    <style:style style:name="P442" style:parent-style-name="Normal" style:family="paragraph">
      <style:paragraph-properties fo:text-align="justify"/>
      <style:text-properties style:font-weight-complex="bold" fo:font-size="10pt" style:font-size-asian="10pt" style:language-asian="lt" style:country-asian="LT"/>
    </style:style>
    <style:style style:name="P443" style:parent-style-name="Normal" style:family="paragraph">
      <style:paragraph-properties fo:text-align="justify"/>
      <style:text-properties style:font-weight-complex="bold" fo:font-size="10pt" style:font-size-asian="10pt" style:language-asian="lt" style:country-asian="LT"/>
    </style:style>
    <style:style style:name="P444" style:parent-style-name="Normal" style:family="paragraph">
      <style:paragraph-properties fo:text-align="justify"/>
      <style:text-properties style:font-weight-complex="bold" fo:font-size="10pt" style:font-size-asian="10pt" style:language-asian="lt" style:country-asian="LT"/>
    </style:style>
    <style:style style:name="P445" style:parent-style-name="Normal" style:family="paragraph">
      <style:paragraph-properties fo:text-align="justify"/>
      <style:text-properties style:font-weight-complex="bold" fo:font-size="10pt" style:font-size-asian="10pt" style:language-asian="lt" style:country-asian="LT"/>
    </style:style>
    <style:style style:name="P446" style:parent-style-name="Normal" style:family="paragraph">
      <style:paragraph-properties fo:text-align="justify"/>
      <style:text-properties style:font-weight-complex="bold" fo:font-size="10pt" style:font-size-asian="10pt" style:language-asian="lt" style:country-asian="LT"/>
    </style:style>
    <style:style style:name="P447" style:parent-style-name="Normal" style:family="paragraph">
      <style:text-properties style:font-weight-complex="bold" fo:font-size="10pt" style:font-size-asian="10pt" style:language-asian="lt" style:country-asian="LT"/>
    </style:style>
    <style:style style:name="P448" style:parent-style-name="Normal" style:family="paragraph">
      <style:paragraph-properties fo:text-align="justify"/>
      <style:text-properties style:font-weight-complex="bold" fo:font-size="10pt" style:font-size-asian="10pt" style:language-asian="lt" style:country-asian="LT"/>
    </style:style>
    <style:style style:name="P449" style:parent-style-name="Normal" style:family="paragraph">
      <style:paragraph-properties fo:text-align="justify"/>
      <style:text-properties style:font-weight-complex="bold" fo:font-size="10pt" style:font-size-asian="10pt" style:language-asian="lt" style:country-asian="LT"/>
    </style:style>
    <style:style style:name="P450" style:parent-style-name="Normal" style:family="paragraph">
      <style:paragraph-properties fo:text-align="justify"/>
      <style:text-properties style:font-weight-complex="bold" fo:font-size="10pt" style:font-size-asian="10pt" style:language-asian="lt" style:country-asian="LT"/>
    </style:style>
    <style:style style:name="P451" style:parent-style-name="Normal" style:family="paragraph">
      <style:paragraph-properties fo:text-align="justify"/>
      <style:text-properties style:font-weight-complex="bold" fo:font-size="10pt" style:font-size-asian="10pt" style:language-asian="lt" style:country-asian="LT"/>
    </style:style>
    <style:style style:name="P452" style:parent-style-name="Normal" style:family="paragraph">
      <style:paragraph-properties fo:text-align="justify"/>
      <style:text-properties style:font-weight-complex="bold" fo:font-size="10pt" style:font-size-asian="10pt" style:language-asian="lt" style:country-asian="LT"/>
    </style:style>
    <style:style style:name="P453" style:parent-style-name="Normal" style:family="paragraph">
      <style:paragraph-properties fo:text-align="justify"/>
      <style:text-properties style:font-weight-complex="bold" fo:font-size="10pt" style:font-size-asian="10pt" style:language-asian="lt" style:country-asian="LT"/>
    </style:style>
    <style:style style:name="P454" style:parent-style-name="Normal" style:family="paragraph">
      <style:paragraph-properties fo:text-align="justify"/>
      <style:text-properties style:font-weight-complex="bold" fo:font-size="10pt" style:font-size-asian="10pt" style:language-asian="lt" style:country-asian="LT"/>
    </style:style>
    <style:style style:name="P455" style:parent-style-name="Normal" style:family="paragraph">
      <style:paragraph-properties fo:text-align="justify"/>
      <style:text-properties style:font-weight-complex="bold" fo:font-size="10pt" style:font-size-asian="10pt" style:language-asian="lt" style:country-asian="LT"/>
    </style:style>
    <style:style style:name="P456" style:parent-style-name="Normal" style:family="paragraph">
      <style:paragraph-properties fo:text-align="justify"/>
      <style:text-properties style:font-weight-complex="bold" fo:font-size="10pt" style:font-size-asian="10pt" style:language-asian="lt" style:country-asian="LT"/>
    </style:style>
    <style:style style:name="TableColumn458" style:family="table-column">
      <style:table-column-properties style:column-width="0.5673in" style:use-optimal-column-width="false"/>
    </style:style>
    <style:style style:name="TableColumn459" style:family="table-column">
      <style:table-column-properties style:column-width="2.3625in" style:use-optimal-column-width="false"/>
    </style:style>
    <style:style style:name="TableColumn460" style:family="table-column">
      <style:table-column-properties style:column-width="2.1659in" style:use-optimal-column-width="false"/>
    </style:style>
    <style:style style:name="TableColumn461" style:family="table-column">
      <style:table-column-properties style:column-width="2.3159in" style:use-optimal-column-width="false"/>
    </style:style>
    <style:style style:name="TableColumn462" style:family="table-column">
      <style:table-column-properties style:column-width="2.7041in" style:use-optimal-column-width="false"/>
    </style:style>
    <style:style style:name="Table457" style:family="table">
      <style:table-properties style:width="10.1159in" fo:margin-left="0in" table:align="lef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complex="Segoe UI" fo:font-size="10pt" style:font-size-asian="10pt" fo:background-color="#FFFFFF"/>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complex="Segoe UI" fo:font-size="10pt" style:font-size-asian="10pt" fo:background-color="#FFFFFF"/>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omplex="Segoe UI" fo:font-size="10pt" style:font-size-asian="10pt" fo:background-color="#FFFFFF"/>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mplex="Segoe UI" fo:font-size="10pt" style:font-size-asian="10pt"/>
    </style:style>
    <style:style style:name="T475" style:parent-style-name="DefaultParagraphFont" style:family="text">
      <style:text-properties style:font-name-complex="Segoe UI" fo:font-size="10pt" style:font-size-asian="10pt" fo:background-color="#FFFFFF"/>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complex="Segoe UI" fo:font-size="10pt" style:font-size-asian="10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complex="Segoe UI" fo:font-size="10pt" style:font-size-asian="10pt" fo:background-color="#FFFFFF"/>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complex="Segoe UI" fo:font-size="10pt" style:font-size-asian="10pt" fo:background-color="#FFFFFF"/>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complex="Segoe UI" fo:font-size="10pt" style:font-size-asian="10pt" fo:background-color="#FFFFFF"/>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complex="Segoe UI"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complex="Segoe UI"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complex="Segoe UI" fo:font-size="10pt" style:font-size-asian="10pt" fo:background-color="#FFFFFF"/>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complex="Segoe UI" fo:font-size="10pt" style:font-size-asian="10pt" fo:background-color="#FFFFFF"/>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complex="Segoe UI" fo:font-size="10pt" style:font-size-asian="10pt" fo:background-color="#FFFFFF"/>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complex="Segoe UI"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complex="Segoe UI" fo:font-size="10pt" style:font-size-asian="10pt"/>
    </style:style>
    <style:style style:name="P500" style:parent-style-name="Normal" style:family="paragraph">
      <style:paragraph-properties fo:text-align="justify"/>
      <style:text-properties style:font-weight-complex="bold" fo:font-size="10pt" style:font-size-asian="10pt" style:language-asian="lt" style:country-asian="LT"/>
    </style:style>
    <style:style style:name="TableColumn502" style:family="table-column">
      <style:table-column-properties style:column-width="0.5673in" style:use-optimal-column-width="false"/>
    </style:style>
    <style:style style:name="TableColumn503" style:family="table-column">
      <style:table-column-properties style:column-width="2.3625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902in" style:use-optimal-column-width="false"/>
    </style:style>
    <style:style style:name="TableColumn506" style:family="table-column">
      <style:table-column-properties style:column-width="2.8388in" style:use-optimal-column-width="false"/>
    </style:style>
    <style:style style:name="TableColumn507" style:family="table-column">
      <style:table-column-properties style:column-width="2.7562in" style:use-optimal-column-width="false"/>
    </style:style>
    <style:style style:name="Table501" style:family="table">
      <style:table-properties style:width="10.1159in"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complex="Segoe UI" fo:font-size="10pt" style:font-size-asian="10pt" fo:background-color="#FFFFFF"/>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omplex="Segoe UI" fo:font-size="10pt" style:font-size-asian="10pt" fo:background-color="#FFFFFF"/>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omplex="Segoe UI" fo:font-size="10pt" style:font-size-asian="10pt" fo:background-color="#FFFFFF"/>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omplex="Segoe UI"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complex="Segoe UI" fo:font-size="10pt" style:font-size-asian="10pt" fo:background-color="#FFFFFF"/>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omplex="Segoe UI" fo:font-size="10pt" style:font-size-asian="10pt" fo:background-color="#FFFFFF"/>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complex="Segoe UI" fo:font-size="10pt" style:font-size-asian="10pt" fo:background-color="#FFFFFF"/>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complex="Segoe UI" fo:font-size="10pt" style:font-size-asian="10pt" fo:background-color="#FFFFFF"/>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complex="Segoe UI" fo:font-size="10pt" style:font-size-asian="10pt" fo:background-color="#FFFFFF"/>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complex="Segoe U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complex="Segoe UI" fo:font-size="10pt" style:font-size-asian="10pt" fo:background-color="#FFFFFF"/>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complex="Segoe UI" fo:font-size="10pt" style:font-size-asian="10pt" fo:background-color="#FFFFFF"/>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complex="Segoe UI" fo:font-size="10pt" style:font-size-asian="10pt" fo:background-color="#FFFFFF"/>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complex="Segoe UI" fo:font-size="10pt" style:font-size-asian="10pt" fo:background-color="#FFFFFF"/>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complex="Segoe UI" fo:font-size="10pt" style:font-size-asian="10pt" fo:background-color="#FFFFFF"/>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complex="Segoe U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complex="Segoe UI" fo:font-size="10pt" style:font-size-asian="10pt" fo:background-color="#FFFFFF"/>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complex="Segoe UI" fo:font-size="10pt" style:font-size-asian="10pt" fo:background-color="#FFFFFF"/>
    </style:style>
    <style:style style:name="P551" style:parent-style-name="Normal" style:family="paragraph">
      <style:paragraph-properties fo:text-align="justify"/>
      <style:text-properties style:font-weight-complex="bold" fo:font-size="10pt" style:font-size-asian="10pt" style:language-asian="lt" style:country-asian="LT"/>
    </style:style>
    <style:style style:name="P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3" style:parent-style-name="Normal" style:family="paragraph">
      <style:paragraph-properties fo:line-height="150%"/>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tyle="italic" style:font-style-asian="italic" fo:font-size="10pt" style:font-size-asian="10pt" style:language-asian="lt" style:country-asian="LT"/>
    </style:style>
    <style:style style:name="T556" style:parent-style-name="DefaultParagraphFont" style:family="text">
      <style:text-properties style:font-weight-complex="bold" fo:font-size="10pt" style:font-size-asian="10pt" style:language-asian="lt" style:country-asian="LT"/>
    </style:style>
    <style:style style:name="P557" style:parent-style-name="Normal" style:family="paragraph">
      <style:paragraph-properties fo:line-height="150%"/>
      <style:text-properties style:font-weight-complex="bold" fo:font-size="10pt" style:font-size-asian="10pt" style:language-asian="lt" style:country-asian="LT"/>
    </style:style>
    <style:style style:name="P558" style:parent-style-name="Normal" style:family="paragraph">
      <style:paragraph-properties fo:line-height="150%"/>
      <style:text-properties style:font-weight-complex="bold" fo:font-size="10pt" style:font-size-asian="10pt" style:language-asian="lt" style:country-asian="LT"/>
    </style:style>
    <style:style style:name="P559" style:parent-style-name="Normal" style:family="paragraph">
      <style:paragraph-properties fo:line-height="150%"/>
      <style:text-properties style:font-weight-complex="bold" fo:font-size="10pt" style:font-size-asian="10pt" style:language-asian="lt" style:country-asian="LT"/>
    </style:style>
    <style:style style:name="P560" style:parent-style-name="Normal" style:family="paragraph">
      <style:paragraph-properties fo:line-height="150%"/>
      <style:text-properties style:font-weight-complex="bold" fo:font-size="10pt" style:font-size-asian="10pt" style:language-asian="lt" style:country-asian="LT"/>
    </style:style>
    <style:style style:name="P561" style:parent-style-name="Normal" style:family="paragraph">
      <style:paragraph-properties fo:line-height="150%"/>
      <style:text-properties style:font-weight-complex="bold" fo:font-size="10pt" style:font-size-asian="10pt" style:language-asian="lt" style:country-asian="LT"/>
    </style:style>
    <style:style style:name="P562" style:parent-style-name="Normal" style:family="paragraph">
      <style:paragraph-properties fo:text-align="justify"/>
      <style:text-properties style:font-weight-complex="bold" fo:font-size="10pt" style:font-size-asian="10pt" style:language-asian="lt" style:country-asian="LT"/>
    </style:style>
    <style:style style:name="P563" style:parent-style-name="Normal" style:family="paragraph">
      <style:paragraph-properties fo:text-align="justify"/>
      <style:text-properties style:font-weight-complex="bold" fo:font-size="10pt" style:font-size-asian="10pt" style:language-asian="lt" style:country-asian="LT"/>
    </style:style>
    <style:style style:name="P564" style:parent-style-name="Normal" style:family="paragraph">
      <style:paragraph-properties fo:text-align="justify" fo:text-indent="0.8833in"/>
      <style:text-properties style:font-weight-complex="bold" fo:font-size="10pt" style:font-size-asian="10pt" style:language-asian="lt" style:country-asian="LT"/>
    </style:style>
    <style:style style:name="P565" style:parent-style-name="Normal" style:family="paragraph">
      <style:paragraph-properties fo:text-align="justify" fo:text-indent="1.5458in"/>
      <style:text-properties style:font-weight-complex="bold" fo:font-size="10pt" style:font-size-asian="10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center"/>
    </style:style>
    <style:style style:name="P569"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75" style:parent-style-name="Normal" style:family="paragraph">
      <style:paragraph-properties fo:widows="0" fo:orphans="0" fo:margin-left="6.7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57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80" style:parent-style-name="Normal" style:family="paragraph">
      <style:paragraph-properties fo:text-align="center"/>
      <style:text-properties style:font-weight-complex="bold" fo:text-transform="uppercase"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P5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88" style:parent-style-name="Normal" style:family="paragraph">
      <style:text-properties style:font-weight-complex="bold" fo:font-size="10pt" style:font-size-asian="10pt" style:language-asian="lt" style:country-asian="LT"/>
    </style:style>
    <style:style style:name="P589" style:parent-style-name="Normal" style:family="paragraph">
      <style:paragraph-properties fo:keep-with-next="always" fo:text-align="center"/>
      <style:text-properties fo:font-weight="bold" style:font-weight-asian="bold" style:font-weight-complex="bold" fo:font-size="10pt" style:font-size-asian="10pt"/>
    </style:style>
    <style:style style:name="P59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2" style:parent-style-name="Normal" style:family="paragraph">
      <style:paragraph-properties fo:text-align="center" fo:text-indent="0.0347in"/>
      <style:text-properties style:font-weight-complex="bold" fo:font-size="10pt" style:font-size-asian="10pt" style:language-asian="lt" style:country-asian="LT"/>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justify"/>
      <style:text-properties style:font-weight-complex="bold" fo:font-size="10pt" style:font-size-asian="10pt" style:language-asian="lt" style:country-asian="LT"/>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P596" style:parent-style-name="Normal" style:family="paragraph">
      <style:paragraph-properties fo:text-align="justify"/>
      <style:text-properties style:font-weight-complex="bold" fo:font-size="10pt" style:font-size-asian="10pt" style:language-asian="lt" style:country-asian="LT"/>
    </style:style>
    <style:style style:name="P597" style:parent-style-name="Normal" style:family="paragraph">
      <style:paragraph-properties fo:text-align="justify"/>
      <style:text-properties style:font-weight-complex="bold" fo:font-size="10pt" style:font-size-asian="10pt" style:language-asian="lt" style:country-asian="LT"/>
    </style:style>
    <style:style style:name="P598" style:parent-style-name="Normal" style:family="paragraph">
      <style:paragraph-properties fo:text-align="justify"/>
      <style:text-properties style:font-weight-complex="bold" fo:font-size="10pt" style:font-size-asian="10pt" style:language-asian="lt" style:country-asian="LT"/>
    </style:style>
    <style:style style:name="P599" style:parent-style-name="Normal" style:family="paragraph">
      <style:paragraph-properties fo:text-align="justify"/>
      <style:text-properties style:font-weight-complex="bold" fo:font-size="10pt" style:font-size-asian="10pt" style:language-asian="lt" style:country-asian="LT"/>
    </style:style>
    <style:style style:name="P600" style:parent-style-name="Normal" style:family="paragraph">
      <style:paragraph-properties fo:text-align="justify"/>
      <style:text-properties style:font-weight-complex="bold" fo:font-size="10pt" style:font-size-asian="10pt" style:language-asian="lt" style:country-asian="LT"/>
    </style:style>
    <style:style style:name="P601" style:parent-style-name="Normal" style:family="paragraph">
      <style:paragraph-properties fo:text-align="justify"/>
      <style:text-properties style:font-weight-complex="bold" fo:font-size="10pt" style:font-size-asian="10pt" style:language-asian="lt" style:country-asian="LT"/>
    </style:style>
    <style:style style:name="P602" style:parent-style-name="Normal" style:family="paragraph">
      <style:paragraph-properties fo:text-align="justify"/>
      <style:text-properties style:font-weight-complex="bold" fo:font-size="10pt" style:font-size-asian="10pt" style:language-asian="lt" style:country-asian="LT"/>
    </style:style>
    <style:style style:name="P603" style:parent-style-name="Normal" style:family="paragraph">
      <style:paragraph-properties fo:text-align="justify"/>
      <style:text-properties style:font-weight-complex="bold" fo:font-size="10pt" style:font-size-asian="10pt" style:language-asian="lt" style:country-asian="LT"/>
    </style:style>
    <style:style style:name="P604" style:parent-style-name="Normal" style:family="paragraph">
      <style:paragraph-properties fo:text-align="justify"/>
      <style:text-properties style:font-weight-complex="bold" fo:font-size="10pt" style:font-size-asian="10pt" style:language-asian="lt" style:country-asian="LT"/>
    </style:style>
    <style:style style:name="P605" style:parent-style-name="Normal" style:family="paragraph">
      <style:paragraph-properties fo:text-align="justify"/>
      <style:text-properties style:font-weight-complex="bold" fo:font-size="10pt" style:font-size-asian="10pt" style:language-asian="lt" style:country-asian="LT"/>
    </style:style>
    <style:style style:name="P606" style:parent-style-name="Normal" style:family="paragraph">
      <style:paragraph-properties fo:text-align="justify"/>
      <style:text-properties style:font-weight-complex="bold" fo:font-size="10pt" style:font-size-asian="10pt" style:language-asian="lt" style:country-asian="LT"/>
    </style:style>
    <style:style style:name="P607" style:parent-style-name="Normal" style:family="paragraph">
      <style:paragraph-properties fo:text-align="justify"/>
      <style:text-properties style:font-weight-complex="bold" fo:font-size="10pt" style:font-size-asian="10pt" style:language-asian="lt" style:country-asian="LT"/>
    </style:style>
    <style:style style:name="P608" style:parent-style-name="Normal" style:family="paragraph">
      <style:paragraph-properties fo:text-align="justify"/>
      <style:text-properties style:font-weight-complex="bold" fo:font-size="10pt" style:font-size-asian="10pt" style:language-asian="lt" style:country-asian="LT"/>
    </style:style>
    <style:style style:name="P609" style:parent-style-name="Normal" style:family="paragraph">
      <style:paragraph-properties fo:text-align="justify"/>
      <style:text-properties style:font-weight-complex="bold" fo:font-size="10pt" style:font-size-asian="10pt" style:language-asian="lt" style:country-asian="LT"/>
    </style:style>
    <style:style style:name="P610" style:parent-style-name="Normal" style:family="paragraph">
      <style:paragraph-properties fo:break-before="page" fo:line-height="115%"/>
      <style:text-properties style:font-weight-complex="bold" fo:font-size="10pt" style:font-size-asian="10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style:text-properties style:font-weight-complex="bold" fo:font-size="10pt" style:font-size-asian="10pt" style:language-asian="lt" style:country-asian="LT"/>
    </style:style>
    <style:style style:name="P613" style:parent-style-name="Normal" style:family="paragraph">
      <style:paragraph-properties fo:text-align="justify"/>
      <style:text-properties style:font-weight-complex="bold" fo:font-size="10pt" style:font-size-asian="10pt" style:language-asian="lt" style:country-asian="LT"/>
    </style:style>
    <style:style style:name="TableColumn615" style:family="table-column">
      <style:table-column-properties style:column-width="0.5673in" style:use-optimal-column-width="false"/>
    </style:style>
    <style:style style:name="TableColumn616" style:family="table-column">
      <style:table-column-properties style:column-width="2.2638in" style:use-optimal-column-width="false"/>
    </style:style>
    <style:style style:name="TableColumn617" style:family="table-column">
      <style:table-column-properties style:column-width="2.5118in" style:use-optimal-column-width="false"/>
    </style:style>
    <style:style style:name="TableColumn618" style:family="table-column">
      <style:table-column-properties style:column-width="2.7881in" style:use-optimal-column-width="false"/>
    </style:style>
    <style:style style:name="TableColumn619" style:family="table-column">
      <style:table-column-properties style:column-width="1.9847in" style:use-optimal-column-width="false"/>
    </style:style>
    <style:style style:name="Table614" style:family="table">
      <style:table-properties style:width="10.1159in" fo:margin-left="0.1736in" table:align="left"/>
    </style:style>
    <style:style style:name="TableRow620" style:family="table-row">
      <style:table-row-properties style:min-row-height="0.4027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min-row-height="0.1159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46" style:family="table-row">
      <style:table-row-properties style:min-row-height="0.0493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7" style:parent-style-name="Normal" style:family="paragraph">
      <style:paragraph-properties fo:text-align="justify"/>
      <style:text-properties style:font-weight-complex="bold" fo:font-size="10pt" style:font-size-asian="10pt" style:language-asian="lt" style:country-asian="LT"/>
    </style:style>
    <style:style style:name="P658" style:parent-style-name="Normal" style:family="paragraph">
      <style:paragraph-properties fo:text-align="justify"/>
      <style:text-properties style:font-weight-complex="bold" fo:font-size="10pt" style:font-size-asian="10pt" style:language-asian="lt" style:country-asian="LT"/>
    </style:style>
    <style:style style:name="P659" style:parent-style-name="Normal" style:family="paragraph">
      <style:paragraph-properties fo:text-align="justify"/>
      <style:text-properties style:font-weight-complex="bold" fo:font-size="10pt" style:font-size-asian="10pt" style:language-asian="lt" style:country-asian="LT"/>
    </style:style>
    <style:style style:name="TableColumn661" style:family="table-column">
      <style:table-column-properties style:column-width="0.5673in" style:use-optimal-column-width="false"/>
    </style:style>
    <style:style style:name="TableColumn662" style:family="table-column">
      <style:table-column-properties style:column-width="2.3625in" style:use-optimal-column-width="false"/>
    </style:style>
    <style:style style:name="TableColumn663" style:family="table-column">
      <style:table-column-properties style:column-width="2.1659in" style:use-optimal-column-width="false"/>
    </style:style>
    <style:style style:name="TableColumn664" style:family="table-column">
      <style:table-column-properties style:column-width="2.3159in" style:use-optimal-column-width="false"/>
    </style:style>
    <style:style style:name="TableColumn665" style:family="table-column">
      <style:table-column-properties style:column-width="2.7041in" style:use-optimal-column-width="false"/>
    </style:style>
    <style:style style:name="Table660" style:family="table">
      <style:table-properties style:width="10.1159in" fo:margin-left="0in" table:align="lef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complex="Segoe UI" fo:font-size="10pt" style:font-size-asian="10pt" fo:background-color="#FFFFFF"/>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complex="Segoe UI" fo:font-size="10pt" style:font-size-asian="10pt" fo:background-color="#FFFFFF"/>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complex="Segoe UI" fo:font-size="10pt" style:font-size-asian="10pt"/>
    </style:style>
    <style:style style:name="T678" style:parent-style-name="DefaultParagraphFont" style:family="text">
      <style:text-properties style:font-name-complex="Segoe UI" fo:font-size="10pt" style:font-size-asian="10pt" fo:background-color="#FFFFFF"/>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complex="Segoe UI"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complex="Segoe UI" fo:font-size="10pt" style:font-size-asian="10pt" fo:background-color="#FFFFFF"/>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complex="Segoe UI" fo:font-size="10pt" style:font-size-asian="10pt" fo:background-color="#FFFFFF"/>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complex="Segoe UI" fo:font-size="10pt" style:font-size-asian="10pt" fo:background-color="#FFFFFF"/>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complex="Segoe UI"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complex="Segoe UI"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complex="Segoe UI" fo:font-size="10pt" style:font-size-asian="10pt" fo:background-color="#FFFFFF"/>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complex="Segoe UI" fo:font-size="10pt" style:font-size-asian="10pt" fo:background-color="#FFFFFF"/>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complex="Segoe UI"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complex="Segoe UI" fo:font-size="10pt" style:font-size-asian="10pt"/>
    </style:style>
    <style:style style:name="P703" style:parent-style-name="Normal" style:family="paragraph">
      <style:paragraph-properties fo:text-align="justify"/>
      <style:text-properties style:font-weight-complex="bold" fo:font-size="10pt" style:font-size-asian="10pt" style:language-asian="lt" style:country-asian="LT"/>
    </style:style>
    <style:style style:name="TableColumn705" style:family="table-column">
      <style:table-column-properties style:column-width="0.5673in" style:use-optimal-column-width="false"/>
    </style:style>
    <style:style style:name="TableColumn706" style:family="table-column">
      <style:table-column-properties style:column-width="2.3625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902in" style:use-optimal-column-width="false"/>
    </style:style>
    <style:style style:name="TableColumn709" style:family="table-column">
      <style:table-column-properties style:column-width="2.8388in" style:use-optimal-column-width="false"/>
    </style:style>
    <style:style style:name="TableColumn710" style:family="table-column">
      <style:table-column-properties style:column-width="2.7562in" style:use-optimal-column-width="false"/>
    </style:style>
    <style:style style:name="Table704" style:family="table">
      <style:table-properties style:width="10.1159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complex="Segoe UI" fo:font-size="10pt" style:font-size-asian="10pt" fo:background-color="#FFFFFF"/>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complex="Segoe UI" fo:font-size="10pt" style:font-size-asian="10pt" fo:background-color="#FFFFFF"/>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omplex="Segoe UI" fo:font-size="10pt" style:font-size-asian="10pt" fo:background-color="#FFFFFF"/>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omplex="Segoe UI"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complex="Segoe UI" fo:font-size="10pt" style:font-size-asian="10pt" fo:background-color="#FFFFFF"/>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omplex="Segoe UI" fo:font-size="10pt" style:font-size-asian="10pt" fo:background-color="#FFFFFF"/>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complex="Segoe UI" fo:font-size="10pt" style:font-size-asian="10pt" fo:background-color="#FFFFFF"/>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complex="Segoe UI" fo:font-size="10pt" style:font-size-asian="10pt" fo:background-color="#FFFFFF"/>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complex="Segoe UI" fo:font-size="10pt" style:font-size-asian="10pt" fo:background-color="#FFFFFF"/>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omplex="Segoe U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Segoe UI" fo:font-size="10pt" style:font-size-asian="10pt" fo:background-color="#FFFFFF"/>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omplex="Segoe UI" fo:font-size="10pt" style:font-size-asian="10pt" fo:background-color="#FFFFFF"/>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complex="Segoe UI" fo:font-size="10pt" style:font-size-asian="10pt" fo:background-color="#FFFFFF"/>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complex="Segoe UI" fo:font-size="10pt" style:font-size-asian="10pt" fo:background-color="#FFFFFF"/>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complex="Segoe UI" fo:font-size="10pt" style:font-size-asian="10pt" fo:background-color="#FFFFFF"/>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complex="Segoe U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complex="Segoe UI" fo:font-size="10pt" style:font-size-asian="10pt" fo:background-color="#FFFFFF"/>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complex="Segoe UI" fo:font-size="10pt" style:font-size-asian="10pt" fo:background-color="#FFFFFF"/>
    </style:style>
    <style:style style:name="P754" style:parent-style-name="Normal" style:family="paragraph">
      <style:paragraph-properties fo:text-align="justify"/>
      <style:text-properties style:font-weight-complex="bold" fo:font-size="10pt" style:font-size-asian="10pt" style:language-asian="lt" style:country-asian="LT"/>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6" style:parent-style-name="Normal" style:family="paragraph">
      <style:paragraph-properties fo:line-height="150%"/>
    </style:style>
    <style:style style:name="T757" style:parent-style-name="DefaultParagraphFont" style:family="text">
      <style:text-properties style:font-weight-complex="bold" fo:font-size="10pt" style:font-size-asian="10pt" style:language-asian="lt" style:country-asian="LT"/>
    </style:style>
    <style:style style:name="T758" style:parent-style-name="DefaultParagraphFont" style:family="text">
      <style:text-properties style:font-weight-complex="bold" fo:font-style="italic" style:font-style-asian="italic"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paragraph-properties fo:line-height="150%"/>
      <style:text-properties style:font-weight-complex="bold" fo:font-size="10pt" style:font-size-asian="10pt" style:language-asian="lt" style:country-asian="LT"/>
    </style:style>
    <style:style style:name="P761" style:parent-style-name="Normal" style:family="paragraph">
      <style:paragraph-properties fo:line-height="150%"/>
      <style:text-properties style:font-weight-complex="bold" fo:font-size="10pt" style:font-size-asian="10pt" style:language-asian="lt" style:country-asian="LT"/>
    </style:style>
    <style:style style:name="P762" style:parent-style-name="Normal" style:family="paragraph">
      <style:paragraph-properties fo:line-height="150%"/>
      <style:text-properties style:font-weight-complex="bold" fo:font-size="10pt" style:font-size-asian="10pt" style:language-asian="lt" style:country-asian="LT"/>
    </style:style>
    <style:style style:name="P763" style:parent-style-name="Normal" style:family="paragraph">
      <style:paragraph-properties fo:line-height="150%"/>
      <style:text-properties style:font-weight-complex="bold" fo:font-size="10pt" style:font-size-asian="10pt" style:language-asian="lt" style:country-asian="LT"/>
    </style:style>
    <style:style style:name="P764" style:parent-style-name="Normal" style:family="paragraph">
      <style:paragraph-properties fo:line-height="150%"/>
      <style:text-properties style:font-weight-complex="bold" fo:font-size="10pt" style:font-size-asian="10pt" style:language-asian="lt" style:country-asian="LT"/>
    </style:style>
    <style:style style:name="P765" style:parent-style-name="Normal" style:family="paragraph">
      <style:paragraph-properties fo:text-align="justify"/>
      <style:text-properties style:font-weight-complex="bold" fo:font-size="10pt" style:font-size-asian="10pt" style:language-asian="lt" style:country-asian="LT"/>
    </style:style>
    <style:style style:name="P766" style:parent-style-name="Normal" style:family="paragraph">
      <style:paragraph-properties fo:text-align="justify" fo:text-indent="0.8833in"/>
      <style:text-properties style:font-weight-complex="bold" fo:font-size="10pt" style:font-size-asian="10pt" style:language-asian="lt" style:country-asian="LT"/>
    </style:style>
    <style:style style:name="P767" style:parent-style-name="Normal" style:family="paragraph">
      <style:paragraph-properties fo:text-align="justify" fo:text-indent="1.5458in"/>
      <style:text-properties style:font-weight-complex="bold" fo:font-size="10pt" style:font-size-asian="10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center"/>
    </style:style>
    <style:style style:name="P771"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77" style:parent-style-name="Normal" style:family="paragraph">
      <style:paragraph-properties fo:widows="0" fo:orphans="0" fo:margin-left="6.7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81" style:parent-style-name="Normal" style:family="paragraph">
      <style:paragraph-properties fo:text-align="center"/>
      <style:text-properties style:font-weight-complex="bold" fo:text-transform="uppercase" fo:font-size="10pt" style:font-size-asian="10pt"/>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weight="bold" style:font-weight-asian="bold" fo:font-size="10pt" style:font-size-asian="10pt" style:language-asian="lt" style:country-asian="LT"/>
    </style:style>
    <style:style style:name="P7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89" style:parent-style-name="Normal" style:family="paragraph">
      <style:text-properties style:font-weight-complex="bold" fo:font-size="10pt" style:font-size-asian="10pt" style:language-asian="lt" style:country-asian="LT"/>
    </style:style>
    <style:style style:name="P790" style:parent-style-name="Normal" style:family="paragraph">
      <style:paragraph-properties fo:keep-with-next="always" fo:text-align="center"/>
      <style:text-properties fo:font-weight="bold" style:font-weight-asian="bold" style:font-weight-complex="bold" fo:font-size="10pt" style:font-size-asian="10pt"/>
    </style:style>
    <style:style style:name="P79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fo:text-indent="0.0347in"/>
      <style:text-properties style:font-weight-complex="bold"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justify"/>
      <style:text-properties style:font-weight-complex="bold" fo:font-size="10pt" style:font-size-asian="10pt" style:language-asian="lt" style:country-asian="LT"/>
    </style:style>
    <style:style style:name="P796" style:parent-style-name="Normal" style:family="paragraph">
      <style:paragraph-properties fo:text-align="justify"/>
      <style:text-properties style:font-weight-complex="bold" fo:font-size="10pt" style:font-size-asian="10pt" style:language-asian="lt" style:country-asian="LT"/>
    </style:style>
    <style:style style:name="P797" style:parent-style-name="Normal" style:family="paragraph">
      <style:paragraph-properties fo:text-align="justify"/>
      <style:text-properties style:font-weight-complex="bold" fo:font-size="10pt" style:font-size-asian="10pt" style:language-asian="lt" style:country-asian="LT"/>
    </style:style>
    <style:style style:name="P798" style:parent-style-name="Normal" style:family="paragraph">
      <style:paragraph-properties fo:text-align="justify"/>
      <style:text-properties style:font-weight-complex="bold" fo:font-size="10pt" style:font-size-asian="10pt" style:language-asian="lt" style:country-asian="LT"/>
    </style:style>
    <style:style style:name="P799" style:parent-style-name="Normal" style:family="paragraph">
      <style:paragraph-properties fo:text-align="justify"/>
      <style:text-properties style:font-weight-complex="bold" fo:font-size="10pt" style:font-size-asian="10pt" style:language-asian="lt" style:country-asian="LT"/>
    </style:style>
    <style:style style:name="P800" style:parent-style-name="Normal" style:family="paragraph">
      <style:paragraph-properties fo:text-align="justify"/>
      <style:text-properties style:font-weight-complex="bold" fo:font-size="10pt" style:font-size-asian="10pt" style:language-asian="lt" style:country-asian="LT"/>
    </style:style>
    <style:style style:name="P801" style:parent-style-name="Normal" style:family="paragraph">
      <style:paragraph-properties fo:text-align="justify"/>
      <style:text-properties style:font-weight-complex="bold" fo:font-size="10pt" style:font-size-asian="10pt" style:language-asian="lt" style:country-asian="LT"/>
    </style:style>
    <style:style style:name="P802" style:parent-style-name="Normal" style:family="paragraph">
      <style:paragraph-properties fo:text-align="justify"/>
      <style:text-properties style:font-weight-complex="bold" fo:font-size="10pt" style:font-size-asian="10pt" style:language-asian="lt" style:country-asian="LT"/>
    </style:style>
    <style:style style:name="P803" style:parent-style-name="Normal" style:family="paragraph">
      <style:paragraph-properties fo:text-align="justify"/>
      <style:text-properties style:font-weight-complex="bold" fo:font-size="10pt" style:font-size-asian="10pt" style:language-asian="lt" style:country-asian="LT"/>
    </style:style>
    <style:style style:name="P804" style:parent-style-name="Normal" style:family="paragraph">
      <style:paragraph-properties fo:text-align="justify"/>
      <style:text-properties style:font-weight-complex="bold" fo:font-size="10pt" style:font-size-asian="10pt" style:language-asian="lt" style:country-asian="LT"/>
    </style:style>
    <style:style style:name="P805" style:parent-style-name="Normal" style:family="paragraph">
      <style:paragraph-properties fo:text-align="justify"/>
      <style:text-properties style:font-weight-complex="bold" fo:font-size="10pt" style:font-size-asian="10pt" style:language-asian="lt" style:country-asian="LT"/>
    </style:style>
    <style:style style:name="P806" style:parent-style-name="Normal" style:family="paragraph">
      <style:paragraph-properties fo:text-align="justify"/>
      <style:text-properties style:font-weight-complex="bold" fo:font-size="10pt" style:font-size-asian="10pt" style:language-asian="lt" style:country-asian="LT"/>
    </style:style>
    <style:style style:name="P807" style:parent-style-name="Normal" style:family="paragraph">
      <style:paragraph-properties fo:text-align="justify"/>
      <style:text-properties style:font-weight-complex="bold" fo:font-size="10pt" style:font-size-asian="10pt" style:language-asian="lt" style:country-asian="LT"/>
    </style:style>
    <style:style style:name="P808" style:parent-style-name="Normal" style:family="paragraph">
      <style:paragraph-properties fo:text-align="justify"/>
      <style:text-properties style:font-weight-complex="bold" fo:font-size="10pt" style:font-size-asian="10pt" style:language-asian="lt" style:country-asian="LT"/>
    </style:style>
    <style:style style:name="P809" style:parent-style-name="Normal" style:family="paragraph">
      <style:paragraph-properties fo:text-align="justify"/>
      <style:text-properties style:font-weight-complex="bold" fo:font-size="10pt" style:font-size-asian="10pt" style:language-asian="lt" style:country-asian="LT"/>
    </style:style>
    <style:style style:name="P810" style:parent-style-name="Normal" style:family="paragraph">
      <style:paragraph-properties fo:text-align="justify"/>
      <style:text-properties style:font-weight-complex="bold" fo:font-size="10pt" style:font-size-asian="10pt" style:language-asian="lt" style:country-asian="LT"/>
    </style:style>
    <style:style style:name="P811" style:parent-style-name="Normal" style:family="paragraph">
      <style:paragraph-properties fo:text-align="justify"/>
      <style:text-properties style:font-weight-complex="bold" fo:font-size="10pt" style:font-size-asian="10pt" style:language-asian="lt" style:country-asian="LT"/>
    </style:style>
    <style:style style:name="P812" style:parent-style-name="Normal" style:family="paragraph">
      <style:paragraph-properties fo:text-align="justify"/>
      <style:text-properties style:font-weight-complex="bold" fo:font-size="10pt" style:font-size-asian="10pt" style:language-asian="lt" style:country-asian="LT"/>
    </style:style>
    <style:style style:name="P813" style:parent-style-name="Normal" style:family="paragraph">
      <style:paragraph-properties fo:text-align="justify"/>
      <style:text-properties style:font-weight-complex="bold" fo:font-size="10pt" style:font-size-asian="10pt" style:language-asian="lt" style:country-asian="LT"/>
    </style:style>
    <style:style style:name="P814" style:parent-style-name="Normal" style:family="paragraph">
      <style:paragraph-properties fo:text-align="justify" fo:text-indent="0.0368in"/>
      <style:text-properties style:font-weight-complex="bold" fo:font-size="10pt" style:font-size-asian="10pt" style:language-asian="lt" style:country-asian="LT"/>
    </style:style>
    <style:style style:name="P815" style:parent-style-name="Normal" style:family="paragraph">
      <style:paragraph-properties fo:text-align="justify"/>
      <style:text-properties style:font-weight-complex="bold" fo:font-size="10pt" style:font-size-asian="10pt" style:language-asian="lt" style:country-asian="LT"/>
    </style:style>
    <style:style style:name="P816" style:parent-style-name="Normal" style:family="paragraph">
      <style:paragraph-properties fo:text-align="justify"/>
      <style:text-properties style:font-weight-complex="bold" fo:font-size="10pt" style:font-size-asian="10pt" style:language-asian="lt" style:country-asian="LT"/>
    </style:style>
    <style:style style:name="P817" style:parent-style-name="Normal" style:family="paragraph">
      <style:paragraph-properties fo:text-align="justify"/>
      <style:text-properties style:font-weight-complex="bold" fo:font-size="10pt" style:font-size-asian="10pt" style:language-asian="lt" style:country-asian="LT"/>
    </style:style>
    <style:style style:name="TableColumn819" style:family="table-column">
      <style:table-column-properties style:column-width="0.5909in" style:use-optimal-column-width="false"/>
    </style:style>
    <style:style style:name="TableColumn820" style:family="table-column">
      <style:table-column-properties style:column-width="1.8701in" style:use-optimal-column-width="false"/>
    </style:style>
    <style:style style:name="TableColumn821" style:family="table-column">
      <style:table-column-properties style:column-width="2.384in" style:use-optimal-column-width="false"/>
    </style:style>
    <style:style style:name="TableColumn822" style:family="table-column">
      <style:table-column-properties style:column-width="1.709in" style:use-optimal-column-width="false"/>
    </style:style>
    <style:style style:name="TableColumn823" style:family="table-column">
      <style:table-column-properties style:column-width="1.4in" style:use-optimal-column-width="false"/>
    </style:style>
    <style:style style:name="TableColumn824" style:family="table-column">
      <style:table-column-properties style:column-width="1.2993in" style:use-optimal-column-width="false"/>
    </style:style>
    <style:style style:name="TableColumn825" style:family="table-column">
      <style:table-column-properties style:column-width="0.9847in" style:use-optimal-column-width="false"/>
    </style:style>
    <style:style style:name="Table818" style:family="table">
      <style:table-properties style:width="10.2381in" fo:margin-left="0.075in" table:align="left"/>
    </style:style>
    <style:style style:name="TableRow826" style:family="table-row">
      <style:table-row-properties style:min-row-height="0.4027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fo:text-align="center"/>
      <style:text-properties fo:font-size="10pt" style:font-size-asian="10pt"/>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8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47" style:family="table-row">
      <style:table-row-properties style:min-row-height="0.122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62" style:family="table-row">
      <style:table-row-properties style:min-row-height="0.1229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877" style:parent-style-name="Normal" style:family="paragraph">
      <style:paragraph-properties fo:text-align="justify"/>
      <style:text-properties style:font-weight-complex="bold" fo:font-size="10pt" style:font-size-asian="10pt" style:language-asian="lt" style:country-asian="LT"/>
    </style:style>
    <style:style style:name="P878" style:parent-style-name="Normal" style:family="paragraph">
      <style:paragraph-properties fo:text-align="justify"/>
      <style:text-properties style:font-weight-complex="bold" fo:font-size="10pt" style:font-size-asian="10pt" style:language-asian="lt" style:country-asian="LT"/>
    </style:style>
    <style:style style:name="P879" style:parent-style-name="Normal" style:family="paragraph">
      <style:paragraph-properties fo:text-align="justify"/>
      <style:text-properties style:font-weight-complex="bold" fo:font-size="10pt" style:font-size-asian="10pt" style:language-asian="lt" style:country-asian="LT"/>
    </style:style>
    <style:style style:name="TableColumn881" style:family="table-column">
      <style:table-column-properties style:column-width="0.5673in" style:use-optimal-column-width="false"/>
    </style:style>
    <style:style style:name="TableColumn882" style:family="table-column">
      <style:table-column-properties style:column-width="2.3625in" style:use-optimal-column-width="false"/>
    </style:style>
    <style:style style:name="TableColumn883" style:family="table-column">
      <style:table-column-properties style:column-width="2.1659in" style:use-optimal-column-width="false"/>
    </style:style>
    <style:style style:name="TableColumn884" style:family="table-column">
      <style:table-column-properties style:column-width="2.3159in" style:use-optimal-column-width="false"/>
    </style:style>
    <style:style style:name="TableColumn885" style:family="table-column">
      <style:table-column-properties style:column-width="2.7041in" style:use-optimal-column-width="false"/>
    </style:style>
    <style:style style:name="Table880" style:family="table">
      <style:table-properties style:width="10.1159in" fo:margin-left="0in" table:align="lef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complex="Segoe UI" fo:font-size="10pt" style:font-size-asian="10pt" fo:background-color="#FFFFFF"/>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complex="Segoe UI" fo:font-size="10pt" style:font-size-asian="10pt" fo:background-color="#FFFFFF"/>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complex="Segoe UI" fo:font-size="10pt" style:font-size-asian="10pt" fo:background-color="#FFFFFF"/>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Segoe UI" fo:font-size="10pt" style:font-size-asian="10pt"/>
    </style:style>
    <style:style style:name="T898" style:parent-style-name="DefaultParagraphFont" style:family="text">
      <style:text-properties style:font-name-complex="Segoe UI" fo:font-size="10pt" style:font-size-asian="10pt"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complex="Segoe UI"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complex="Segoe UI" fo:font-size="10pt" style:font-size-asian="10pt" fo:background-color="#FFFFFF"/>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fo:background-color="#FFFFFF"/>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complex="Segoe UI" fo:font-size="10pt" style:font-size-asian="10pt" fo:background-color="#FFFFFF"/>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complex="Segoe U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complex="Segoe UI" fo:font-size="10pt" style:font-size-asian="10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complex="Segoe UI" fo:font-size="10pt" style:font-size-asian="10pt" fo:background-color="#FFFFFF"/>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complex="Segoe UI" fo:font-size="10pt" style:font-size-asian="10pt" fo:background-color="#FFFFFF"/>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complex="Segoe UI"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complex="Segoe UI" fo:font-size="10pt" style:font-size-asian="10pt"/>
    </style:style>
    <style:style style:name="P923" style:parent-style-name="Normal" style:family="paragraph">
      <style:paragraph-properties fo:text-align="justify"/>
      <style:text-properties style:font-weight-complex="bold" fo:font-size="10pt" style:font-size-asian="10pt" style:language-asian="lt" style:country-asian="LT"/>
    </style:style>
    <style:style style:name="TableColumn925" style:family="table-column">
      <style:table-column-properties style:column-width="0.5673in" style:use-optimal-column-width="false"/>
    </style:style>
    <style:style style:name="TableColumn926" style:family="table-column">
      <style:table-column-properties style:column-width="2.3625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0.8034in" style:use-optimal-column-width="false"/>
    </style:style>
    <style:style style:name="TableColumn929" style:family="table-column">
      <style:table-column-properties style:column-width="2.8388in" style:use-optimal-column-width="false"/>
    </style:style>
    <style:style style:name="TableColumn930" style:family="table-column">
      <style:table-column-properties style:column-width="2.7562in" style:use-optimal-column-width="false"/>
    </style:style>
    <style:style style:name="Table924" style:family="table">
      <style:table-properties style:width="10.1159in" fo:margin-left="0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complex="Segoe UI" fo:font-size="10pt" style:font-size-asian="10pt" fo:background-color="#FFFFFF"/>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complex="Segoe UI" fo:font-size="10pt" style:font-size-asian="10pt" fo:background-color="#FFFFFF"/>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complex="Segoe UI" fo:font-size="10pt" style:font-size-asian="10pt" fo:background-color="#FFFFFF"/>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complex="Segoe UI" fo:font-size="10pt" style:font-size-asian="10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complex="Segoe UI" fo:font-size="10pt" style:font-size-asian="10pt" fo:background-color="#FFFFFF"/>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complex="Segoe UI" fo:font-size="10pt" style:font-size-asian="10pt" fo:background-color="#FFFFFF"/>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omplex="Segoe UI" fo:font-size="10pt" style:font-size-asian="10pt" fo:background-color="#FFFFFF"/>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complex="Segoe UI" fo:font-size="10pt" style:font-size-asian="10pt" fo:background-color="#FFFFFF"/>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complex="Segoe UI" fo:font-size="10pt" style:font-size-asian="10pt" fo:background-color="#FFFFFF"/>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complex="Segoe U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omplex="Segoe UI" fo:font-size="10pt" style:font-size-asian="10pt" fo:background-color="#FFFFFF"/>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omplex="Segoe UI" fo:font-size="10pt" style:font-size-asian="10pt" fo:background-color="#FFFFFF"/>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complex="Segoe UI" fo:font-size="10pt" style:font-size-asian="10pt" fo:background-color="#FFFFFF"/>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complex="Segoe UI" fo:font-size="10pt" style:font-size-asian="10pt" fo:background-color="#FFFFFF"/>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complex="Segoe UI" fo:font-size="10pt" style:font-size-asian="10pt" fo:background-color="#FFFFFF"/>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omplex="Segoe U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complex="Segoe UI" fo:font-size="10pt" style:font-size-asian="10pt" fo:background-color="#FFFFFF"/>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omplex="Segoe UI" fo:font-size="10pt" style:font-size-asian="10pt" fo:background-color="#FFFFFF"/>
    </style:style>
    <style:style style:name="P974" style:parent-style-name="Normal" style:family="paragraph">
      <style:paragraph-properties fo:text-align="justify"/>
      <style:text-properties style:font-weight-complex="bold" fo:font-size="10pt" style:font-size-asian="10pt" style:language-asian="lt" style:country-asian="LT"/>
    </style:style>
    <style:style style:name="P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6" style:parent-style-name="Normal" style:family="paragraph">
      <style:paragraph-properties fo:line-height="150%"/>
    </style:style>
    <style:style style:name="T977" style:parent-style-name="DefaultParagraphFont" style:family="text">
      <style:text-properties style:font-weight-complex="bold" fo:font-size="10pt" style:font-size-asian="10pt" style:language-asian="lt" style:country-asian="LT"/>
    </style:style>
    <style:style style:name="T978" style:parent-style-name="DefaultParagraphFont" style:family="text">
      <style:text-properties style:font-weight-complex="bold" fo:font-style="italic" style:font-style-asian="italic"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P980" style:parent-style-name="Normal" style:family="paragraph">
      <style:paragraph-properties fo:line-height="150%"/>
      <style:text-properties style:font-weight-complex="bold" fo:font-size="10pt" style:font-size-asian="10pt" style:language-asian="lt" style:country-asian="LT"/>
    </style:style>
    <style:style style:name="P981" style:parent-style-name="Normal" style:family="paragraph">
      <style:paragraph-properties fo:line-height="150%"/>
      <style:text-properties style:font-weight-complex="bold" fo:font-size="10pt" style:font-size-asian="10pt" style:language-asian="lt" style:country-asian="LT"/>
    </style:style>
    <style:style style:name="P982" style:parent-style-name="Normal" style:family="paragraph">
      <style:paragraph-properties fo:line-height="150%"/>
      <style:text-properties style:font-weight-complex="bold" fo:font-size="10pt" style:font-size-asian="10pt" style:language-asian="lt" style:country-asian="LT"/>
    </style:style>
    <style:style style:name="P983" style:parent-style-name="Normal" style:family="paragraph">
      <style:paragraph-properties fo:line-height="150%"/>
      <style:text-properties style:font-weight-complex="bold" fo:font-size="10pt" style:font-size-asian="10pt" style:language-asian="lt" style:country-asian="LT"/>
    </style:style>
    <style:style style:name="P984" style:parent-style-name="Normal" style:family="paragraph">
      <style:paragraph-properties fo:line-height="150%"/>
      <style:text-properties style:font-weight-complex="bold" fo:font-size="10pt" style:font-size-asian="10pt" style:language-asian="lt" style:country-asian="LT"/>
    </style:style>
    <style:style style:name="P985" style:parent-style-name="Normal" style:family="paragraph">
      <style:paragraph-properties fo:text-align="justify"/>
      <style:text-properties style:font-weight-complex="bold" fo:font-size="10pt" style:font-size-asian="10pt" style:language-asian="lt" style:country-asian="LT"/>
    </style:style>
    <style:style style:name="P986" style:parent-style-name="Normal" style:family="paragraph">
      <style:paragraph-properties fo:text-align="justify" fo:text-indent="0.8833in"/>
      <style:text-properties style:font-weight-complex="bold" fo:font-size="10pt" style:font-size-asian="10pt" style:language-asian="lt" style:country-asian="LT"/>
    </style:style>
    <style:style style:name="P987" style:parent-style-name="Normal" style:family="paragraph">
      <style:paragraph-properties fo:text-align="justify" fo:text-indent="1.5458in"/>
      <style:text-properties style:font-weight-complex="bold" fo:font-size="10pt" style:font-size-asian="10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language-asian="lt" style:country-asian="LT"/>
    </style:style>
    <style:style style:name="P990" style:parent-style-name="Normal" style:family="paragraph">
      <style:paragraph-properties fo:text-align="center"/>
    </style:style>
    <style:style style:name="P991"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97" style:parent-style-name="Normal" style:family="paragraph">
      <style:paragraph-properties fo:widows="0" fo:orphans="0" fo:margin-left="6.792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001" style:parent-style-name="Normal" style:family="paragraph">
      <style:paragraph-properties fo:text-align="center"/>
      <style:text-properties style:font-weight-complex="bold" fo:text-transform="uppercase" fo:font-size="10pt" style:font-size-asian="10p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0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09" style:parent-style-name="Normal" style:family="paragraph">
      <style:text-properties style:font-weight-complex="bold" fo:font-size="10pt" style:font-size-asian="10pt" style:language-asian="lt" style:country-asian="LT"/>
    </style:style>
    <style:style style:name="P1010" style:parent-style-name="Normal" style:family="paragraph">
      <style:paragraph-properties fo:keep-with-next="always" fo:text-align="center"/>
      <style:text-properties fo:font-weight="bold" style:font-weight-asian="bold" style:font-weight-complex="bold" fo:font-size="10pt" style:font-size-asian="10pt"/>
    </style:style>
    <style:style style:name="P101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1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14" style:parent-style-name="Normal" style:family="paragraph">
      <style:paragraph-properties fo:text-align="center" fo:text-indent="0.0347in"/>
      <style:text-properties style:font-weight-complex="bold"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justify"/>
      <style:text-properties style:font-weight-complex="bold" fo:font-size="10pt" style:font-size-asian="10pt" style:language-asian="lt" style:country-asian="LT"/>
    </style:style>
    <style:style style:name="P1017" style:parent-style-name="Normal" style:family="paragraph">
      <style:paragraph-properties fo:text-align="justify"/>
      <style:text-properties style:font-weight-complex="bold" fo:font-size="10pt" style:font-size-asian="10pt" style:language-asian="lt" style:country-asian="LT"/>
    </style:style>
    <style:style style:name="P1018" style:parent-style-name="Normal" style:family="paragraph">
      <style:paragraph-properties fo:text-align="justify"/>
      <style:text-properties style:font-weight-complex="bold" fo:font-size="10pt" style:font-size-asian="10pt" style:language-asian="lt" style:country-asian="LT"/>
    </style:style>
    <style:style style:name="P1019" style:parent-style-name="Normal" style:family="paragraph">
      <style:paragraph-properties fo:text-align="justify"/>
      <style:text-properties style:font-weight-complex="bold" fo:font-size="10pt" style:font-size-asian="10pt" style:language-asian="lt" style:country-asian="LT"/>
    </style:style>
    <style:style style:name="P1020" style:parent-style-name="Normal" style:family="paragraph">
      <style:paragraph-properties fo:text-align="justify"/>
      <style:text-properties style:font-weight-complex="bold" fo:font-size="10pt" style:font-size-asian="10pt" style:language-asian="lt" style:country-asian="LT"/>
    </style:style>
    <style:style style:name="P1021" style:parent-style-name="Normal" style:family="paragraph">
      <style:paragraph-properties fo:text-align="justify"/>
      <style:text-properties style:font-weight-complex="bold" fo:font-size="10pt" style:font-size-asian="10pt" style:language-asian="lt" style:country-asian="LT"/>
    </style:style>
    <style:style style:name="P1022" style:parent-style-name="Normal" style:family="paragraph">
      <style:paragraph-properties fo:text-align="justify"/>
      <style:text-properties style:font-weight-complex="bold" fo:font-size="10pt" style:font-size-asian="10pt" style:language-asian="lt" style:country-asian="LT"/>
    </style:style>
    <style:style style:name="P1023" style:parent-style-name="Normal" style:family="paragraph">
      <style:paragraph-properties fo:text-align="justify"/>
      <style:text-properties style:font-weight-complex="bold" fo:font-size="10pt" style:font-size-asian="10pt" style:language-asian="lt" style:country-asian="LT"/>
    </style:style>
    <style:style style:name="P1024" style:parent-style-name="Normal" style:family="paragraph">
      <style:paragraph-properties fo:text-align="justify"/>
      <style:text-properties style:font-weight-complex="bold" fo:font-size="10pt" style:font-size-asian="10pt" style:language-asian="lt" style:country-asian="LT"/>
    </style:style>
    <style:style style:name="P1025" style:parent-style-name="Normal" style:family="paragraph">
      <style:paragraph-properties fo:text-align="justify"/>
      <style:text-properties style:font-weight-complex="bold" fo:font-size="10pt" style:font-size-asian="10pt" style:language-asian="lt" style:country-asian="LT"/>
    </style:style>
    <style:style style:name="P1026" style:parent-style-name="Normal" style:family="paragraph">
      <style:paragraph-properties fo:text-align="justify"/>
      <style:text-properties style:font-weight-complex="bold" fo:font-size="10pt" style:font-size-asian="10pt" style:language-asian="lt" style:country-asian="LT"/>
    </style:style>
    <style:style style:name="P1027" style:parent-style-name="Normal" style:family="paragraph">
      <style:paragraph-properties fo:text-align="justify"/>
      <style:text-properties style:font-weight-complex="bold" fo:font-size="10pt" style:font-size-asian="10pt" style:language-asian="lt" style:country-asian="LT"/>
    </style:style>
    <style:style style:name="P1028" style:parent-style-name="Normal" style:family="paragraph">
      <style:paragraph-properties fo:text-align="justify"/>
      <style:text-properties style:font-weight-complex="bold" fo:font-size="10pt" style:font-size-asian="10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P1032" style:parent-style-name="Normal" style:family="paragraph">
      <style:paragraph-properties fo:text-align="justify"/>
      <style:text-properties style:font-weight-complex="bold" fo:font-size="10pt" style:font-size-asian="10pt" style:language-asian="lt" style:country-asian="LT"/>
    </style:style>
    <style:style style:name="P1033" style:parent-style-name="Normal" style:family="paragraph">
      <style:text-properties style:font-weight-complex="bold" fo:font-size="10pt" style:font-size-asian="10pt" style:language-asian="lt" style:country-asian="LT"/>
    </style:style>
    <style:style style:name="P1034" style:parent-style-name="Normal" style:family="paragraph">
      <style:paragraph-properties fo:text-align="justify"/>
      <style:text-properties style:font-weight-complex="bold" fo:font-size="10pt" style:font-size-asian="10pt" style:language-asian="lt" style:country-asian="LT"/>
    </style:style>
    <style:style style:name="P1035" style:parent-style-name="Normal" style:family="paragraph">
      <style:text-properties style:font-weight-complex="bold" fo:font-size="10pt" style:font-size-asian="10pt" style:language-asian="lt" style:country-asian="LT"/>
    </style:style>
    <style:style style:name="P1036" style:parent-style-name="Normal" style:family="paragraph">
      <style:paragraph-properties fo:text-align="justify"/>
      <style:text-properties style:font-weight-complex="bold" fo:font-size="10pt" style:font-size-asian="10pt" style:language-asian="lt" style:country-asian="LT"/>
    </style:style>
    <style:style style:name="P1037" style:parent-style-name="Normal" style:family="paragraph">
      <style:paragraph-properties fo:text-align="justify"/>
      <style:text-properties style:font-weight-complex="bold" fo:font-size="10pt" style:font-size-asian="10pt" style:language-asian="lt" style:country-asian="LT"/>
    </style:style>
    <style:style style:name="P1038" style:parent-style-name="Normal" style:family="paragraph">
      <style:paragraph-properties fo:text-align="justify"/>
      <style:text-properties style:font-weight-complex="bold" fo:font-size="10pt" style:font-size-asian="10pt" style:language-asian="lt" style:country-asian="LT"/>
    </style:style>
    <style:style style:name="P1039" style:parent-style-name="Normal" style:family="paragraph">
      <style:paragraph-properties fo:text-align="justify"/>
      <style:text-properties style:font-weight-complex="bold" fo:font-size="10pt" style:font-size-asian="10pt" style:language-asian="lt" style:country-asian="LT"/>
    </style:style>
    <style:style style:name="P1040" style:parent-style-name="Normal" style:family="paragraph">
      <style:paragraph-properties fo:text-align="justify"/>
      <style:text-properties style:font-weight-complex="bold" fo:font-size="10pt" style:font-size-asian="10pt" style:language-asian="lt" style:country-asian="LT"/>
    </style:style>
    <style:style style:name="TableColumn1042" style:family="table-column">
      <style:table-column-properties style:column-width="0.5909in" style:use-optimal-column-width="false"/>
    </style:style>
    <style:style style:name="TableColumn1043" style:family="table-column">
      <style:table-column-properties style:column-width="1.8701in" style:use-optimal-column-width="false"/>
    </style:style>
    <style:style style:name="TableColumn1044" style:family="table-column">
      <style:table-column-properties style:column-width="2.384in" style:use-optimal-column-width="false"/>
    </style:style>
    <style:style style:name="TableColumn1045" style:family="table-column">
      <style:table-column-properties style:column-width="1.709in" style:use-optimal-column-width="false"/>
    </style:style>
    <style:style style:name="TableColumn1046" style:family="table-column">
      <style:table-column-properties style:column-width="1.4in" style:use-optimal-column-width="false"/>
    </style:style>
    <style:style style:name="TableColumn1047" style:family="table-column">
      <style:table-column-properties style:column-width="1.2993in" style:use-optimal-column-width="false"/>
    </style:style>
    <style:style style:name="TableColumn1048" style:family="table-column">
      <style:table-column-properties style:column-width="0.9847in" style:use-optimal-column-width="false"/>
    </style:style>
    <style:style style:name="Table1041" style:family="table">
      <style:table-properties style:width="10.2381in" fo:margin-left="0.075in" table:align="left"/>
    </style:style>
    <style:style style:name="TableRow1049" style:family="table-row">
      <style:table-row-properties style:min-row-height="0.4027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0" style:family="table-row">
      <style:table-row-properties style:min-row-height="0.1229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85" style:family="table-row">
      <style:table-row-properties style:min-row-height="0.1229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0" style:parent-style-name="Normal" style:family="paragraph">
      <style:paragraph-properties fo:text-align="justify"/>
      <style:text-properties style:font-weight-complex="bold" fo:font-size="10pt" style:font-size-asian="10pt" style:language-asian="lt" style:country-asian="LT"/>
    </style:style>
    <style:style style:name="P1101" style:parent-style-name="Normal" style:family="paragraph">
      <style:paragraph-properties fo:text-align="justify"/>
      <style:text-properties style:font-weight-complex="bold" fo:font-size="10pt" style:font-size-asian="10pt" style:language-asian="lt" style:country-asian="LT"/>
    </style:style>
    <style:style style:name="P1102" style:parent-style-name="Normal" style:family="paragraph">
      <style:paragraph-properties fo:text-align="justify"/>
      <style:text-properties style:font-weight-complex="bold" fo:font-size="10pt" style:font-size-asian="10pt" style:language-asian="lt" style:country-asian="LT"/>
    </style:style>
    <style:style style:name="TableColumn1104" style:family="table-column">
      <style:table-column-properties style:column-width="0.5673in" style:use-optimal-column-width="false"/>
    </style:style>
    <style:style style:name="TableColumn1105" style:family="table-column">
      <style:table-column-properties style:column-width="2.3625in" style:use-optimal-column-width="false"/>
    </style:style>
    <style:style style:name="TableColumn1106" style:family="table-column">
      <style:table-column-properties style:column-width="2.1659in" style:use-optimal-column-width="false"/>
    </style:style>
    <style:style style:name="TableColumn1107" style:family="table-column">
      <style:table-column-properties style:column-width="2.3159in" style:use-optimal-column-width="false"/>
    </style:style>
    <style:style style:name="TableColumn1108" style:family="table-column">
      <style:table-column-properties style:column-width="2.7041in" style:use-optimal-column-width="false"/>
    </style:style>
    <style:style style:name="Table1103" style:family="table">
      <style:table-properties style:width="10.1159in" fo:margin-left="0in" table:align="lef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complex="Segoe UI" fo:font-size="10pt" style:font-size-asian="10pt" fo:background-color="#FFFFFF"/>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complex="Segoe UI" fo:font-size="10pt" style:font-size-asian="10pt" fo:background-color="#FFFFFF"/>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complex="Segoe UI" fo:font-size="10pt" style:font-size-asian="10pt" fo:background-color="#FFFFFF"/>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omplex="Segoe UI" fo:font-size="10pt" style:font-size-asian="10pt"/>
    </style:style>
    <style:style style:name="T1121" style:parent-style-name="DefaultParagraphFont" style:family="text">
      <style:text-properties style:font-name-complex="Segoe UI" fo:font-size="10pt" style:font-size-asian="10pt" fo:background-color="#FFFFFF"/>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complex="Segoe UI"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complex="Segoe UI" fo:font-size="10pt" style:font-size-asian="10pt" fo:background-color="#FFFFFF"/>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complex="Segoe UI" fo:font-size="10pt" style:font-size-asian="10pt" fo:background-color="#FFFFFF"/>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complex="Segoe UI" fo:font-size="10pt" style:font-size-asian="10pt" fo:background-color="#FFFFFF"/>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complex="Segoe UI"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complex="Segoe UI" fo:font-size="10pt" style:font-size-asian="10pt" fo:background-color="#FFFFFF"/>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fo:background-color="#FFFFFF"/>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style:style>
    <style:style style:name="P1146" style:parent-style-name="Normal" style:family="paragraph">
      <style:paragraph-properties fo:text-align="justify"/>
      <style:text-properties style:font-weight-complex="bold" fo:font-size="10pt" style:font-size-asian="10pt" style:language-asian="lt" style:country-asian="LT"/>
    </style:style>
    <style:style style:name="TableColumn1148" style:family="table-column">
      <style:table-column-properties style:column-width="0.5673in" style:use-optimal-column-width="false"/>
    </style:style>
    <style:style style:name="TableColumn1149" style:family="table-column">
      <style:table-column-properties style:column-width="2.3625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0.902in" style:use-optimal-column-width="false"/>
    </style:style>
    <style:style style:name="TableColumn1152" style:family="table-column">
      <style:table-column-properties style:column-width="2.8388in" style:use-optimal-column-width="false"/>
    </style:style>
    <style:style style:name="TableColumn1153" style:family="table-column">
      <style:table-column-properties style:column-width="2.7562in" style:use-optimal-column-width="false"/>
    </style:style>
    <style:style style:name="Table1147" style:family="table">
      <style:table-properties style:width="10.1159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complex="Segoe UI" fo:font-size="10pt" style:font-size-asian="10pt" fo:background-color="#FFFFFF"/>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complex="Segoe UI" fo:font-size="10pt" style:font-size-asian="10pt" fo:background-color="#FFFFFF"/>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complex="Segoe UI" fo:font-size="10pt" style:font-size-asian="10pt" fo:background-color="#FFFFFF"/>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complex="Segoe UI" fo:font-size="10pt" style:font-size-asian="10pt" fo:background-color="#FFFFFF"/>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complex="Segoe UI" fo:font-size="10pt" style:font-size-asian="10pt" fo:background-color="#FFFFFF"/>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complex="Segoe UI" fo:font-size="10pt" style:font-size-asian="10pt" fo:background-color="#FFFFFF"/>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fo:background-color="#FFFFFF"/>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complex="Segoe UI" fo:font-size="10pt" style:font-size-asian="10pt" fo:background-color="#FFFFFF"/>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complex="Segoe U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complex="Segoe UI" fo:font-size="10pt" style:font-size-asian="10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complex="Segoe UI" fo:font-size="10pt" style:font-size-asian="10pt" fo:background-color="#FFFFFF"/>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complex="Segoe UI" fo:font-size="10pt" style:font-size-asian="10pt" fo:background-color="#FFFFFF"/>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complex="Segoe UI" fo:font-size="10pt" style:font-size-asian="10pt" fo:background-color="#FFFFFF"/>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complex="Segoe UI" fo:font-size="10pt" style:font-size-asian="10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complex="Segoe U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complex="Segoe UI" fo:font-size="10pt" style:font-size-asian="10pt" fo:background-color="#FFFFFF"/>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complex="Segoe UI" fo:font-size="10pt" style:font-size-asian="10pt" fo:background-color="#FFFFFF"/>
    </style:style>
    <style:style style:name="P1197" style:parent-style-name="Normal" style:family="paragraph">
      <style:paragraph-properties fo:text-align="justify"/>
      <style:text-properties style:font-weight-complex="bold" fo:font-size="10pt" style:font-size-asian="10pt" style:language-asian="lt" style:country-asian="LT"/>
    </style:style>
    <style:style style:name="P119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99" style:parent-style-name="Normal" style:family="paragraph">
      <style:paragraph-properties fo:line-height="150%"/>
    </style:style>
    <style:style style:name="T1200" style:parent-style-name="DefaultParagraphFont" style:family="text">
      <style:text-properties style:font-weight-complex="bold" fo:font-size="10pt" style:font-size-asian="10pt" style:language-asian="lt" style:country-asian="LT"/>
    </style:style>
    <style:style style:name="T1201" style:parent-style-name="DefaultParagraphFont" style:family="text">
      <style:text-properties style:font-weight-complex="bold" fo:font-style="italic" style:font-style-asian="italic" fo:font-size="10pt" style:font-size-asian="10pt" style:language-asian="lt" style:country-asian="LT"/>
    </style:style>
    <style:style style:name="T1202" style:parent-style-name="DefaultParagraphFont" style:family="text">
      <style:text-properties style:font-weight-complex="bold" fo:font-size="10pt" style:font-size-asian="10pt" style:language-asian="lt" style:country-asian="LT"/>
    </style:style>
    <style:style style:name="P1203" style:parent-style-name="Normal" style:family="paragraph">
      <style:paragraph-properties fo:line-height="150%"/>
      <style:text-properties style:font-weight-complex="bold" fo:font-size="10pt" style:font-size-asian="10pt" style:language-asian="lt" style:country-asian="LT"/>
    </style:style>
    <style:style style:name="P1204" style:parent-style-name="Normal" style:family="paragraph">
      <style:paragraph-properties fo:line-height="150%"/>
      <style:text-properties style:font-weight-complex="bold" fo:font-size="10pt" style:font-size-asian="10pt" style:language-asian="lt" style:country-asian="LT"/>
    </style:style>
    <style:style style:name="P1205" style:parent-style-name="Normal" style:family="paragraph">
      <style:paragraph-properties fo:line-height="150%"/>
      <style:text-properties style:font-weight-complex="bold" fo:font-size="10pt" style:font-size-asian="10pt" style:language-asian="lt" style:country-asian="LT"/>
    </style:style>
    <style:style style:name="P1206" style:parent-style-name="Normal" style:family="paragraph">
      <style:paragraph-properties fo:line-height="150%"/>
      <style:text-properties style:font-weight-complex="bold" fo:font-size="10pt" style:font-size-asian="10pt" style:language-asian="lt" style:country-asian="LT"/>
    </style:style>
    <style:style style:name="P1207" style:parent-style-name="Normal" style:family="paragraph">
      <style:paragraph-properties fo:line-height="150%"/>
      <style:text-properties style:font-weight-complex="bold" fo:font-size="10pt" style:font-size-asian="10pt" style:language-asian="lt" style:country-asian="LT"/>
    </style:style>
    <style:style style:name="P1208" style:parent-style-name="Normal" style:family="paragraph">
      <style:paragraph-properties fo:text-align="justify"/>
      <style:text-properties style:font-weight-complex="bold" fo:font-size="10pt" style:font-size-asian="10pt" style:language-asian="lt" style:country-asian="LT"/>
    </style:style>
    <style:style style:name="P1209" style:parent-style-name="Normal" style:family="paragraph">
      <style:paragraph-properties fo:text-align="justify" fo:text-indent="0.8833in"/>
      <style:text-properties style:font-weight-complex="bold" fo:font-size="10pt" style:font-size-asian="10pt" style:language-asian="lt" style:country-asian="LT"/>
    </style:style>
    <style:style style:name="P1210" style:parent-style-name="Normal" style:family="paragraph">
      <style:paragraph-properties fo:text-align="justify" fo:text-indent="1.5458in"/>
      <style:text-properties style:font-weight-complex="bold" fo:font-size="10pt" style:font-size-asian="10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0pt" style:font-size-asian="10pt" style:language-asian="lt" style:country-asian="LT"/>
    </style:style>
    <style:style style:name="P1213" style:parent-style-name="Normal" style:family="paragraph">
      <style:paragraph-properties fo:text-align="center"/>
    </style:style>
    <style:style style:name="P1214"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20" style:parent-style-name="Normal" style:family="paragraph">
      <style:paragraph-properties fo:widows="0" fo:orphans="0" fo:margin-left="6.7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24" style:parent-style-name="Normal" style:family="paragraph">
      <style:paragraph-properties fo:text-align="center"/>
      <style:text-properties style:font-weight-complex="bold" fo:text-transform="uppercase" fo:font-size="10pt" style:font-size-asian="10p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P12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32" style:parent-style-name="Normal" style:family="paragraph">
      <style:text-properties style:font-weight-complex="bold" fo:font-size="10pt" style:font-size-asian="10pt" style:language-asian="lt" style:country-asian="LT"/>
    </style:style>
    <style:style style:name="P1233" style:parent-style-name="Normal" style:family="paragraph">
      <style:paragraph-properties fo:keep-with-next="always" fo:text-align="center"/>
      <style:text-properties fo:font-weight="bold" style:font-weight-asian="bold" style:font-weight-complex="bold" fo:font-size="10pt" style:font-size-asian="10pt"/>
    </style:style>
    <style:style style:name="P123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3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7" style:parent-style-name="Normal" style:family="paragraph">
      <style:paragraph-properties fo:text-align="center" fo:text-indent="0.0347in"/>
      <style:text-properties style:font-weight-complex="bold"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justify"/>
      <style:text-properties style:font-weight-complex="bold" fo:font-size="10pt" style:font-size-asian="10pt" style:language-asian="lt" style:country-asian="LT"/>
    </style:style>
    <style:style style:name="P1240" style:parent-style-name="Normal" style:family="paragraph">
      <style:paragraph-properties fo:text-align="justify"/>
      <style:text-properties style:font-weight-complex="bold" fo:font-size="10pt" style:font-size-asian="10pt" style:language-asian="lt" style:country-asian="LT"/>
    </style:style>
    <style:style style:name="P1241" style:parent-style-name="Normal" style:family="paragraph">
      <style:paragraph-properties fo:text-align="justify"/>
      <style:text-properties style:font-weight-complex="bold" fo:font-size="10pt" style:font-size-asian="10pt" style:language-asian="lt" style:country-asian="LT"/>
    </style:style>
    <style:style style:name="P1242" style:parent-style-name="Normal" style:family="paragraph">
      <style:paragraph-properties fo:text-align="justify"/>
      <style:text-properties style:font-weight-complex="bold" fo:font-size="10pt" style:font-size-asian="10pt" style:language-asian="lt" style:country-asian="LT"/>
    </style:style>
    <style:style style:name="P1243" style:parent-style-name="Normal" style:family="paragraph">
      <style:paragraph-properties fo:text-align="justify"/>
      <style:text-properties style:font-weight-complex="bold" fo:font-size="10pt" style:font-size-asian="10pt" style:language-asian="lt" style:country-asian="LT"/>
    </style:style>
    <style:style style:name="P1244" style:parent-style-name="Normal" style:family="paragraph">
      <style:paragraph-properties fo:text-align="justify"/>
      <style:text-properties style:font-weight-complex="bold" fo:font-size="10pt" style:font-size-asian="10pt" style:language-asian="lt" style:country-asian="LT"/>
    </style:style>
    <style:style style:name="P1245" style:parent-style-name="Normal" style:family="paragraph">
      <style:paragraph-properties fo:text-align="justify"/>
      <style:text-properties style:font-weight-complex="bold"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P1249" style:parent-style-name="Normal" style:family="paragraph">
      <style:paragraph-properties fo:text-align="justify"/>
      <style:text-properties style:font-weight-complex="bold" fo:font-size="10pt" style:font-size-asian="10pt" style:language-asian="lt" style:country-asian="LT"/>
    </style:style>
    <style:style style:name="P1250" style:parent-style-name="Normal" style:family="paragraph">
      <style:paragraph-properties fo:text-align="justify"/>
      <style:text-properties style:font-weight-complex="bold" fo:font-size="10pt" style:font-size-asian="10pt" style:language-asian="lt" style:country-asian="LT"/>
    </style:style>
    <style:style style:name="P1251" style:parent-style-name="Normal" style:family="paragraph">
      <style:paragraph-properties fo:text-align="justify"/>
      <style:text-properties style:font-weight-complex="bold" fo:font-size="10pt" style:font-size-asian="10pt" style:language-asian="lt" style:country-asian="LT"/>
    </style:style>
    <style:style style:name="P1252" style:parent-style-name="Normal" style:family="paragraph">
      <style:paragraph-properties fo:text-align="justify"/>
      <style:text-properties style:font-weight-complex="bold" fo:font-size="10pt" style:font-size-asian="10pt" style:language-asian="lt" style:country-asian="LT"/>
    </style:style>
    <style:style style:name="P1253" style:parent-style-name="Normal" style:family="paragraph">
      <style:paragraph-properties fo:text-align="justify"/>
      <style:text-properties style:font-weight-complex="bold"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style:font-weight-complex="bold" fo:font-size="10pt" style:font-size-asian="10pt" style:language-asian="lt" style:country-asian="LT"/>
    </style:style>
    <style:style style:name="P1257" style:parent-style-name="Normal" style:family="paragraph">
      <style:paragraph-properties fo:text-align="justify"/>
      <style:text-properties style:font-weight-complex="bold" fo:font-size="10pt" style:font-size-asian="10pt" style:language-asian="lt" style:country-asian="LT"/>
    </style:style>
    <style:style style:name="P1258" style:parent-style-name="Normal" style:family="paragraph">
      <style:text-properties style:font-weight-complex="bold" fo:font-size="10pt" style:font-size-asian="10pt" style:language-asian="lt" style:country-asian="LT"/>
    </style:style>
    <style:style style:name="P1259" style:parent-style-name="Normal" style:family="paragraph">
      <style:paragraph-properties fo:text-align="justify"/>
      <style:text-properties style:font-weight-complex="bold" fo:font-size="10pt" style:font-size-asian="10pt" style:language-asian="lt" style:country-asian="LT"/>
    </style:style>
    <style:style style:name="P1260" style:parent-style-name="Normal" style:family="paragraph">
      <style:text-properties style:font-weight-complex="bold" fo:font-size="10pt" style:font-size-asian="10pt" style:language-asian="lt" style:country-asian="LT"/>
    </style:style>
    <style:style style:name="P1261" style:parent-style-name="Normal" style:family="paragraph">
      <style:paragraph-properties fo:text-align="justify"/>
      <style:text-properties style:font-weight-complex="bold" fo:font-size="10pt" style:font-size-asian="10pt" style:language-asian="lt" style:country-asian="LT"/>
    </style:style>
    <style:style style:name="P1262" style:parent-style-name="Normal" style:family="paragraph">
      <style:paragraph-properties fo:break-before="page" fo:line-height="115%"/>
      <style:text-properties style:font-weight-complex="bold" fo:font-size="10pt" style:font-size-asian="10pt" style:language-asian="lt" style:country-asian="L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style:text-properties style:font-weight-complex="bold" fo:font-size="10pt" style:font-size-asian="10pt" style:language-asian="lt" style:country-asian="LT"/>
    </style:style>
    <style:style style:name="P1265" style:parent-style-name="Normal" style:family="paragraph">
      <style:paragraph-properties fo:text-align="justify"/>
      <style:text-properties style:font-weight-complex="bold" fo:font-size="10pt" style:font-size-asian="10pt" style:language-asian="lt" style:country-asian="LT"/>
    </style:style>
    <style:style style:name="P1266" style:parent-style-name="Normal" style:family="paragraph">
      <style:paragraph-properties fo:text-align="justify"/>
      <style:text-properties style:font-weight-complex="bold" fo:font-size="10pt" style:font-size-asian="10pt" style:language-asian="lt" style:country-asian="LT"/>
    </style:style>
    <style:style style:name="TableColumn1268" style:family="table-column">
      <style:table-column-properties style:column-width="0.5673in" style:use-optimal-column-width="false"/>
    </style:style>
    <style:style style:name="TableColumn1269" style:family="table-column">
      <style:table-column-properties style:column-width="2.3625in" style:use-optimal-column-width="false"/>
    </style:style>
    <style:style style:name="TableColumn1270" style:family="table-column">
      <style:table-column-properties style:column-width="2.1659in" style:use-optimal-column-width="false"/>
    </style:style>
    <style:style style:name="TableColumn1271" style:family="table-column">
      <style:table-column-properties style:column-width="2.3159in" style:use-optimal-column-width="false"/>
    </style:style>
    <style:style style:name="TableColumn1272" style:family="table-column">
      <style:table-column-properties style:column-width="2.7041in" style:use-optimal-column-width="false"/>
    </style:style>
    <style:style style:name="Table1267" style:family="table">
      <style:table-properties style:width="10.1159in" fo:margin-left="0in" table:align="lef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complex="Segoe UI" fo:font-size="10pt" style:font-size-asian="10pt" fo:background-color="#FFFFFF"/>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complex="Segoe UI" fo:font-size="10pt" style:font-size-asian="10pt" fo:background-color="#FFFFFF"/>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complex="Segoe UI" fo:font-size="10pt" style:font-size-asian="10pt" fo:background-color="#FFFFFF"/>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complex="Segoe UI" fo:font-size="10pt" style:font-size-asian="10pt"/>
    </style:style>
    <style:style style:name="T1285" style:parent-style-name="DefaultParagraphFont" style:family="text">
      <style:text-properties style:font-name-complex="Segoe UI" fo:font-size="10pt" style:font-size-asian="10pt" fo:background-color="#FFFFFF"/>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complex="Segoe UI"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complex="Segoe UI" fo:font-size="10pt" style:font-size-asian="10pt" fo:background-color="#FFFFFF"/>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complex="Segoe UI" fo:font-size="10pt" style:font-size-asian="10pt" fo:background-color="#FFFFFF"/>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complex="Segoe UI" fo:font-size="10pt" style:font-size-asian="10pt" fo:background-color="#FFFFFF"/>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complex="Segoe UI"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complex="Segoe UI"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complex="Segoe UI" fo:font-size="10pt" style:font-size-asian="10pt" fo:background-color="#FFFFFF"/>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complex="Segoe UI" fo:font-size="10pt" style:font-size-asian="10pt" fo:background-color="#FFFFFF"/>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complex="Segoe UI" fo:font-size="10pt" style:font-size-asian="10pt" fo:background-color="#FFFFFF"/>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complex="Segoe UI"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complex="Segoe UI" fo:font-size="10pt" style:font-size-asian="10pt"/>
    </style:style>
    <style:style style:name="P1310" style:parent-style-name="Normal" style:family="paragraph">
      <style:paragraph-properties fo:text-align="justify"/>
      <style:text-properties style:font-weight-complex="bold" fo:font-size="10pt" style:font-size-asian="10pt" style:language-asian="lt" style:country-asian="LT"/>
    </style:style>
    <style:style style:name="TableColumn1312" style:family="table-column">
      <style:table-column-properties style:column-width="0.5673in" style:use-optimal-column-width="false"/>
    </style:style>
    <style:style style:name="TableColumn1313" style:family="table-column">
      <style:table-column-properties style:column-width="2.3625in" style:use-optimal-column-width="false"/>
    </style:style>
    <style:style style:name="TableColumn1314" style:family="table-column">
      <style:table-column-properties style:column-width="0.6888in" style:use-optimal-column-width="false"/>
    </style:style>
    <style:style style:name="TableColumn1315" style:family="table-column">
      <style:table-column-properties style:column-width="0.902in" style:use-optimal-column-width="false"/>
    </style:style>
    <style:style style:name="TableColumn1316" style:family="table-column">
      <style:table-column-properties style:column-width="2.8388in" style:use-optimal-column-width="false"/>
    </style:style>
    <style:style style:name="TableColumn1317" style:family="table-column">
      <style:table-column-properties style:column-width="2.7562in" style:use-optimal-column-width="false"/>
    </style:style>
    <style:style style:name="Table1311" style:family="table">
      <style:table-properties style:width="10.1159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complex="Segoe UI" fo:font-size="10pt" style:font-size-asian="10pt" fo:background-color="#FFFFFF"/>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complex="Segoe UI" fo:font-size="10pt" style:font-size-asian="10pt" fo:background-color="#FF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complex="Segoe UI" fo:font-size="10pt" style:font-size-asian="10pt" fo:background-color="#FFFFFF"/>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complex="Segoe UI"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complex="Segoe UI" fo:font-size="10pt" style:font-size-asian="10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complex="Segoe UI" fo:font-size="10pt" style:font-size-asian="10pt" fo:background-color="#FFFFFF"/>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complex="Segoe UI" fo:font-size="10pt" style:font-size-asian="10pt" fo:background-color="#FFFFF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complex="Segoe UI" fo:font-size="10pt" style:font-size-asian="10pt" fo:background-color="#FFFFFF"/>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complex="Segoe UI" fo:font-size="10pt" style:font-size-asian="10pt"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complex="Segoe U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complex="Segoe UI" fo:font-size="10pt" style:font-size-asian="10pt" fo:background-color="#FFFFFF"/>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complex="Segoe UI" fo:font-size="10pt" style:font-size-asian="10pt" fo:background-color="#FFFFFF"/>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complex="Segoe UI" fo:font-size="10pt" style:font-size-asian="10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Segoe UI" fo:font-size="10pt" style:font-size-asian="10pt" fo:background-color="#FFFFFF"/>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omplex="Segoe UI" fo:font-size="10pt" style:font-size-asian="10pt" fo:background-color="#FFFFFF"/>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complex="Segoe UI"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complex="Segoe UI" fo:font-size="10pt" style:font-size-asian="10pt" fo:background-color="#FFFFFF"/>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complex="Segoe UI" fo:font-size="10pt" style:font-size-asian="10pt" fo:background-color="#FFFFFF"/>
    </style:style>
    <style:style style:name="P1361" style:parent-style-name="Normal" style:family="paragraph">
      <style:paragraph-properties fo:text-align="justify"/>
      <style:text-properties style:font-weight-complex="bold" fo:font-size="10pt" style:font-size-asian="10pt" style:language-asian="lt" style:country-asian="LT"/>
    </style:style>
    <style:style style:name="P1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3" style:parent-style-name="Normal" style:family="paragraph">
      <style:paragraph-properties fo:line-height="150%"/>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fo:font-style="italic" style:font-style-asian="italic" fo:font-size="10pt" style:font-size-asian="10pt" style:language-asian="lt" style:country-asian="LT"/>
    </style:style>
    <style:style style:name="T1366" style:parent-style-name="DefaultParagraphFont" style:family="text">
      <style:text-properties style:font-weight-complex="bold" fo:font-size="10pt" style:font-size-asian="10pt" style:language-asian="lt" style:country-asian="LT"/>
    </style:style>
    <style:style style:name="P1367" style:parent-style-name="Normal" style:family="paragraph">
      <style:paragraph-properties fo:line-height="150%"/>
      <style:text-properties style:font-weight-complex="bold" fo:font-size="10pt" style:font-size-asian="10pt" style:language-asian="lt" style:country-asian="LT"/>
    </style:style>
    <style:style style:name="P1368" style:parent-style-name="Normal" style:family="paragraph">
      <style:paragraph-properties fo:line-height="150%"/>
      <style:text-properties style:font-weight-complex="bold" fo:font-size="10pt" style:font-size-asian="10pt" style:language-asian="lt" style:country-asian="LT"/>
    </style:style>
    <style:style style:name="P1369" style:parent-style-name="Normal" style:family="paragraph">
      <style:paragraph-properties fo:line-height="150%"/>
      <style:text-properties style:font-weight-complex="bold" fo:font-size="10pt" style:font-size-asian="10pt" style:language-asian="lt" style:country-asian="LT"/>
    </style:style>
    <style:style style:name="P1370" style:parent-style-name="Normal" style:family="paragraph">
      <style:paragraph-properties fo:line-height="150%"/>
      <style:text-properties style:font-weight-complex="bold" fo:font-size="10pt" style:font-size-asian="10pt" style:language-asian="lt" style:country-asian="LT"/>
    </style:style>
    <style:style style:name="P1371" style:parent-style-name="Normal" style:family="paragraph">
      <style:paragraph-properties fo:line-height="150%"/>
      <style:text-properties style:font-weight-complex="bold" fo:font-size="10pt" style:font-size-asian="10pt" style:language-asian="lt" style:country-asian="LT"/>
    </style:style>
    <style:style style:name="P1372" style:parent-style-name="Normal" style:family="paragraph">
      <style:paragraph-properties fo:text-align="center"/>
      <style:text-properties style:font-weight-complex="bold" fo:font-size="10pt" style:font-size-asian="10pt" style:language-asian="lt" style:country-asian="LT"/>
    </style:style>
    <style:style style:name="P1373" style:parent-style-name="Normal" style:family="paragraph">
      <style:paragraph-properties fo:text-align="justify"/>
      <style:text-properties style:font-weight-complex="bold" fo:font-size="10pt" style:font-size-asian="10pt" style:language-asian="lt" style:country-asian="LT"/>
    </style:style>
    <style:style style:name="P1374" style:parent-style-name="Normal" style:family="paragraph">
      <style:paragraph-properties fo:text-align="justify" fo:text-indent="0.8833in"/>
      <style:text-properties style:font-weight-complex="bold" fo:font-size="10pt" style:font-size-asian="10pt" style:language-asian="lt" style:country-asian="LT"/>
    </style:style>
    <style:style style:name="P1375" style:parent-style-name="Normal" style:family="paragraph">
      <style:paragraph-properties fo:text-align="justify" fo:text-indent="1.5458in"/>
      <style:text-properties style:font-weight-complex="bold" fo:font-size="10pt" style:font-size-asian="10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10pt" style:font-size-asian="10pt" style:language-asian="lt" style:country-asian="LT"/>
    </style:style>
    <style:style style:name="P1378" style:parent-style-name="Normal" style:family="paragraph">
      <style:paragraph-properties fo:text-align="center"/>
    </style:style>
    <style:style style:name="P1379"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385" style:parent-style-name="Normal" style:family="paragraph">
      <style:paragraph-properties fo:widows="0" fo:orphans="0" fo:margin-left="3.93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389" style:parent-style-name="Normal" style:family="paragraph">
      <style:paragraph-properties fo:text-align="center" fo:text-indent="0.2166in"/>
      <style:text-properties style:font-weight-complex="bold" fo:text-transform="uppercase" fo:font-size="10pt" style:font-size-asian="10p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ext-properties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weight="bold" style:font-weight-asian="bold" fo:font-size="10pt" style:font-size-asian="10pt" style:language-asian="lt" style:country-asian="LT"/>
    </style:style>
    <style:style style:name="P139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39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39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39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399" style:parent-style-name="Normal" style:family="paragraph">
      <style:paragraph-properties fo:widows="0" fo:orphans="0" fo:text-align="center"/>
      <style:text-properties style:font-weight-complex="bold" fo:font-size="10pt" style:font-size-asian="10pt" style:language-asian="lt" style:country-asian="LT"/>
    </style:style>
    <style:style style:name="P1400" style:parent-style-name="Normal" style:family="paragraph">
      <style:paragraph-properties fo:text-align="center" fo:text-indent="0.0347in"/>
      <style:text-properties style:font-weight-complex="bold"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text-properties fo:font-size="10pt" style:font-size-asian="10pt"/>
    </style:style>
    <style:style style:name="P1403" style:parent-style-name="Normal" style:family="paragraph">
      <style:paragraph-properties fo:text-align="center"/>
      <style:text-properties fo:font-weight="bold" style:font-weight-asian="bold" fo:font-size="10pt" style:font-size-asian="10pt"/>
    </style:style>
    <style:style style:name="P1404" style:parent-style-name="Normal" style:family="paragraph">
      <style:paragraph-properties fo:text-align="center"/>
      <style:text-properties fo:font-weight="bold" style:font-weight-asian="bold" fo:font-size="10pt" style:font-size-asian="10pt"/>
    </style:style>
    <style:style style:name="P1405" style:parent-style-name="Normal" style:family="paragraph">
      <style:paragraph-properties fo:text-align="center"/>
      <style:text-properties fo:font-weight="bold" style:font-weight-asian="bold" fo:font-size="10pt" style:font-size-asian="10pt"/>
    </style:style>
    <style:style style:name="P1406" style:parent-style-name="Normal" style:family="paragraph">
      <style:text-properties fo:font-weight="bold" style:font-weight-asian="bold"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text-properties style:font-weight-complex="bold" fo:font-size="10pt" style:font-size-asian="10pt" style:language-asian="lt" style:country-asian="LT"/>
    </style:style>
    <style:style style:name="P1435" style:parent-style-name="Normal" style:family="paragraph">
      <style:paragraph-properties fo:text-align="justify" fo:text-indent="0.2944in"/>
      <style:text-properties style:font-weight-complex="bold" fo:font-size="10pt" style:font-size-asian="10pt" style:language-asian="lt" style:country-asian="LT"/>
    </style:style>
    <style:style style:name="P1436" style:parent-style-name="Normal" style:family="paragraph">
      <style:paragraph-properties fo:text-align="center"/>
      <style:text-properties style:font-weight-complex="bold" fo:font-size="10pt" style:font-size-asian="10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weight-complex="bold" fo:font-size="10pt" style:font-size-asian="10pt" style:language-asian="lt" style:country-asian="LT"/>
    </style:style>
    <style:style style:name="P1439" style:parent-style-name="Normal" style:family="paragraph">
      <style:paragraph-properties fo:text-align="center"/>
    </style:style>
    <style:style style:name="P1440"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446" style:parent-style-name="Normal" style:family="paragraph">
      <style:paragraph-properties fo:widows="0" fo:orphans="0" fo:margin-left="3.93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language-asian="lt" style:country-asian="LT"/>
    </style:style>
    <style:style style:name="P144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450" style:parent-style-name="Normal" style:family="paragraph">
      <style:paragraph-properties fo:text-align="center" fo:text-indent="0.2166in"/>
      <style:text-properties style:font-weight-complex="bold" fo:text-transform="uppercase" fo:font-size="10pt" style:font-size-asian="10pt"/>
    </style:style>
    <style:style style:name="P1451" style:parent-style-name="Normal" style:family="paragraph">
      <style:paragraph-properties fo:text-align="center"/>
      <style:text-properties fo:font-size="10pt" style:font-size-asian="10pt" style:language-asian="lt" style:country-asian="LT"/>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text-properties fo:font-weight="bold" style:font-weight-asian="bold" fo:font-size="10pt" style:font-size-asian="10pt" style:language-asian="lt" style:country-asian="LT"/>
    </style:style>
    <style:style style:name="P14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5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5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60" style:parent-style-name="Normal" style:family="paragraph">
      <style:paragraph-properties fo:widows="0" fo:orphans="0" fo:text-align="center"/>
      <style:text-properties style:font-weight-complex="bold" fo:font-size="10pt" style:font-size-asian="10pt" style:language-asian="lt" style:country-asian="LT"/>
    </style:style>
    <style:style style:name="P1461" style:parent-style-name="Normal" style:family="paragraph">
      <style:paragraph-properties fo:text-align="center" fo:text-indent="0.0347in"/>
      <style:text-properties style:font-weight-complex="bold" fo:font-size="10pt" style:font-size-asian="10pt" style:language-asian="lt" style:country-asian="LT"/>
    </style:style>
    <style:style style:name="P1462" style:parent-style-name="Normal" style:family="paragraph">
      <style:paragraph-properties fo:text-align="center" fo:text-indent="0.0368in"/>
      <style:text-properties fo:font-size="10pt" style:font-size-asian="10pt" style:language-asian="lt" style:country-asian="LT"/>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center"/>
      <style:text-properties fo:font-weight="bold" style:font-weight-asian="bold" fo:font-size="10pt" style:font-size-asian="10pt"/>
    </style:style>
    <style:style style:name="P1466" style:parent-style-name="Normal" style:family="paragraph">
      <style:paragraph-properties fo:text-align="center"/>
      <style:text-properties fo:font-weight="bold" style:font-weight-asian="bold" fo:font-size="10pt" style:font-size-asian="10pt"/>
    </style:style>
    <style:style style:name="P1467" style:parent-style-name="Normal" style:family="paragraph">
      <style:text-properties fo:font-weight="bold" style:font-weight-asian="bold"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weight="bold" style:font-weight-asian="bold"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paragraph-properties fo:text-align="justify"/>
      <style:text-properties style:font-weight-complex="bold" fo:font-size="10pt" style:font-size-asian="10pt" style:language-asian="lt" style:country-asian="LT"/>
    </style:style>
    <style:style style:name="P1496" style:parent-style-name="Normal" style:family="paragraph">
      <style:paragraph-properties fo:text-align="justify" fo:text-indent="0.2944in"/>
      <style:text-properties style:font-weight-complex="bold" fo:font-size="10pt" style:font-size-asian="10pt" style:language-asian="lt" style:country-asian="LT"/>
    </style:style>
    <style:style style:name="P1497" style:parent-style-name="Normal" style:family="paragraph">
      <style:paragraph-properties fo:text-align="center"/>
      <style:text-properties style:font-weight-complex="bold" fo:font-size="10pt" style:font-size-asian="10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weight-complex="bold" fo:font-size="10pt" style:font-size-asian="10pt" style:language-asian="lt" style:country-asian="LT"/>
    </style:style>
    <style:style style:name="P1500" style:parent-style-name="Normal" style:family="paragraph">
      <style:paragraph-properties fo:text-align="center"/>
    </style:style>
    <style:style style:name="P1501"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07" style:parent-style-name="Normal" style:family="paragraph">
      <style:paragraph-properties fo:widows="0" fo:orphans="0" fo:margin-left="3.93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11" style:parent-style-name="Normal" style:family="paragraph">
      <style:paragraph-properties fo:text-align="center" fo:text-indent="0.2166in"/>
      <style:text-properties style:font-weight-complex="bold" fo:text-transform="uppercase" fo:font-size="10pt" style:font-size-asian="10p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font-size="10pt" style:font-size-asian="10pt"/>
    </style:style>
    <style:style style:name="T1519" style:parent-style-name="DefaultParagraphFont" style:family="text">
      <style:text-properties style:font-weight-complex="bold" fo:font-size="10pt" style:font-size-asian="10pt" style:language-asian="lt" style:country-asian="LT"/>
    </style:style>
    <style:style style:name="P1520" style:parent-style-name="Normal" style:family="paragraph">
      <style:paragraph-properties fo:widows="0" fo:orphans="0" fo:text-align="center"/>
      <style:text-properties style:font-weight-complex="bold" fo:font-size="10pt" style:font-size-asian="10pt" style:language-asian="lt" style:country-asian="LT"/>
    </style:style>
    <style:style style:name="P1521" style:parent-style-name="Normal" style:family="paragraph">
      <style:paragraph-properties fo:text-align="center" fo:text-indent="0.0347in"/>
      <style:text-properties style:font-weight-complex="bold" fo:font-size="10pt" style:font-size-asian="10pt" style:language-asian="lt" style:country-asian="LT"/>
    </style:style>
    <style:style style:name="P1522" style:parent-style-name="Normal" style:family="paragraph">
      <style:paragraph-properties fo:text-align="center" fo:text-indent="0.0368in"/>
      <style:text-properties fo:font-size="10pt" style:font-size-asian="10pt"/>
    </style:style>
    <style:style style:name="P1523" style:parent-style-name="Normal" style:family="paragraph">
      <style:paragraph-properties fo:widows="0" fo:orphans="0" fo:text-align="center"/>
      <style:text-properties style:font-weight-complex="bold" fo:font-size="10pt" style:font-size-asian="10pt" style:language-asian="lt" style:country-asian="LT"/>
    </style:style>
    <style:style style:name="P1524" style:parent-style-name="Normal" style:family="paragraph">
      <style:paragraph-properties fo:text-align="center"/>
      <style:text-properties fo:font-weight="bold" style:font-weight-asian="bold"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justify"/>
      <style:text-properties style:font-weight-complex="bold" fo:font-size="10pt" style:font-size-asian="10pt" style:language-asian="lt" style:country-asian="LT"/>
    </style:style>
    <style:style style:name="P1545" style:parent-style-name="Normal" style:family="paragraph">
      <style:paragraph-properties fo:text-align="justify" fo:text-indent="0.2944in"/>
      <style:text-properties style:font-weight-complex="bold" fo:font-size="10pt" style:font-size-asian="10pt" style:language-asian="lt" style:country-asian="LT"/>
    </style:style>
    <style:style style:name="P1546" style:parent-style-name="Normal" style:family="paragraph">
      <style:paragraph-properties fo:text-align="center"/>
      <style:text-properties style:font-weight-complex="bold" fo:font-size="10pt" style:font-size-asian="10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weight-complex="bold" fo:font-size="10pt" style:font-size-asian="10pt" style:language-asian="lt" style:country-asian="LT"/>
    </style:style>
    <style:style style:name="P1549" style:parent-style-name="Normal" style:family="paragraph">
      <style:paragraph-properties fo:text-align="center"/>
    </style:style>
    <style:style style:name="P1550"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56" style:parent-style-name="Normal" style:family="paragraph">
      <style:paragraph-properties fo:widows="0" fo:orphans="0" fo:margin-left="3.93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60" style:parent-style-name="Normal" style:family="paragraph">
      <style:paragraph-properties fo:text-align="center" fo:text-indent="0.2166in"/>
      <style:text-properties style:font-weight-complex="bold" fo:text-transform="uppercase" fo:font-size="10pt" style:font-size-asian="10p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text-properties fo:font-size="10pt" style:font-size-asian="10pt" style:language-asian="lt" style:country-asian="LT"/>
    </style:style>
    <style:style style:name="P1564" style:parent-style-name="Normal" style:family="paragraph">
      <style:paragraph-properties fo:text-align="center"/>
      <style:text-properties fo:font-size="10pt" style:font-size-asian="10pt" style:language-asian="lt" style:country-asian="LT"/>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567" style:parent-style-name="Normal" style:family="paragraph">
      <style:paragraph-properties fo:widows="0" fo:orphans="0" fo:text-align="center"/>
      <style:text-properties style:font-weight-complex="bold" fo:font-size="10pt" style:font-size-asian="10pt" style:language-asian="lt" style:country-asian="LT"/>
    </style:style>
    <style:style style:name="P1568" style:parent-style-name="Normal" style:family="paragraph">
      <style:paragraph-properties fo:text-align="center" fo:text-indent="0.0347in"/>
      <style:text-properties style:font-weight-complex="bold" fo:font-size="10pt" style:font-size-asian="10pt" style:language-asian="lt" style:country-asian="LT"/>
    </style:style>
    <style:style style:name="P1569" style:parent-style-name="Normal" style:family="paragraph">
      <style:paragraph-properties fo:text-align="center" fo:text-indent="0.0368in"/>
      <style:text-properties fo:font-size="10pt" style:font-size-asian="10pt"/>
    </style:style>
    <style:style style:name="P1570" style:parent-style-name="Normal" style:family="paragraph">
      <style:paragraph-properties fo:widows="0" fo:orphans="0" fo:text-align="center"/>
      <style:text-properties style:font-weight-complex="bold" fo:font-size="10pt" style:font-size-asian="10pt" style:language-asian="lt" style:country-asian="LT"/>
    </style:style>
    <style:style style:name="P1571" style:parent-style-name="Normal" style:family="paragraph">
      <style:paragraph-properties fo:text-align="center"/>
      <style:text-properties fo:font-weight="bold" style:font-weight-asian="bold"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fo:text-align="justify"/>
      <style:text-properties style:font-weight-complex="bold" fo:font-size="10pt" style:font-size-asian="10pt" style:language-asian="lt" style:country-asian="LT"/>
    </style:style>
    <style:style style:name="P1596" style:parent-style-name="Normal" style:family="paragraph">
      <style:paragraph-properties fo:text-align="justify" fo:text-indent="0.2944in"/>
      <style:text-properties style:font-weight-complex="bold" fo:font-size="10pt" style:font-size-asian="10pt" style:language-asian="lt" style:country-asian="LT"/>
    </style:style>
    <style:style style:name="P1597" style:parent-style-name="Normal" style:family="paragraph">
      <style:paragraph-properties fo:text-align="center"/>
      <style:text-properties style:font-weight-complex="bold" fo:font-size="10pt" style:font-size-asian="10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0pt" style:font-size-asian="10pt" style:language-asian="lt" style:country-asian="LT"/>
    </style:style>
    <style:style style:name="P1600" style:parent-style-name="Normal" style:family="paragraph">
      <style:paragraph-properties fo:text-align="center"/>
    </style:style>
    <style:style style:name="P1601"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07" style:parent-style-name="Normal" style:family="paragraph">
      <style:paragraph-properties fo:widows="0" fo:orphans="0" fo:margin-left="3.93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language-asian="lt" style:country-asian="LT"/>
    </style:style>
    <style:style style:name="P161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11" style:parent-style-name="Normal" style:family="paragraph">
      <style:paragraph-properties fo:text-align="center" fo:text-indent="0.2166in"/>
      <style:text-properties style:font-weight-complex="bold" fo:text-transform="uppercase" fo:font-size="10pt" style:font-size-asian="10p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18" style:parent-style-name="Normal" style:family="paragraph">
      <style:paragraph-properties fo:widows="0" fo:orphans="0" fo:text-align="center"/>
      <style:text-properties style:font-weight-complex="bold" fo:font-size="10pt" style:font-size-asian="10pt" style:language-asian="lt" style:country-asian="LT"/>
    </style:style>
    <style:style style:name="P1619" style:parent-style-name="Normal" style:family="paragraph">
      <style:paragraph-properties fo:text-align="center" fo:text-indent="0.0347in"/>
      <style:text-properties style:font-weight-complex="bold" fo:font-size="10pt" style:font-size-asian="10pt" style:language-asian="lt" style:country-asian="LT"/>
    </style:style>
    <style:style style:name="P1620" style:parent-style-name="Normal" style:family="paragraph">
      <style:paragraph-properties fo:text-align="center" fo:text-indent="0.0368in"/>
      <style:text-properties fo:font-size="10pt" style:font-size-asian="10pt"/>
    </style:style>
    <style:style style:name="P1621" style:parent-style-name="Normal" style:family="paragraph">
      <style:paragraph-properties fo:widows="0" fo:orphans="0" fo:text-align="center"/>
      <style:text-properties style:font-weight-complex="bold" fo:font-size="10pt" style:font-size-asian="10pt" style:language-asian="lt" style:country-asian="LT"/>
    </style:style>
    <style:style style:name="P1622" style:parent-style-name="Normal" style:family="paragraph">
      <style:paragraph-properties fo:text-align="center"/>
      <style:text-properties fo:font-weight="bold" style:font-weight-asian="bold"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paragraph-properties fo:text-align="justify"/>
      <style:text-properties style:font-weight-complex="bold" fo:font-size="10pt" style:font-size-asian="10pt" style:language-asian="lt" style:country-asian="LT"/>
    </style:style>
    <style:style style:name="P1633" style:parent-style-name="Normal" style:family="paragraph">
      <style:paragraph-properties fo:text-align="justify"/>
      <style:text-properties style:font-weight-complex="bold" fo:font-size="10pt" style:font-size-asian="10pt" style:language-asian="lt" style:country-asian="LT"/>
    </style:style>
    <style:style style:name="P1634" style:parent-style-name="Normal" style:family="paragraph">
      <style:paragraph-properties fo:text-align="justify"/>
      <style:text-properties style:font-weight-complex="bold" fo:font-size="10pt" style:font-size-asian="10pt" style:language-asian="lt" style:country-asian="LT"/>
    </style:style>
    <style:style style:name="P1635" style:parent-style-name="Normal" style:family="paragraph">
      <style:paragraph-properties fo:text-align="justify"/>
      <style:text-properties style:font-weight-complex="bold" fo:font-size="10pt" style:font-size-asian="10pt" style:language-asian="lt" style:country-asian="LT"/>
    </style:style>
    <style:style style:name="T1636" style:parent-style-name="DefaultParagraphFont" style:family="text">
      <style:text-properties fo:font-size="10pt" style:font-size-asian="10pt"/>
    </style:style>
    <style:style style:name="T1637" style:parent-style-name="DefaultParagraphFont" style:family="text">
      <style:text-properties style:font-weight-complex="bold" fo:font-size="10pt" style:font-size-asian="10pt" style:language-asian="lt" style:country-asian="LT"/>
    </style:style>
    <style:style style:name="P1638" style:parent-style-name="Normal" style:family="paragraph">
      <style:text-properties style:font-weight-complex="bold" fo:font-size="10pt" style:font-size-asian="10pt" style:language-asian="lt" style:country-asian="LT"/>
    </style:style>
    <style:style style:name="P1639" style:parent-style-name="Normal" style:family="paragraph">
      <style:text-properties style:font-weight-complex="bold" fo:font-size="10pt" style:font-size-asian="10pt" style:language-asian="lt" style:country-asian="LT"/>
    </style:style>
    <style:style style:name="P1640" style:parent-style-name="Normal" style:family="paragraph">
      <style:paragraph-properties fo:text-align="justify"/>
      <style:text-properties style:font-weight-complex="bold" fo:font-size="10pt" style:font-size-asian="10pt" style:language-asian="lt" style:country-asian="LT"/>
    </style:style>
    <style:style style:name="P1641" style:parent-style-name="Normal" style:family="paragraph">
      <style:paragraph-properties fo:text-align="justify"/>
      <style:text-properties style:font-weight-complex="bold" fo:font-size="10pt" style:font-size-asian="10pt" style:language-asian="lt" style:country-asian="LT"/>
    </style:style>
    <style:style style:name="P1642" style:parent-style-name="Normal" style:family="paragraph">
      <style:paragraph-properties fo:text-align="justify"/>
      <style:text-properties style:font-weight-complex="bold" fo:font-size="10pt" style:font-size-asian="10pt" style:language-asian="lt" style:country-asian="L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style:font-weight-complex="bold" fo:font-size="10pt" style:font-size-asian="10pt" style:language-asian="lt" style:country-asian="LT"/>
    </style:style>
    <style:style style:name="P1648" style:parent-style-name="Normal" style:family="paragraph">
      <style:paragraph-properties fo:text-align="justify" fo:text-indent="0.2944in"/>
      <style:text-properties style:font-weight-complex="bold" fo:font-size="10pt" style:font-size-asian="10pt" style:language-asian="lt" style:country-asian="LT"/>
    </style:style>
    <style:style style:name="P1649" style:parent-style-name="Normal" style:family="paragraph">
      <style:paragraph-properties fo:text-align="center"/>
      <style:text-properties style:font-weight-complex="bold" fo:font-size="10pt" style:font-size-asian="10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font-weight-complex="bold" fo:font-size="10pt" style:font-size-asian="10pt" style:language-asian="lt" style:country-asian="LT"/>
    </style:style>
    <style:style style:name="P1652" style:parent-style-name="Normal" style:family="paragraph">
      <style:paragraph-properties fo:text-align="center"/>
    </style:style>
    <style:style style:name="P1653"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59" style:parent-style-name="Normal" style:family="paragraph">
      <style:paragraph-properties fo:widows="0" fo:orphans="0" fo:margin-left="3.93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63" style:parent-style-name="Normal" style:family="paragraph">
      <style:paragraph-properties fo:text-align="center" fo:text-indent="0.2166in"/>
      <style:text-properties style:font-weight-complex="bold" fo:text-transform="uppercase" fo:font-size="10pt" style:font-size-asian="10pt"/>
    </style:style>
    <style:style style:name="P1664" style:parent-style-name="Normal" style:family="paragraph">
      <style:paragraph-properties fo:text-align="center"/>
      <style:text-properties fo:font-size="10pt" style:font-size-asian="10pt" style:language-asian="lt" style:country-asian="LT"/>
    </style:style>
    <style:style style:name="P1665" style:parent-style-name="Normal" style:family="paragraph">
      <style:paragraph-properties fo:text-align="center"/>
      <style:text-properties fo:font-size="10pt" style:font-size-asian="10pt" style:language-asian="lt" style:country-asian="LT"/>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center"/>
      <style:text-properties fo:font-size="10pt" style:font-size-asian="10pt" style:language-asian="lt" style:country-asian="LT"/>
    </style:style>
    <style:style style:name="P166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70" style:parent-style-name="Normal" style:family="paragraph">
      <style:paragraph-properties fo:widows="0" fo:orphans="0" fo:text-align="center"/>
      <style:text-properties style:font-weight-complex="bold" fo:font-size="10pt" style:font-size-asian="10pt" style:language-asian="lt" style:country-asian="LT"/>
    </style:style>
    <style:style style:name="P1671" style:parent-style-name="Normal" style:family="paragraph">
      <style:paragraph-properties fo:text-align="center" fo:text-indent="0.0347in"/>
      <style:text-properties style:font-weight-complex="bold" fo:font-size="10pt" style:font-size-asian="10pt" style:language-asian="lt" style:country-asian="LT"/>
    </style:style>
    <style:style style:name="P1672" style:parent-style-name="Normal" style:family="paragraph">
      <style:paragraph-properties fo:text-align="center" fo:text-indent="0.0368in"/>
      <style:text-properties fo:font-size="10pt" style:font-size-asian="10pt" style:language-asian="lt" style:country-asian="LT"/>
    </style:style>
    <style:style style:name="P1673" style:parent-style-name="Normal" style:family="paragraph">
      <style:text-properties fo:font-weight="bold" style:font-weight-asian="bold" fo:font-size="10pt" style:font-size-asian="10pt"/>
    </style:style>
    <style:style style:name="P1674" style:parent-style-name="Normal" style:family="paragraph">
      <style:paragraph-properties fo:text-align="center"/>
      <style:text-properties fo:font-weight="bold" style:font-weight-asian="bold" fo:font-size="10pt" style:font-size-asian="10pt"/>
    </style:style>
    <style:style style:name="P1675" style:parent-style-name="Normal" style:family="paragraph">
      <style:text-properties fo:font-weight="bold" style:font-weight-asian="bold"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paragraph-properties fo:text-align="justify"/>
      <style:text-properties style:font-weight-complex="bold" fo:font-size="10pt" style:font-size-asian="10pt" style:language-asian="lt" style:country-asian="LT"/>
    </style:style>
    <style:style style:name="P1697" style:parent-style-name="Normal" style:family="paragraph">
      <style:paragraph-properties fo:text-align="justify" fo:text-indent="0.2944in"/>
      <style:text-properties style:font-weight-complex="bold" fo:font-size="10pt" style:font-size-asian="10pt" style:language-asian="lt" style:country-asian="LT"/>
    </style:style>
    <style:style style:name="P1698" style:parent-style-name="Normal" style:family="paragraph">
      <style:paragraph-properties fo:text-align="center"/>
      <style:text-properties style:font-weight-complex="bold" fo:font-size="10pt" style:font-size-asian="10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10pt" style:font-size-asian="10pt" style:language-asian="lt" style:country-asian="LT"/>
    </style:style>
    <style:style style:name="P1701" style:parent-style-name="Normal" style:family="paragraph">
      <style:paragraph-properties fo:text-align="center"/>
    </style:style>
    <style:style style:name="P1702"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708" style:parent-style-name="Normal" style:family="paragraph">
      <style:paragraph-properties fo:widows="0" fo:orphans="0" fo:margin-left="6.7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language-asian="lt" style:country-asian="LT"/>
    </style:style>
    <style:style style:name="P171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712" style:parent-style-name="Normal" style:family="paragraph">
      <style:paragraph-properties fo:text-align="center"/>
      <style:text-properties style:font-weight-complex="bold" fo:text-transform="uppercase" fo:font-size="10pt" style:font-size-asian="10p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weight="bold" style:font-weight-asian="bold" fo:font-size="10pt" style:font-size-asian="10pt" style:language-asian="lt" style:country-asian="LT"/>
    </style:style>
    <style:style style:name="P171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20" style:parent-style-name="Normal" style:family="paragraph">
      <style:text-properties style:font-weight-complex="bold" fo:font-size="10pt" style:font-size-asian="10pt" style:language-asian="lt" style:country-asian="LT"/>
    </style:style>
    <style:style style:name="P1721" style:parent-style-name="Normal" style:family="paragraph">
      <style:paragraph-properties fo:text-align="center"/>
      <style:text-properties fo:font-weight="bold" style:font-weight-asian="bold" fo:font-size="10pt" style:font-size-asian="10pt"/>
    </style:style>
    <style:style style:name="P1722" style:parent-style-name="Normal" style:family="paragraph">
      <style:paragraph-properties fo:widows="0" fo:orphans="0" fo:text-align="center"/>
      <style:text-properties style:font-weight-complex="bold" fo:font-size="10pt" style:font-size-asian="10pt"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language-asian="lt" style:country-asian="LT"/>
    </style:style>
    <style:style style:name="P1724" style:parent-style-name="Normal" style:family="paragraph">
      <style:paragraph-properties fo:text-align="center" fo:text-indent="0.0368in"/>
      <style:text-properties fo:font-size="10pt" style:font-size-asian="10pt"/>
    </style:style>
    <style:style style:name="P1725" style:parent-style-name="Normal" style:family="paragraph">
      <style:paragraph-properties fo:widows="0" fo:orphans="0"/>
      <style:text-properties style:font-weight-complex="bold" fo:font-size="10pt" style:font-size-asian="10pt" style:language-asian="lt" style:country-asian="LT"/>
    </style:style>
    <style:style style:name="P1726" style:parent-style-name="Normal" style:family="paragraph">
      <style:paragraph-properties fo:text-align="center"/>
      <style:text-properties fo:font-weight="bold" style:font-weight-asian="bold" fo:font-size="10pt" style:font-size-asian="10pt"/>
    </style:style>
    <style:style style:name="P1727" style:parent-style-name="Normal" style:family="paragraph">
      <style:text-properties fo:font-weight="bold" style:font-weight-asian="bold"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olumn1731" style:family="table-column">
      <style:table-column-properties style:column-width="0.5909in" style:use-optimal-column-width="false"/>
    </style:style>
    <style:style style:name="TableColumn1732" style:family="table-column">
      <style:table-column-properties style:column-width="2.0673in" style:use-optimal-column-width="false"/>
    </style:style>
    <style:style style:name="TableColumn1733" style:family="table-column">
      <style:table-column-properties style:column-width="2.4604in" style:use-optimal-column-width="false"/>
    </style:style>
    <style:style style:name="TableColumn1734" style:family="table-column">
      <style:table-column-properties style:column-width="2.5597in" style:use-optimal-column-width="false"/>
    </style:style>
    <style:style style:name="TableColumn1735" style:family="table-column">
      <style:table-column-properties style:column-width="2.0673in" style:use-optimal-column-width="false"/>
    </style:style>
    <style:style style:name="Table1730" style:family="table">
      <style:table-properties style:width="9.7458in" fo:margin-left="0.075in" table:align="left"/>
    </style:style>
    <style:style style:name="TableRow1736" style:family="table-row">
      <style:table-row-properties style:min-row-height="0.4027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48" style:parent-style-name="DefaultParagraphFont" style:family="text">
      <style:text-properties fo:font-size="10pt" style:font-size-asian="10pt" style:language-asian="lt" style:country-asian="LT"/>
    </style:style>
    <style:style style:name="TableRow1749" style:family="table-row">
      <style:table-row-properties style:min-row-height="0.1229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760" style:family="table-row">
      <style:table-row-properties style:min-row-height="0.1229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olumn1776" style:family="table-column">
      <style:table-column-properties style:column-width="0.5909in" style:use-optimal-column-width="false"/>
    </style:style>
    <style:style style:name="TableColumn1777" style:family="table-column">
      <style:table-column-properties style:column-width="4.725in" style:use-optimal-column-width="false"/>
    </style:style>
    <style:style style:name="TableColumn1778" style:family="table-column">
      <style:table-column-properties style:column-width="3.9375in" style:use-optimal-column-width="false"/>
    </style:style>
    <style:style style:name="Table1775" style:family="table">
      <style:table-properties style:width="9.2534in" fo:margin-left="0.075in" table:align="left"/>
    </style:style>
    <style:style style:name="TableRow1779" style:family="table-row">
      <style:table-row-properties style:min-row-height="0.4027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786" style:family="table-row">
      <style:table-row-properties style:min-row-height="0.1229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793" style:family="table-row">
      <style:table-row-properties style:min-row-height="0.1229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style:font-weight-complex="bold" fo:font-size="10pt" style:font-size-asian="10pt" style:language-asian="lt" style:country-asian="LT"/>
    </style:style>
    <style:style style:name="P1803" style:parent-style-name="Normal" style:family="paragraph">
      <style:paragraph-properties fo:text-align="justify" fo:text-indent="0.8833in"/>
      <style:text-properties style:font-weight-complex="bold" fo:font-size="10pt" style:font-size-asian="10pt" style:language-asian="lt" style:country-asian="LT"/>
    </style:style>
    <style:style style:name="P1804" style:parent-style-name="Normal" style:family="paragraph">
      <style:paragraph-properties fo:text-align="justify" fo:text-indent="1.5458in"/>
      <style:text-properties style:font-weight-complex="bold" fo:font-size="10pt" style:font-size-asian="10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style:font-weight-complex="bold" fo:font-size="10pt" style:font-size-asian="10pt" style:language-asian="lt" style:country-asian="LT"/>
    </style:style>
    <style:style style:name="P1807" style:parent-style-name="Normal" style:family="paragraph">
      <style:paragraph-properties fo:text-align="center"/>
    </style:style>
    <style:style style:name="P1808"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814" style:parent-style-name="Normal" style:family="paragraph">
      <style:paragraph-properties fo:widows="0" fo:orphans="0" fo:margin-left="6.79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818" style:parent-style-name="Normal" style:family="paragraph">
      <style:paragraph-properties fo:text-align="center"/>
      <style:text-properties style:font-weight-complex="bold" fo:text-transform="uppercase" fo:font-size="10pt" style:font-size-asian="10p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paragraph-properties fo:text-align="center"/>
      <style:text-properties fo:font-size="10pt" style:font-size-asian="10pt" style:language-asian="lt" style:country-asian="LT"/>
    </style:style>
    <style:style style:name="P1823" style:parent-style-name="Normal" style:family="paragraph">
      <style:paragraph-properties fo:text-align="center"/>
      <style:text-properties fo:font-weight="bold" style:font-weight-asian="bold" fo:font-size="10pt" style:font-size-asian="10pt" style:language-asian="lt" style:country-asian="LT"/>
    </style:style>
    <style:style style:name="P18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ize="10pt" style:font-size-asian="10pt" style:language-asian="lt" style:country-asian="LT"/>
    </style:style>
    <style:style style:name="P1829" style:parent-style-name="Normal" style:family="paragraph">
      <style:paragraph-properties fo:widows="0" fo:orphans="0" fo:text-align="center"/>
      <style:text-properties style:font-weight-complex="bold" fo:font-size="10pt" style:font-size-asian="10pt" style:language-asian="lt" style:country-asian="LT"/>
    </style:style>
    <style:style style:name="P1830" style:parent-style-name="Normal" style:family="paragraph">
      <style:paragraph-properties fo:widows="0" fo:orphans="0" fo:text-align="center"/>
      <style:text-properties style:font-weight-complex="bold" fo:font-size="10pt" style:font-size-asian="10pt" style:language-asian="lt" style:country-asian="LT"/>
    </style:style>
    <style:style style:name="P1831" style:parent-style-name="Normal" style:family="paragraph">
      <style:paragraph-properties fo:text-align="center" fo:text-indent="0.0368in"/>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center"/>
      <style:text-properties style:font-weight-complex="bold" fo:font-size="10pt" style:font-size-asian="10pt" style:language-asian="lt" style:country-asian="LT"/>
    </style:style>
    <style:style style:name="P1834" style:parent-style-name="Normal" style:family="paragraph">
      <style:paragraph-properties fo:text-align="center"/>
      <style:text-properties fo:font-weight="bold" style:font-weight-asian="bold" fo:font-size="10pt" style:font-size-asian="10pt"/>
    </style:style>
    <style:style style:name="P1835" style:parent-style-name="Normal" style:family="paragraph">
      <style:text-properties fo:font-weight="bold" style:font-weight-asian="bold"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olumn1839" style:family="table-column">
      <style:table-column-properties style:column-width="0.5909in" style:use-optimal-column-width="false"/>
    </style:style>
    <style:style style:name="TableColumn1840" style:family="table-column">
      <style:table-column-properties style:column-width="1.8701in" style:use-optimal-column-width="false"/>
    </style:style>
    <style:style style:name="TableColumn1841" style:family="table-column">
      <style:table-column-properties style:column-width="2.384in" style:use-optimal-column-width="false"/>
    </style:style>
    <style:style style:name="TableColumn1842" style:family="table-column">
      <style:table-column-properties style:column-width="1.709in" style:use-optimal-column-width="false"/>
    </style:style>
    <style:style style:name="TableColumn1843" style:family="table-column">
      <style:table-column-properties style:column-width="1.4in" style:use-optimal-column-width="false"/>
    </style:style>
    <style:style style:name="TableColumn1844" style:family="table-column">
      <style:table-column-properties style:column-width="1.2993in" style:use-optimal-column-width="false"/>
    </style:style>
    <style:style style:name="TableColumn1845" style:family="table-column">
      <style:table-column-properties style:column-width="0.9847in" style:use-optimal-column-width="false"/>
    </style:style>
    <style:style style:name="Table1838" style:family="table">
      <style:table-properties style:width="10.2381in" fo:margin-left="0.075in" table:align="left"/>
    </style:style>
    <style:style style:name="TableRow1846" style:family="table-row">
      <style:table-row-properties style:min-row-height="0.4027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P1849" style:parent-style-name="Normal" style:family="paragraph">
      <style:paragraph-properties fo:widows="0" fo:orphans="0" fo:text-align="center"/>
      <style:text-properties fo:font-size="10pt" style:font-size-asian="10pt"/>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67" style:family="table-row">
      <style:table-row-properties style:min-row-height="0.1229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82" style:family="table-row">
      <style:table-row-properties style:min-row-height="0.1229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olumn1901" style:family="table-column">
      <style:table-column-properties style:column-width="0.5909in" style:use-optimal-column-width="false"/>
    </style:style>
    <style:style style:name="TableColumn1902" style:family="table-column">
      <style:table-column-properties style:column-width="4.725in" style:use-optimal-column-width="false"/>
    </style:style>
    <style:style style:name="TableColumn1903" style:family="table-column">
      <style:table-column-properties style:column-width="3.9375in" style:use-optimal-column-width="false"/>
    </style:style>
    <style:style style:name="Table1900" style:family="table">
      <style:table-properties style:width="9.2534in" fo:margin-left="0.075in" table:align="left"/>
    </style:style>
    <style:style style:name="TableRow1904" style:family="table-row">
      <style:table-row-properties style:min-row-height="0.4027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11" style:family="table-row">
      <style:table-row-properties style:min-row-height="0.1229in" style:use-optimal-row-height="false"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18" style:family="table-row">
      <style:table-row-properties style:min-row-height="0.1229in"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paragraph-properties fo:text-align="justify"/>
      <style:text-properties style:font-weight-complex="bold" fo:font-size="10pt" style:font-size-asian="10pt" style:language-asian="lt" style:country-asian="LT"/>
    </style:style>
    <style:style style:name="P1928" style:parent-style-name="Normal" style:family="paragraph">
      <style:paragraph-properties fo:text-align="justify" fo:text-indent="0.8833in"/>
      <style:text-properties style:font-weight-complex="bold" fo:font-size="10pt" style:font-size-asian="10pt" style:language-asian="lt" style:country-asian="LT"/>
    </style:style>
    <style:style style:name="P1929" style:parent-style-name="Normal" style:family="paragraph">
      <style:paragraph-properties fo:text-align="justify" fo:text-indent="1.5458in"/>
      <style:text-properties style:font-weight-complex="bold" fo:font-size="10pt" style:font-size-asian="10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style:font-weight-complex="bold" fo:font-size="10pt" style:font-size-asian="10pt" style:language-asian="lt" style:country-asian="LT"/>
    </style:style>
    <style:style style:name="P1932" style:parent-style-name="Normal" style:family="paragraph">
      <style:paragraph-properties fo:text-align="center"/>
    </style:style>
    <style:style style:name="P1933"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939" style:parent-style-name="Normal" style:family="paragraph">
      <style:paragraph-properties fo:widows="0" fo:orphans="0" fo:margin-left="6.792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language-asian="lt" style:country-asian="LT"/>
    </style:style>
    <style:style style:name="P194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943" style:parent-style-name="Normal" style:family="paragraph">
      <style:paragraph-properties fo:text-align="center"/>
      <style:text-properties style:font-weight-complex="bold" fo:text-transform="uppercase" fo:font-size="10pt" style:font-size-asian="10pt"/>
    </style:style>
    <style:style style:name="P1944" style:parent-style-name="Normal" style:family="paragraph">
      <style:paragraph-properties fo:text-align="center"/>
      <style:text-properties fo:font-size="10pt" style:font-size-asian="10pt" style:language-asian="lt" style:country-asian="LT"/>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P194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widows="0" fo:orphans="0" fo:text-align="center"/>
      <style:text-properties style:font-weight-complex="bold" fo:font-size="10pt" style:font-size-asian="10pt" style:language-asian="lt" style:country-asian="LT"/>
    </style:style>
    <style:style style:name="P1955" style:parent-style-name="Normal" style:family="paragraph">
      <style:paragraph-properties fo:widows="0" fo:orphans="0" fo:text-align="center"/>
      <style:text-properties style:font-weight-complex="bold" fo:font-size="10pt" style:font-size-asian="10pt" style:language-asian="lt" style:country-asian="LT"/>
    </style:style>
    <style:style style:name="P1956" style:parent-style-name="Normal" style:family="paragraph">
      <style:paragraph-properties fo:text-align="center" fo:text-indent="0.0368in"/>
      <style:text-properties fo:font-size="10pt" style:font-size-asian="10pt"/>
    </style:style>
    <style:style style:name="P1957" style:parent-style-name="Normal" style:family="paragraph">
      <style:text-properties fo:font-weight="bold" style:font-weight-asian="bold" fo:font-size="10pt" style:font-size-asian="10pt"/>
    </style:style>
    <style:style style:name="P1958" style:parent-style-name="Normal" style:family="paragraph">
      <style:paragraph-properties fo:text-align="center"/>
      <style:text-properties fo:font-weight="bold" style:font-weight-asian="bold"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olumn1962" style:family="table-column">
      <style:table-column-properties style:column-width="0.5909in" style:use-optimal-column-width="false"/>
    </style:style>
    <style:style style:name="TableColumn1963" style:family="table-column">
      <style:table-column-properties style:column-width="1.8701in" style:use-optimal-column-width="false"/>
    </style:style>
    <style:style style:name="TableColumn1964" style:family="table-column">
      <style:table-column-properties style:column-width="2.384in" style:use-optimal-column-width="false"/>
    </style:style>
    <style:style style:name="TableColumn1965" style:family="table-column">
      <style:table-column-properties style:column-width="1.709in" style:use-optimal-column-width="false"/>
    </style:style>
    <style:style style:name="TableColumn1966" style:family="table-column">
      <style:table-column-properties style:column-width="1.4in" style:use-optimal-column-width="false"/>
    </style:style>
    <style:style style:name="TableColumn1967" style:family="table-column">
      <style:table-column-properties style:column-width="1.2993in" style:use-optimal-column-width="false"/>
    </style:style>
    <style:style style:name="TableColumn1968" style:family="table-column">
      <style:table-column-properties style:column-width="0.9847in" style:use-optimal-column-width="false"/>
    </style:style>
    <style:style style:name="Table1961" style:family="table">
      <style:table-properties style:width="10.2381in" fo:margin-left="0.075in" table:align="left"/>
    </style:style>
    <style:style style:name="TableRow1969" style:family="table-row">
      <style:table-row-properties style:min-row-height="0.4027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78" style:parent-style-name="DefaultParagraphFont" style:family="text">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88" style:family="table-row">
      <style:table-row-properties style:min-row-height="0.1229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03" style:family="table-row">
      <style:table-row-properties style:min-row-height="0.1229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olumn2022" style:family="table-column">
      <style:table-column-properties style:column-width="0.5909in" style:use-optimal-column-width="false"/>
    </style:style>
    <style:style style:name="TableColumn2023" style:family="table-column">
      <style:table-column-properties style:column-width="4.725in" style:use-optimal-column-width="false"/>
    </style:style>
    <style:style style:name="TableColumn2024" style:family="table-column">
      <style:table-column-properties style:column-width="3.9375in" style:use-optimal-column-width="false"/>
    </style:style>
    <style:style style:name="Table2021" style:family="table">
      <style:table-properties style:width="9.2534in" fo:margin-left="0.075in" table:align="left"/>
    </style:style>
    <style:style style:name="TableRow2025" style:family="table-row">
      <style:table-row-properties style:min-row-height="0.4027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32" style:family="table-row">
      <style:table-row-properties style:min-row-height="0.1229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39" style:family="table-row">
      <style:table-row-properties style:min-row-height="0.1229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style:font-weight-complex="bold" fo:font-size="10pt" style:font-size-asian="10pt" style:language-asian="lt" style:country-asian="LT"/>
    </style:style>
    <style:style style:name="P2049" style:parent-style-name="Normal" style:family="paragraph">
      <style:paragraph-properties fo:text-align="justify" fo:text-indent="0.8833in"/>
      <style:text-properties style:font-weight-complex="bold" fo:font-size="10pt" style:font-size-asian="10pt" style:language-asian="lt" style:country-asian="LT"/>
    </style:style>
    <style:style style:name="P2050" style:parent-style-name="Normal" style:family="paragraph">
      <style:paragraph-properties fo:text-align="justify" fo:text-indent="1.5458in"/>
      <style:text-properties style:font-weight-complex="bold" fo:font-size="10pt" style:font-size-asian="10pt" style:language-asian="lt" style:country-asian="LT"/>
    </style:style>
    <style:style style:name="P2051" style:parent-style-name="Normal" style:family="paragraph">
      <style:paragraph-properties fo:text-align="justify"/>
      <style:text-properties style:font-weight-complex="bold" fo:font-size="10pt" style:font-size-asian="10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weight-complex="bold" fo:font-size="10pt" style:font-size-asian="10pt" style:language-asian="lt" style:country-asian="LT"/>
    </style:style>
    <style:style style:name="P2054" style:parent-style-name="Normal" style:family="paragraph">
      <style:paragraph-properties fo:text-align="center"/>
    </style:style>
    <style:style style:name="P2055"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61" style:parent-style-name="Normal" style:family="paragraph">
      <style:paragraph-properties fo:widows="0" fo:orphans="0" fo:margin-left="6.792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65" style:parent-style-name="Normal" style:family="paragraph">
      <style:paragraph-properties fo:text-align="center"/>
      <style:text-properties style:font-weight-complex="bold" fo:text-transform="uppercase" fo:font-size="10pt" style:font-size-asian="10pt"/>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P207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0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0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0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07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079" style:family="table-column">
      <style:table-column-properties style:column-width="0.5673in" style:use-optimal-column-width="false"/>
    </style:style>
    <style:style style:name="TableColumn2080" style:family="table-column">
      <style:table-column-properties style:column-width="2.3625in" style:use-optimal-column-width="false"/>
    </style:style>
    <style:style style:name="TableColumn2081" style:family="table-column">
      <style:table-column-properties style:column-width="2.1659in" style:use-optimal-column-width="false"/>
    </style:style>
    <style:style style:name="TableColumn2082" style:family="table-column">
      <style:table-column-properties style:column-width="2.3159in" style:use-optimal-column-width="false"/>
    </style:style>
    <style:style style:name="TableColumn2083" style:family="table-column">
      <style:table-column-properties style:column-width="2.7041in" style:use-optimal-column-width="false"/>
    </style:style>
    <style:style style:name="Table2078" style:family="table">
      <style:table-properties style:width="10.1159in" fo:margin-left="0in" table:align="lef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complex="Segoe UI" fo:font-size="10pt" style:font-size-asian="10pt" fo:background-color="#FFFFFF"/>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complex="Segoe UI" fo:font-size="10pt" style:font-size-asian="10pt" fo:background-color="#FFFFFF"/>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complex="Segoe UI" fo:font-size="10pt" style:font-size-asian="10pt" fo:background-color="#FFFFFF"/>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complex="Segoe UI" fo:font-size="10pt" style:font-size-asian="10pt"/>
    </style:style>
    <style:style style:name="T2096" style:parent-style-name="DefaultParagraphFont" style:family="text">
      <style:text-properties style:font-name-complex="Segoe UI" fo:font-size="10pt" style:font-size-asian="10pt" fo:background-color="#FFFFFF"/>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name-complex="Segoe UI"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complex="Segoe UI" fo:font-size="10pt" style:font-size-asian="10pt" fo:background-color="#FFFFFF"/>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complex="Segoe UI" fo:font-size="10pt" style:font-size-asian="10pt" fo:background-color="#FFFFFF"/>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complex="Segoe UI" fo:font-size="10pt" style:font-size-asian="10pt" fo:background-color="#FFFFFF"/>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complex="Segoe UI"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complex="Segoe UI"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complex="Segoe UI" fo:font-size="10pt" style:font-size-asian="10pt" fo:background-color="#FFFFFF"/>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complex="Segoe UI" fo:font-size="10pt" style:font-size-asian="10pt" fo:background-color="#FFFFFF"/>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complex="Segoe UI" fo:font-size="10pt" style:font-size-asian="10pt" fo:background-color="#FFFFFF"/>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complex="Segoe UI"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complex="Segoe UI" fo:font-size="10pt" style:font-size-asian="10pt"/>
    </style:style>
    <style:style style:name="P2121" style:parent-style-name="Normal" style:family="paragraph">
      <style:paragraph-properties fo:text-align="justify"/>
      <style:text-properties style:font-weight-complex="bold" fo:font-size="10pt" style:font-size-asian="10pt" style:language-asian="lt" style:country-asian="LT"/>
    </style:style>
    <style:style style:name="P2122" style:parent-style-name="Normal" style:family="paragraph">
      <style:paragraph-properties fo:text-align="justify"/>
      <style:text-properties style:font-weight-complex="bold" fo:font-size="10pt" style:font-size-asian="10pt" style:language-asian="lt" style:country-asian="LT"/>
    </style:style>
    <style:style style:name="P2123" style:parent-style-name="Normal" style:family="paragraph">
      <style:paragraph-properties fo:text-align="justify" fo:text-indent="0.8833in"/>
      <style:text-properties style:font-weight-complex="bold" fo:font-size="10pt" style:font-size-asian="10pt" style:language-asian="lt" style:country-asian="LT"/>
    </style:style>
    <style:style style:name="P2124" style:parent-style-name="Normal" style:family="paragraph">
      <style:paragraph-properties fo:text-align="justify" fo:text-indent="1.5458in"/>
      <style:text-properties style:font-weight-complex="bold" fo:font-size="10pt" style:font-size-asian="10pt" style:language-asian="lt" style:country-asian="LT"/>
    </style:style>
    <style:style style:name="P2125" style:parent-style-name="Normal" style:family="paragraph">
      <style:paragraph-properties fo:text-align="justify"/>
      <style:text-properties style:font-weight-complex="bold" fo:font-size="10pt" style:font-size-asian="10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weight-complex="bold" fo:font-size="10pt" style:font-size-asian="10pt" style:language-asian="lt" style:country-asian="LT"/>
    </style:style>
    <style:style style:name="P2128" style:parent-style-name="Normal" style:family="paragraph">
      <style:paragraph-properties fo:text-align="center"/>
    </style:style>
    <style:style style:name="P2129"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35" style:parent-style-name="Normal" style:family="paragraph">
      <style:paragraph-properties fo:widows="0" fo:orphans="0" fo:margin-left="6.792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39" style:parent-style-name="Normal" style:family="paragraph">
      <style:paragraph-properties fo:text-align="center"/>
      <style:text-properties style:font-weight-complex="bold" fo:text-transform="uppercase" fo:font-size="10pt" style:font-size-asian="10pt"/>
    </style:style>
    <style:style style:name="P2140" style:parent-style-name="Normal" style:family="paragraph">
      <style:paragraph-properties fo:text-align="center"/>
      <style:text-properties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text-align="center"/>
      <style:text-properties fo:font-weight="bold" style:font-weight-asian="bold" fo:font-size="10pt" style:font-size-asian="10pt" style:language-asian="lt" style:country-asian="LT"/>
    </style:style>
    <style:style style:name="P214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4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4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1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152" style:family="table-column">
      <style:table-column-properties style:column-width="0.5673in" style:use-optimal-column-width="false"/>
    </style:style>
    <style:style style:name="TableColumn2153" style:family="table-column">
      <style:table-column-properties style:column-width="2.3625in" style:use-optimal-column-width="false"/>
    </style:style>
    <style:style style:name="TableColumn2154" style:family="table-column">
      <style:table-column-properties style:column-width="0.6888in" style:use-optimal-column-width="false"/>
    </style:style>
    <style:style style:name="TableColumn2155" style:family="table-column">
      <style:table-column-properties style:column-width="0.902in" style:use-optimal-column-width="false"/>
    </style:style>
    <style:style style:name="TableColumn2156" style:family="table-column">
      <style:table-column-properties style:column-width="2.8388in" style:use-optimal-column-width="false"/>
    </style:style>
    <style:style style:name="TableColumn2157" style:family="table-column">
      <style:table-column-properties style:column-width="2.7562in" style:use-optimal-column-width="false"/>
    </style:style>
    <style:style style:name="Table2151" style:family="table">
      <style:table-properties style:width="10.1159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complex="Segoe UI" fo:font-size="10pt" style:font-size-asian="10pt" fo:background-color="#FFFFFF"/>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complex="Segoe UI" fo:font-size="10pt" style:font-size-asian="10pt" fo:background-color="#FFFFFF"/>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complex="Segoe UI" fo:font-size="10pt" style:font-size-asian="10pt" fo:background-color="#FFFFFF"/>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complex="Segoe UI" fo:font-size="10pt" style:font-size-asian="10pt"/>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complex="Segoe UI" fo:font-size="10pt" style:font-size-asian="10pt" fo:background-color="#FFFFFF"/>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complex="Segoe UI" fo:font-size="10pt" style:font-size-asian="10pt" fo:background-color="#FFFFFF"/>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complex="Segoe UI" fo:font-size="10pt" style:font-size-asian="10pt" fo:background-color="#FFFFFF"/>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complex="Segoe UI" fo:font-size="10pt" style:font-size-asian="10pt" fo:background-color="#FFFFFF"/>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complex="Segoe UI" fo:font-size="10pt" style:font-size-asian="10pt" fo:background-color="#FFFFFF"/>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complex="Segoe UI"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omplex="Segoe UI" fo:font-size="10pt" style:font-size-asian="10pt" fo:background-color="#FFFFFF"/>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complex="Segoe UI" fo:font-size="10pt" style:font-size-asian="10pt" fo:background-color="#FFFFFF"/>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complex="Segoe UI" fo:font-size="10pt" style:font-size-asian="10pt" fo:background-color="#FFFFFF"/>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complex="Segoe UI" fo:font-size="10pt" style:font-size-asian="10pt" fo:background-color="#FFFFFF"/>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complex="Segoe UI" fo:font-size="10pt" style:font-size-asian="10pt"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complex="Segoe UI"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complex="Segoe UI" fo:font-size="10pt" style:font-size-asian="10pt" fo:background-color="#FFFFFF"/>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complex="Segoe UI" fo:font-size="10pt" style:font-size-asian="10pt" fo:background-color="#FFFFFF"/>
    </style:style>
    <style:style style:name="P22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02" style:parent-style-name="Normal" style:family="paragraph">
      <style:paragraph-properties fo:text-align="justify"/>
      <style:text-properties style:font-weight-complex="bold" fo:font-size="10pt" style:font-size-asian="10pt" style:language-asian="lt" style:country-asian="LT"/>
    </style:style>
    <style:style style:name="P2203" style:parent-style-name="Normal" style:family="paragraph">
      <style:paragraph-properties fo:text-align="justify"/>
      <style:text-properties style:font-weight-complex="bold" fo:font-size="10pt" style:font-size-asian="10pt" style:language-asian="lt" style:country-asian="LT"/>
    </style:style>
    <style:style style:name="P2204" style:parent-style-name="Normal" style:family="paragraph">
      <style:paragraph-properties fo:text-align="justify" fo:text-indent="0.8833in"/>
      <style:text-properties style:font-weight-complex="bold" fo:font-size="10pt" style:font-size-asian="10pt" style:language-asian="lt" style:country-asian="LT"/>
    </style:style>
    <style:style style:name="P2205" style:parent-style-name="Normal" style:family="paragraph">
      <style:paragraph-properties fo:text-align="justify" fo:text-indent="1.5458in"/>
      <style:text-properties style:font-weight-complex="bold" fo:font-size="10pt" style:font-size-asian="10pt" style:language-asian="lt" style:country-asian="LT"/>
    </style:style>
    <style:style style:name="P2206" style:parent-style-name="Normal" style:family="paragraph">
      <style:paragraph-properties fo:text-align="justify"/>
      <style:text-properties style:font-weight-complex="bold" fo:font-size="10pt" style:font-size-asian="10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font-weight-complex="bold" fo:font-size="10pt" style:font-size-asian="10pt" style:language-asian="lt" style:country-asian="LT"/>
    </style:style>
    <style:style style:name="P2209" style:parent-style-name="Normal" style:family="paragraph">
      <style:paragraph-properties fo:text-align="center"/>
    </style:style>
    <style:style style:name="P2210" style:parent-style-name="Normal" style:master-page-name="MPF19"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16" style:parent-style-name="Normal" style:family="paragraph">
      <style:paragraph-properties fo:widows="0" fo:orphans="0" fo:margin-left="6.7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20" style:parent-style-name="Normal" style:family="paragraph">
      <style:paragraph-properties fo:text-align="center"/>
      <style:text-properties style:font-weight-complex="bold" fo:text-transform="uppercase" fo:font-size="10pt" style:font-size-asian="10p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paragraph-properties fo:text-align="center"/>
      <style:text-properties fo:font-size="10pt" style:font-size-asian="10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align="center"/>
      <style:text-properties fo:font-size="10pt" style:font-size-asian="10pt" style:language-asian="lt" style:country-asian="LT"/>
    </style:style>
    <style:style style:name="P2225" style:parent-style-name="Normal" style:family="paragraph">
      <style:paragraph-properties fo:text-align="center"/>
      <style:text-properties fo:font-weight="bold" style:font-weight-asian="bold" fo:font-size="10pt" style:font-size-asian="10pt" style:language-asian="lt" style:country-asian="LT"/>
    </style:style>
    <style:style style:name="P22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2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2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31" style:parent-style-name="Normal" style:family="paragraph">
      <style:paragraph-properties fo:widows="0" fo:orphans="0" fo:text-align="center"/>
      <style:text-properties style:font-weight-complex="bold" fo:font-size="10pt" style:font-size-asian="10pt" style:language-asian="lt" style:country-asian="LT"/>
    </style:style>
    <style:style style:name="P22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235" style:family="table-column">
      <style:table-column-properties style:column-width="0.6298in" style:use-optimal-column-width="false"/>
    </style:style>
    <style:style style:name="TableColumn2236" style:family="table-column">
      <style:table-column-properties style:column-width="7.3826in" style:use-optimal-column-width="false"/>
    </style:style>
    <style:style style:name="TableColumn2237" style:family="table-column">
      <style:table-column-properties style:column-width="2.1659in" style:use-optimal-column-width="false"/>
    </style:style>
    <style:style style:name="Table2234" style:family="table">
      <style:table-properties style:width="10.1784in" fo:margin-left="0in" table:align="left"/>
    </style:style>
    <style:style style:name="TableRow2238" style:family="table-row">
      <style:table-row-properties style:use-optimal-row-height="false"/>
    </style:style>
    <style:style style:name="TableCell2239"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240" style:parent-style-name="Normal" style:family="paragraph">
      <style:paragraph-properties fo:widows="0" fo:orphans="0" fo:text-align="center"/>
      <style:text-properties fo:font-size="10pt" style:font-size-asian="10pt" style:language-asian="lt" style:country-asian="LT"/>
    </style:style>
    <style:style style:name="TableCell2241"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242" style:parent-style-name="Normal" style:family="paragraph">
      <style:paragraph-properties fo:widows="0" fo:orphans="0" fo:text-align="center"/>
      <style:text-properties fo:font-size="10pt" style:font-size-asian="10pt" style:language-asian="lt" style:country-asian="LT"/>
    </style:style>
    <style:style style:name="TableCell2243" style:family="table-cell">
      <style:table-cell-properties fo:border-top="0.0104in solid #000000" fo:border-left="0.0034in solid #000000" fo:border-bottom="0.0104in solid #000000" fo:border-right="0.0104in solid #000000" style:vertical-align="middle" fo:padding-top="0in" fo:padding-left="0.0388in" fo:padding-bottom="0in" fo:padding-right="0.0388in"/>
    </style:style>
    <style:style style:name="P2244" style:parent-style-name="Normal" style:family="paragraph">
      <style:paragraph-properties fo:widows="0" fo:orphans="0" fo:text-align="center"/>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47" style:parent-style-name="Normal" style:family="paragraph">
      <style:paragraph-properties fo:widows="0" fo:orphans="0" fo:text-align="justify"/>
      <style:text-properties fo:font-size="10pt" style:font-size-asian="10pt" style:language-asian="lt" style:country-asian="LT"/>
    </style:style>
    <style:style style:name="TableCell224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49" style:parent-style-name="Normal" style:family="paragraph">
      <style:paragraph-properties fo:widows="0" fo:orphans="0" fo:text-align="justify"/>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52" style:parent-style-name="Normal" style:family="paragraph">
      <style:paragraph-properties fo:widows="0" fo:orphans="0"/>
      <style:text-properties fo:font-size="10pt" style:font-size-asian="10pt" style:language-asian="lt" style:country-asian="LT"/>
    </style:style>
    <style:style style:name="TableRow2253" style:family="table-row">
      <style:table-row-properties style:use-optimal-row-height="false"/>
    </style:style>
    <style:style style:name="TableCell225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5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5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8"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59" style:parent-style-name="Normal" style:family="paragraph">
      <style:paragraph-properties fo:widows="0" fo:orphans="0"/>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6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6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6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65"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66" style:parent-style-name="Normal" style:family="paragraph">
      <style:paragraph-properties fo:widows="0" fo:orphans="0"/>
      <style:text-properties fo:font-size="10pt" style:font-size-asian="10pt" style:language-asian="lt" style:country-asian="LT"/>
    </style:style>
    <style:style style:name="P22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68" style:parent-style-name="Normal" style:family="paragraph">
      <style:paragraph-properties fo:text-align="justify"/>
      <style:text-properties style:font-weight-complex="bold" fo:font-size="10pt" style:font-size-asian="10pt" style:language-asian="lt" style:country-asian="LT"/>
    </style:style>
    <style:style style:name="P2269" style:parent-style-name="Normal" style:family="paragraph">
      <style:paragraph-properties fo:text-align="justify"/>
      <style:text-properties style:font-weight-complex="bold" fo:font-size="10pt" style:font-size-asian="10pt" style:language-asian="lt" style:country-asian="LT"/>
    </style:style>
    <style:style style:name="P2270" style:parent-style-name="Normal" style:family="paragraph">
      <style:paragraph-properties fo:text-align="justify" fo:text-indent="0.8833in"/>
      <style:text-properties style:font-weight-complex="bold" fo:font-size="10pt" style:font-size-asian="10pt" style:language-asian="lt" style:country-asian="LT"/>
    </style:style>
    <style:style style:name="P2271" style:parent-style-name="Normal" style:family="paragraph">
      <style:paragraph-properties fo:text-align="justify" fo:text-indent="1.5458in"/>
      <style:text-properties style:font-weight-complex="bold" fo:font-size="10pt" style:font-size-asian="10pt" style:language-asian="lt" style:country-asian="LT"/>
    </style:style>
    <style:style style:name="P2272" style:parent-style-name="Normal" style:family="paragraph">
      <style:paragraph-properties fo:text-align="justify"/>
      <style:text-properties style:font-weight-complex="bold" fo:font-size="10pt" style:font-size-asian="10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style:font-weight-complex="bold" fo:font-size="10pt" style:font-size-asian="10pt" style:language-asian="lt" style:country-asian="LT"/>
    </style:style>
    <style:style style:name="S20" style:family="section">
      <style:section-properties fo:margin-left="-0.0986in" fo:margin-right="-0.4708in" style:writing-mode="lr-tb"/>
    </style:style>
    <style:style style:name="P2275" style:parent-style-name="Normal" style:family="paragraph">
      <style:paragraph-properties fo:widows="0" fo:orphans="0" fo:margin-left="3.9375in">
        <style:tab-stops/>
      </style:paragraph-properties>
      <style:text-properties style:font-size-complex="12pt" style:language-asian="lt" style:country-asian="LT"/>
    </style:style>
    <style:style style:name="P2276" style:parent-style-name="Normal" style:family="paragraph">
      <style:paragraph-properties fo:widows="0" fo:orphans="0" fo:margin-left="3.93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language-asian="lt" style:country-asian="LT"/>
    </style:style>
    <style:style style:name="P227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28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281" style:parent-style-name="Normal" style:family="paragraph">
      <style:paragraph-properties fo:text-align="center" fo:text-indent="0.2166in"/>
      <style:text-properties style:font-weight-complex="bold" fo:text-transform="uppercase" fo:font-size="10pt" style:font-size-asian="10pt"/>
    </style:style>
    <style:style style:name="P2282" style:parent-style-name="Normal" style:family="paragraph">
      <style:paragraph-properties fo:text-align="center"/>
      <style:text-properties fo:font-size="10pt" style:font-size-asian="10pt" style:language-asian="lt" style:country-asian="LT"/>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weight="bold" style:font-weight-asian="bold" fo:font-size="10pt" style:font-size-asian="10pt" style:language-asian="lt" style:country-asian="LT"/>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291"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fo:text-indent="0.3937in"/>
      <style:text-properties style:font-size-complex="12pt" style:language-asian="lt" style:country-asian="LT"/>
    </style:style>
    <style:style style:name="P2294" style:parent-style-name="Normal" style:family="paragraph">
      <style:paragraph-properties fo:text-align="justify" fo:text-indent="0.3937in"/>
      <style:text-properties style:font-size-complex="12pt" style:language-asian="lt" style:country-asian="LT"/>
    </style:style>
    <style:style style:name="P2295" style:parent-style-name="Normal" style:family="paragraph">
      <style:paragraph-properties fo:text-align="justify" fo:text-indent="0.3937in"/>
      <style:text-properties style:font-size-complex="12pt"/>
    </style:style>
    <style:style style:name="TableColumn2297" style:family="table-column">
      <style:table-column-properties style:column-width="0.5708in" style:use-optimal-column-width="false"/>
    </style:style>
    <style:style style:name="TableColumn2298" style:family="table-column">
      <style:table-column-properties style:column-width="2.1659in" style:use-optimal-column-width="false"/>
    </style:style>
    <style:style style:name="TableColumn2299" style:family="table-column">
      <style:table-column-properties style:column-width="1.8701in" style:use-optimal-column-width="false"/>
    </style:style>
    <style:style style:name="TableColumn2300" style:family="table-column">
      <style:table-column-properties style:column-width="2.6576in" style:use-optimal-column-width="false"/>
    </style:style>
    <style:style style:name="Table2296" style:family="table">
      <style:table-properties style:width="7.2645in" fo:margin-left="-0.0034in" table:align="left"/>
    </style:style>
    <style:style style:name="TableRow2301" style:family="table-row">
      <style:table-row-properties style:min-row-height="0.4715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311" style:family="table-row">
      <style:table-row-properties style:min-row-height="0.3597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text-align="justify" fo:text-indent="0.3937in"/>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ext-properties style:font-size-complex="12pt" style:language-asian="lt" style:country-asian="L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paragraph-properties fo:text-align="justify"/>
      <style:text-properties style:font-weight-complex="bold" fo:font-size="10pt" style:font-size-asian="10pt" style:language-asian="lt" style:country-asian="LT"/>
    </style:style>
    <style:style style:name="P2340" style:parent-style-name="Normal" style:family="paragraph">
      <style:paragraph-properties fo:text-align="justify" fo:text-indent="0.2944in"/>
      <style:text-properties style:font-weight-complex="bold" fo:font-size="10pt" style:font-size-asian="10pt" style:language-asian="lt" style:country-asian="LT"/>
    </style:style>
    <style:style style:name="P2341" style:parent-style-name="Normal" style:family="paragraph">
      <style:text-properties style:font-weight-complex="bold" fo:font-size="10pt" style:font-size-asian="10pt" style:language-asian="lt" style:country-asian="LT"/>
    </style:style>
    <style:style style:name="P2342" style:parent-style-name="Normal" style:family="paragraph">
      <style:text-properties style:font-weight-complex="bold" fo:font-size="10pt" style:font-size-asian="10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text:s/></text:span><text:span text:style-name="T15">2015 M. RUGSĖJO 9 D. SPRENDIMO NR. KS-167</text:span><text:span text:style-name="T16"><text:s/>„</text:span><text:span text:style-name="T17">DĖL<text:s/></text:span><text:span text:style-name="T18">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19"/>
      <text:p text:style-name="P20">2019 m. lapkričio 6 d. Nr. KS-74</text:p>
      <text:p text:style-name="P21">Vilnius</text:p>
      <text:p text:style-name="P22"/>
      <text:p text:style-name="P23"/>
      <text:p text:style-name="P24"><text:span text:style-name="T25">1</text:span><text:span text:style-name="T26">. Pakeisti</text:span><text:span text:style-name="T27"> </text:span><text:span text:style-name="T28">Lietuvos radijo ir televizijos komisijos<text:s/></text:span><text:span text:style-name="T29">2015 m. rugsėjo 9 d. sprendimą <text:s/>Nr. KS-167</text:span><text:span text:style-name="T30"><text:s/>„</text:span><text:span text:style-name="T31">Dėl<text:s/></text:span><text:span text:style-name="T32">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span text:style-name="T33"><text:s/>ir jį išdėstyti nauja redakcija:</text:span></text:p>
      <text:p text:style-name="P34"/>
      <text:p text:style-name="P35"><text:span text:style-name="T36">„LIETUVOS RADIJO IR TELEVIZIJOS KOMISIJA</text:span></text:p>
      <text:p text:style-name="P37"/>
      <text:p text:style-name="P38">SPRENDIMAS</text:p>
      <text:p text:style-name="P39"><text:span text:style-name="T40">DĖL INFORMACIJOS APIE VEIKLĄ TEIKIMO TVARKOS APRAŠO<text:s/></text:span><text:span text:style-name="T41">PATVIRTINIMO</text:span></text:p>
      <text:p text:style-name="P42"/>
      <text:p text:style-name="P43"><text:span text:style-name="T44">Vadovaudamasi Lietuvos Respublikos visuomenės informavimo įstatymo<text:s/></text:span><text:span text:style-name="T45">33 straipsnio 14 dalimi, Lietuvos radijo ir televizijos komisija n u s p r e n d ž i a:</text:span></text:p>
      <text:p text:style-name="P46"><text:span text:style-name="T47">1</text:span><text:span text:style-name="T48">. Patvirtinti Informacijos apie veiklą teikimo tvarkos aprašą (pridedama).“</text:span></text:p>
      <text:p text:style-name="P49"><text:span text:style-name="T50">2</text:span><text:span text:style-name="T51">. Nustatyti, kad:</text:span></text:p>
      <text:p text:style-name="P52"><text:span text:style-name="T53">2.1</text:span><text:span text:style-name="T54">. šis sprendimas įsigalioja 2019 m. gruodžio 1 d.;</text:span></text:p>
      <text:p text:style-name="P55"><text:span text:style-name="T56">2.2</text:span><text:span text:style-name="T57">. Informacijos apie veiklą teikimo tvarkos aprašo 4 punkte numatyta galimybė pateikti<text:s/></text:span><text:span text:style-name="T58">Lietuvos radijo ir televizijos</text:span><text:span text:style-name="T59"><text:s/>komisijai informaciją ir dokumentus elektronine forma per Lietuvos radijo ir televizijos komisijos apsaugotos prieigos duomenų informacinės sistemos interneto tinklalapį bus įgyvendinta nuo 2019 m. gruodžio 1 d.;</text:span></text:p>
      <text:p text:style-name="P60"><text:span text:style-name="T61">2.3</text:span><text:span text:style-name="T62">.<text:s/></text:span><text:span text:style-name="T63">asmenys, iki šio sprendimo įsigaliojimo dienos<text:s/></text:span><text:span text:style-name="T64">Lietuvos radijo ir televizijos</text:span><text:span text:style-name="T65"><text:s/>komisijai jau pateikę informaciją apie radijo, televizijos programų transliuotojų, retransliuotojų, užsakomųjų visuomenės informavimo audiovizualinėmis priemonėmis ir televizijos programų ir (ar) atskirų programų platinimo internete paslaugų teikėjų veiklą, pakartotinai pateikti tokios pačios informacijos<text:s/></text:span><text:span text:style-name="T66">Lietuvos radijo ir televizijos</text:span><text:span text:style-name="T67"><text:s/>komisijai pagal<text:s/></text:span><text:span text:style-name="T68">Informacijos apie veiklą teikimo tvarkos aprašą</text:span><text:span text:style-name="T69"><text:s/>neprivalo. Asmenys turi pateikti<text:s/></text:span><text:span text:style-name="T70">Lietuvos radijo ir televizijos</text:span><text:span text:style-name="T71"><text:s/>komisijai informaciją apie radijo, televizijos programų transliuotojų, retransliuotojų, užsakomųjų visuomenės informavimo audiovizualinėmis priemonėmis ir televizijos programų ir (ar) atskirų programų platinimo internete paslaugų teikėjų veiklą tik tokiu atveju, jei atitinkamą informaciją pateikti juos įpareigoja<text:s/></text:span><text:span text:style-name="T72">Informacijos apie veiklą teikimo tvarkos aprašas, tokios informacijos jie dar nebuvo pateikę ir (ar)<text:s/></text:span><text:span text:style-name="T73">Lietuvos radijo ir televizijos</text:span><text:span text:style-name="T74"><text:s/>komisija reikalauja pateikti tokią informaciją vadovaudamasi Informacijos apie veiklą teikimo tvarkos aprašo nuostatomis.</text:span></text:p>
      <text:p text:style-name="P75"/>
      <text:p text:style-name="P76"><text:span text:style-name="T77">Pirmininkas <text:s text:c="5"/></text:span><text:span text:style-name="T78"><text:tab/><text:s text:c="2"/>Mantas Martišius</text:span></text:p>
      <text:soft-page-break/>
      <text:p text:style-name="P79">PATVIRTINTA</text:p>
      <text:p text:style-name="P85">Lietuvos radijo ir televizijos komisijos</text:p>
      <text:p text:style-name="P86">2015 m. rugsėjo 15 d. sprendimu</text:p>
      <text:p text:style-name="P87">Nr. KS-167<text:s/></text:p>
      <text:p text:style-name="P88">(Lietuvos radijo ir televizijos komisijos</text:p>
      <text:p text:style-name="P89">2019 m. lapkričio 6 d. sprendimo</text:p>
      <text:p text:style-name="P90">Nr. KS-74 redakcija)</text:p>
      <text:p text:style-name="P91"/>
      <text:p text:style-name="P92"/>
      <text:p text:style-name="P93"><text:span text:style-name="T94">INFORMACIJOS APIE VEIKLĄ TEIKIMO 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Informacijos apie veiklą teikimo tvarkos aprašas (toliau – Aprašas) reglamentuoja informacijos apie radijo, televizijos programų transliuotojų, retransliuotojų, užsakomųjų visuomenės informavimo audiovizualinėmis priemonėmis ir televizijos programų ir (ar) atskirų programų platinimo internete paslaugų teikėjų veiklą ir pranešimų apie nelicencijuojamos radijo, televizijos programų transliavimo, retransliavimo veiklos, televizijos programų ir (ar) atskirų programų platinimo internete</text:span><text:span text:style-name="T106"><text:s/></text:span><text:span text:style-name="T107">ir</text:span><text:span text:style-name="T108"><text:s/>užsakomųjų visuomenės informavimo audiovizualinėmis priemonėmis paslaugų teikimo Lietuvos Respublikos vartotojams veiklos pradžią teikimo Lietuvos radijo ir televizijos komisijai (toliau – Komisija) tvarką.<text:s/></text:span></text:p>
      <text:p text:style-name="P109"><text:span text:style-name="T110">2</text:span><text:span text:style-name="T111">. Informacija Apraše yra suprantama kaip radijo, televizijos programų transliuotojų, retransliuotojų, asmenų, norinčių<text:s/></text:span>Lietuvos Respublikoje verstis nelicencijuojama radijo ir (ar) televizijos programų transliavimo ir (ar) retransliavimo veikla,<text:span text:style-name="T112"><text:s/>teikiančių ir (ar) norinčių teikti <text:s/>Lietuvos Respublikos vartotojams televizijos programų ir (ar) atskirų programų platinimo internete</text:span><text:span text:style-name="T113"><text:s/></text:span><text:span text:style-name="T114">paslaugas arba užsakomąsias visuomenės informavimo audiovizualinėmis priemonėmis paslaugas (toliau – Asmenys), teikiami pranešimai, ataskaitos, duomenys, paaiškinimai ir pan., reikalingi teisės aktų nustatytoms Komisijos funkcijoms vykdyti.</text:span></text:p>
      <text:p text:style-name="P115"><text:span text:style-name="T116">3</text:span><text:span text:style-name="T117">. Teikdami konfidencialią informaciją Asmenys privalo tai nurodyti Komisijai, pateikdami paaiškinimus dėl jos konfidencialumo, o Komisijai pareikalavus – ir jos konfidencialumą pagrindžiančius dokumentus.<text:s/></text:span></text:p>
      <text:p text:style-name="P118"><text:span text:style-name="T119">4</text:span><text:span text:style-name="T120">. Asmenys informaciją pateikia Komisijai raštu ar elektronine forma per Komisijos apsaugotos prieigos duomenų teikimo informacinės sistemos interneto tinklalapį (toliau – DTIS). Jei prašymą teikia Asmens vadovo įgaliotas asmuo, Komisijai būtina pateikti įgaliojimą patvirtinantį dokumentą.</text:span></text:p>
      <text:p text:style-name="P121"><text:span text:style-name="T122">5</text:span><text:span text:style-name="T123">. Asmuo, numatantis teikti informaciją per DTIS, privalo pateikti Komisijai prašymą, pateiktą Aprašo 19 priede. Prisijungimo prie DTIS priemones Komisija parengia ne vėliau kaip per 10 darbo dienų nuo Asmens prašymo sudaryti sąlygas įgaliotiems asmenims teikti informaciją per DTIS pateikimo Komisijai dienos. Asmuo, skirdamas įgaliotus asmenis, prisiima atsakomybę dėl elektroniniu būdu per DTIS teikiamų ir saugomų asmens duomenų apsaugos. Asmuo privalo nedelsiant (per 1 darbo dieną) raštu informuoti Komisiją apie informacijos apie įgaliotus asmenis, turinčius teisę ir įgaliojimus teikti informaciją apie Asmenį per DTIS, pasikeitimus.</text:span></text:p>
      <text:p text:style-name="P124"/>
      <text:p text:style-name="P125"><text:span text:style-name="T126">II</text:span><text:span text:style-name="T127"><text:s/>SKYRIUS</text:span></text:p>
      <text:p text:style-name="P128"><text:span text:style-name="T129">INFORMACIJOS PATEIKIMAS</text:span></text:p>
      <text:p text:style-name="P130"/>
      <text:p text:style-name="P131"><text:span text:style-name="T132">6</text:span><text:span text:style-name="T133">.<text:s/></text:span><text:span text:style-name="T134">Asmenys informaciją pateikia Komisijai raštu, užpildydami Aprašo 1–18 priedus, ar elektroniniu būdu per DTIS (informacija per DTIS teikiama pildant atitinkamas DTIS formas ar šių formų punktus). DTIS pateiktos formos gali skirtis nuo Aprašo 1-18 priedų. Kitą informaciją, nenurodytą Aprašo 1 – 18 prieduose ar DTIS, asmenys gali pateikti Komisijai laisva forma raštu.</text:span></text:p>
      <text:p text:style-name="P135"><text:span text:style-name="T136">7</text:span><text:span text:style-name="T137">. Asmenys, prieš pradėdami vykdyti nelicencijuojamą radijo ir (ar) televizijos programų <text:s/>transliavimo ir (ar) retransliavimo veiklą Lietuvos Respublikoje, teikti Lietuvos Respublikos vartotojams televizijos programų ir (ar) atskirų programų platinimo internete ar užsakomąsias visuomenės informavimo audiovizualinėmis priemonėmis paslaugas (toliau – nelicencijuojama veikla), atsižvelgdami į veiklos pobūdį, atitinkamai pateikia Komisijai Pranešimą apie nelicencijuojamos radijo arba televizijos programos transliavimo veiklos pradžią (Aprašo 1 ir 2 priedai); Pranešimą apie nelicencijuojamos radijo arba televizijos programų ir (ar) atskirų programų retransliavimo veiklos pradžią (Aprašo 3 ir 4 priedai); Pranešimą apie <text:s/>nelicencijuojamos televizijos programų ir (ar) atskirų programų platinimo internete paslaugų teikimo Lietuvos Respublikos vartotojams veiklos pradžią (Aprašo 5 priedas); Pranešimą apie nelicencijuojamos užsakomųjų visuomenės informavimo audiovizualinėmis priemonėmis paslaugų teikimo Lietuvos Respublikos vartotojams veiklos pradžią (Aprašo <text:s/>6 priedas) (toliau – Pranešimas)</text:span><text:span text:style-name="T138">, arba<text:s/></text:span><text:span text:style-name="T139">elektroniniu būdu per DTIS užpildo atitinkamas DTIS formas.</text:span><text:span text:style-name="T140"><text:s/></text:span><text:span text:style-name="T141">Apie kiekvienos numatomos transliuoti radijo, televizijos programos veiklos pradžią Asmenys privalo pateikti atskirą Pranešimą.</text:span></text:p>
      <text:p text:style-name="P142"><text:span text:style-name="T143">8</text:span><text:span text:style-name="T144">. Radijo, televizijos programų transliuotojai, retransliuotojai, užsakomųjų visuomenės informavimo audiovizualinėmis priemonėmis ir televizijos programų ir (ar) atskirų programų platinimo internete paslaugų teikėjai, jau vykdantys veiklą teisės aktų nustatyta tvarka, teikdami Pranešimą raštu neprivalo pildyti<text:s/></text:span><text:span text:style-name="T145">Aprašo 1-6 prieduose 2 ir 3 punktuose pateiktos informacijos (</text:span><text:span text:style-name="T146">„Duomenys apie juridinio asmens valdymo organus ir jų narius“ bei „Duomenys apie juridinio asmens dalyvius“) arba teikdami Pranešimą per DTIS<text:s/></text:span><text:span text:style-name="T147">neprivalo pateikti</text:span><text:span text:style-name="T148"><text:s text:c="2"/></text:span><text:span text:style-name="T149">informacijos<text:s/></text:span><text:span text:style-name="T150">„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1"><text:span text:style-name="T152">9</text:span><text:span text:style-name="T153">. Privalomą pateikti informaciją apie numatomas retransliuoti, platinti internete, radijo, televizijos programas ir (ar) atskiras programas Asmuo gali pateikti kartu su Pranešimu:</text:span></text:p>
      <text:p text:style-name="P154"><text:span text:style-name="T155">9.1</text:span><text:span text:style-name="T156">. jei teikia Pranešimą raštu, užpildydamas Aprašo 3 priedo 1.8 punktą, Aprašo 4 priedo 1.10 punktą ar Aprašo 5 priedo 1.10 punktą, arba ne vėliau kaip per vieną mėnesį nuo veiklos Lietuvos Respublikoje pradžios, pateikdamas informaciją, nurodytą Aprašo 13, 14 ar 15 prieduose;</text:span></text:p>
      <text:p text:style-name="P157"><text:span text:style-name="T158">9.2</text:span><text:span text:style-name="T159">. jei teikia Pranešimą per DTIS, užpildydamas DTIS formų punktus „Duomenys apie retransliuojamas radijo programas“, „Duomenys apie retransliuojamas televizijos programas ir (ar) atskiras programas“ ar „Duomenys apie platinamas televizijos programas ir (ar) atskiras programas“ arba ne vėliau kaip per vieną mėnesį nuo veiklos Lietuvos Respublikoje pradžios, užpildydamas šiuos punktus atitinkamose DTIS formose.</text:span></text:p>
      <text:p text:style-name="P160"><text:span text:style-name="T161">10</text:span><text:span text:style-name="T162">. Asmenys<text:s/></text:span><text:span text:style-name="T163">privalo informuoti Komisiją apie Pranešimuose, Aprašo 7-15 prieduose ir (ar) DTIS pateiktų duomenų pasikeitimus raštu (užpildydami tik atitinkamus Aprašo 7-15 prieduose nurodytus punktus) arba per DTIS (pakeisdami atitinkamą informaciją formose) ne vėliau kaip per 10 darbo dienų nuo tokių pasikeitimų dienos</text:span><text:span text:style-name="T164">.<text:s/></text:span></text:p>
      <text:p text:style-name="P165"><text:span text:style-name="T166">11</text:span><text:span text:style-name="T167">. Asmenys<text:s/></text:span><text:span text:style-name="T168">privalo pateikti Komisijai informaciją<text:s/></text:span><text:span text:style-name="T169">apie<text:s/></text:span><text:span text:style-name="T170">Asmens<text:s/></text:span><text:span text:style-name="T171">valdymo organų ir jų narių ir (ar) dalyvių, jų duomenų<text:s/></text:span><text:span text:style-name="T172">pasikeitimus<text:s/></text:span><text:span text:style-name="T173">ne vėliau kaip per 10 darbo dienų nuo tokių pasikeitimų dienos (pateikiant informaciją, nurodytą Aprašo 16 ir (ar) 17 prieduose, arba per DTIS užpildant formas „Veiklos vykdytojo dalyviai (akcininkai, pajininkai ir kt.)“ ir (ar) „Veiklos vykdytojo valdymo organai, nariai“).</text:span></text:p>
      <text:p text:style-name="P174"><text:span text:style-name="T175">12</text:span><text:span text:style-name="T176">. Komisijai motyvuotai pareikalavus, Asmenys privalo patikslinti Aprašo 9, 10 ir 11 punktuose <text:s/>nurodytą informaciją per Komisijos nustatytą ne trumpesnį kaip 5 darbo dienų terminą.</text:span></text:p>
      <text:p text:style-name="P177"><text:span text:style-name="T178">13</text:span><text:span text:style-name="T179">. Asmenys privalo raštu arba, esant galimybei, per DTIS informuoti Komisiją apie Asmens steigimo dokumentų, teisinės formos, buveinės adreso ir (ar) pavadinimo, įgalioto atstovo ir (ar) informacijos apie įgaliotą atstovą,<text:s/></text:span><text:span text:style-name="T180">adreso korespondencijai, elektroninio pašto adreso, interneto svetainės adreso ir telefono numerio<text:s/></text:span><text:span text:style-name="T181">pasikeitimus ne vėliau kaip per 10 darbo dienų nuo tokių pasikeitimų dienos ir pateikti Komisijai pakeistų dokumentų kopijas.</text:span></text:p>
      <text:p text:style-name="P182"><text:span text:style-name="T183">14</text:span><text:span text:style-name="T184">. Asmuo, prieš nutraukdamas nelicencijuojamą veiklą, privalo apie tai pranešti Komisijai raštu (užpildydamas atitinkamą informaciją, pateiktą Aprašo 7-12 prieduose) arba per DTIS (užpildydamas konkrečios veiklos formos atitinkamą punktą), nurodydamas veiklos pabaigos datą.</text:span></text:p>
      <text:p text:style-name="P185"><text:span text:style-name="T186">15</text:span><text:span text:style-name="T187">. Asmenys kiekvieną kalendorinį ketvirtį, ne vėliau kaip iki kito ketvirčio pirmojo mėnesio 30 dienos, turi pateikti Komisijai informaciją apie b</text:span><text:span text:style-name="T188">endras pajamas, gauta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reikalingą įmokos Komisijos veiklai finansuoti dydžiui nustatyti, taip pat Seimui teikiamai<text:s/></text:span><text:span text:style-name="T189">analitinei apžvalgai apie Lietuvos audiovizualinės politikos įgyvendinimą, visuomenės informavimo audiovizualinėmis priemonėmis paslaugų raidą parengti</text:span><text:span text:style-name="T190">. Informacija apie finansinius rezultatus Komisijai pateikiama</text:span><text:span text:style-name="T191"><text:s/>raštu pateikiant ataskaitą apie finansinius rezultatus (Aprašo 18 priedas) arba per DTIS.</text:span></text:p>
      <text:p text:style-name="P192"><text:span text:style-name="T193">16</text:span><text:span text:style-name="T194">. Komisijai pareikalavus, Asmenys ne vėliau kaip per 10 darbo dienų privalo pateikti Komisijai jos reikalaujamą informaciją apie<text:s/></text:span><text:span text:style-name="T195">transliuojamų, retransliuojamų ir (ar) platinamų internete televizijos programų ir (ar) atskirų programų atitiktį<text:s/></text:span><text:span text:style-name="T196">Lietuvos Respublikos visuomenės informavimo įstatymo</text:span><text:span text:style-name="T197"><text:s/>(toliau – Įstatymas) nustatytiems reikalavimams, Komisijos patvirtintoms taisyklėms dėl televizijos programų paketų sudarymo ir Komisijos priimtiems sprendimams.<text:s/></text:span></text:p>
      <text:p text:style-name="P198"><text:span text:style-name="T199">17</text:span><text:span text:style-name="T200">. Komisijai pateikus motyvuotą reikalavimą, Asmenys privalo per Komisijos nustatytą protingą terminą, ne trumpesnį nei 5 darbo dienos, pateikti ir kitą, Aprašo 16 punkte nenurodytą, Komisijos reikalaujamą informaciją, kuri proporcingai ir objektyviai pateisinama šiais tikslais:</text:span></text:p>
      <text:p text:style-name="P201"><text:span text:style-name="T202">17.1</text:span><text:span text:style-name="T203">. sisteminiu ar vienkartiniu patikrinimu, kaip Asmuo laikosi Įstatymo ir kitų teisės aktų nuostatų, susijusių su įmokų Komisijos veiklai finansuoti, mokėjimu, taip pat įmokomis į valstybės biudžetą, susijusiomis su transliavimo ir retransliuojamo turinio licencijų išdavimu;</text:span></text:p>
      <text:p text:style-name="P204"><text:span text:style-name="T205">17.2</text:span><text:span text:style-name="T206">. konkrečiu tikrinimo, kaip Asmenys laikosi vertimosi licencijuojama ar nelicencijuojama radijo, televizijos programų transliavimo, retransliavimo veikla, televizijos programų ir (ar) atskirų programų platinimo internete ir užsakomųjų visuomenės informavimo audiovizualinėmis priemonėmis paslaugų teikimo veikla sąlygas nustatančių teisės aktų ar transliavimo, retransliuojamo turinio licencijų sąlygų, atveju;</text:span></text:p>
      <text:p text:style-name="P207"><text:span text:style-name="T208">17.3</text:span><text:span text:style-name="T209">. transliavimo, retransliuojamo turinio licencijų išdavimo procedūromis ir paraiškų išduoti transliavimo, retransliuojamo turinio licencijas vertinimu;</text:span></text:p>
      <text:p text:style-name="P210"><text:span text:style-name="T211">17.4</text:span><text:span text:style-name="T212">. aiškiai apibrėžtais statistiniais tikslais, įskaitant informaciją, reikalingą Komisijai vykdant tarptautinį bendradarbiavimą, išskyrus kai informacijos pateikimas ir panaudojimas gali atskleisti konfidencialią ūkio subjekto informaciją;</text:span></text:p>
      <text:p text:style-name="P213"><text:span text:style-name="T214">17.5</text:span><text:span text:style-name="T215">. <text:s/>kitą informaciją, reikalingą įstatymų nustatytoms Komisijos funkcijoms vykdyti.</text:span></text:p>
      <text:p text:style-name="P216"/>
      <text:p text:style-name="P217"><text:span text:style-name="T218">III</text:span><text:span text:style-name="T219"><text:s/>SKYRIUS</text:span></text:p>
      <text:p text:style-name="P220"><text:span text:style-name="T221">BAIGIAMOSIOS NUOSTATOS</text:span></text:p>
      <text:p text:style-name="P222"/>
      <text:p text:style-name="P223"><text:span text:style-name="T224">18</text:span><text:span text:style-name="T225">. Komisija užtikrina Asmenų pateiktos informacijos, laikomos komercine (gamybine) ar profesine paslaptimi, konfidencialumą (konfidencialią informaciją nurodo ir pagrindžia pats Asmuo, kaip nustatyta Aprašo 3 punkte). <text:s/></text:span></text:p>
      <text:p text:style-name="P226"><text:span text:style-name="T227">19</text:span><text:span text:style-name="T228">.<text:s/></text:span><text:span text:style-name="T229">Asmenys užtikrina Komisijai teikiamos informacijos teisingumą, tikslumą ir išsamumą.</text:span><text:span text:style-name="T230"><text:s/>Jei atlikus Asmens veiklos patikrinimą ar kitomis aplinkybėmis paaiškėjus, kad Komisijai pateikta informacija yra neteisinga, netiksli ir (ar) neišsami, Asmenys privalo nedelsiant, ne vėliau kaip per 5 darbo dienas nuo šių aplinkybių paaiškėjimo dienos, pateikti Komisijai patikslintą informaciją. Toks informacijos patikslinimas neatleidžia nuo atsakomybės už neteisingos informacijos pateikimą.</text:span></text:p>
      <text:p text:style-name="P231"><text:span text:style-name="T232">20</text:span><text:span text:style-name="T233">. Asmenys, pažeidę Aprašo nuostatas, atsako Įstatymo, Lietuvos Respublikos administracinių nusižengimų</text:span><text:span text:style-name="T234"><text:s/></text:span><text:span text:style-name="T235">kodekso ir kitų Lietuvos Respublikos įstatymų nustatyta tvarka.</text:span></text:p>
      <text:p text:style-name="P236"/>
      <text:p text:style-name="P237"/>
      <text:p text:style-name="P238">_____________________</text:p>
      <text:p text:style-name="P239"/>
      <text:soft-page-break/>
      <text:p text:style-name="P240">Informacijos apie veiklą teikimo tvarkos aprašo</text:p>
      <text:p text:style-name="P246"><text:span text:style-name="T247">1</text:span><text:span text:style-name="T248"><text:s/>priedas</text:span></text:p>
      <text:p text:style-name="P249"/>
      <text:p text:style-name="P250"/>
      <text:p text:style-name="P251">________________________________________________________________________________</text:p>
      <text:p text:style-name="P252">(juridinio asmens pavadinimas, kodas, buveinės adresas)</text:p>
      <text:p text:style-name="P253"/>
      <text:p text:style-name="P254">________________________________________________________________________________</text:p>
      <text:p text:style-name="P255">(juridinio asmens telefonas, el. pašto adresas, interneto svetainės adresas)</text:p>
      <text:p text:style-name="P256"/>
      <text:p text:style-name="P257">Lietuvos radijo ir televizijos komisijai</text:p>
      <text:p text:style-name="P258">Šeimyniškių g. 3A, 09312 Vilnius</text:p>
      <text:p text:style-name="P259"/>
      <text:p text:style-name="P260">PRANEŠIMAS<text:s/></text:p>
      <text:p text:style-name="P261">apie nelicencijuojamos radijo programOS transliavimo veiklos pradžią</text:p>
      <text:p text:style-name="P262"/>
      <text:p text:style-name="P263">__________________________</text:p>
      <text:p text:style-name="P264">(data)</text:p>
      <text:p text:style-name="P265"/>
      <text:p text:style-name="P266">1. Duomenys apie numatomą transliuoti radijo programą:</text:p>
      <text:p text:style-name="P267"/>
      <text:p text:style-name="P268">1.1. Numatomos vykdyti veiklos aprašymas: _________________________________________________________________________</text:p>
      <text:p text:style-name="P269"/>
      <text:p text:style-name="P270">1.2. Radijo programos transliavimo pradžia: _________________________________________________________________________</text:p>
      <text:p text:style-name="P271"/>
      <text:p text:style-name="P272">1.3. Radijo programos pavadinimas: <text:s/>_______________________________________________________________________________</text:p>
      <text:p text:style-name="P273"/>
      <text:p text:style-name="P274">1.4. Glaustas radijo programos apibūdinimas, pobūdis (formatas): _________________________________________________________</text:p>
      <text:p text:style-name="P275"/>
      <text:p text:style-name="P276">1.5. Teritorija, kurioje transliuojama radijo programa: __________________________________________________________________</text:p>
      <text:p text:style-name="P277"/>
      <text:p text:style-name="P278">1.6. Elektroninių ryšių tinklų, kuriuos naudojant transliuojama radijo programa, rūšis: __________________________________________</text:p>
      <text:p text:style-name="P279"/>
      <text:p text:style-name="P280">1.7. Kalbos, kuriomis transliuojama radijo programa: ___________________________________________________________________</text:p>
      <text:p text:style-name="P281"/>
      <text:p text:style-name="P282">1.8. Papildomai teikiamos paslaugos: ________________________________________________________________________________</text:p>
      <text:p text:style-name="P283"/>
      <text:p text:style-name="P284">1.9. 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_____________</text:p>
      <text:p text:style-name="P285"/>
      <text:p text:style-name="P286">1.10. Interneto svetainės, kurioje transliuojama radijo programa, adresas: ____________________________________________________</text:p>
      <text:p text:style-name="P287"/>
      <text:soft-page-break/>
      <text:p text:style-name="P288">1.11. Radijo programos transliavimas su sąlygine prieiga: <text:s/>________________________________________________________________</text:p>
      <text:p text:style-name="P289"/>
      <text:p text:style-name="P290">1.12. Pastabos: _________________________________________________________________________________________________</text:p>
      <text:p text:style-name="P291"/>
      <text:p text:style-name="P292">2. Duomenys apie juridinio asmens valdymo organus ir jų nariu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text:span text:style-name="T305">Vardas, pavardė</text:span></text:p>
          </table:table-cell>
          <table:table-cell table:style-name="TableCell306">
            <text:p text:style-name="P307"><text:span text:style-name="T308">Pareigos</text:span></text:p>
          </table:table-cell>
          <table:table-cell table:style-name="TableCell309">
            <text:p text:style-name="P310"><text:span text:style-name="T311">Asmens kodas<text:s/></text:span><text:span text:style-name="T312">(užsieniečio gimimo data, valstybės, kuri išdavė asmens dokumentus, pavadinimas)</text:span></text:p>
          </table:table-cell>
          <table:table-cell table:style-name="TableCell313">
            <text:p text:style-name="P314">Nuolatinė gyvenamoji vieta</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Normal"/>
      <text:p text:style-name="P337">3. Duomenys apie juridinio asmens dalyvius:<text: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text:span text:style-name="T350">Dalyvio (akcininko, pajininko ir kt.) pavadinimas, vardas, pavardė</text:span></text:p>
          </table:table-cell>
          <table:table-cell table:style-name="TableCell351">
            <text:p text:style-name="P352"><text:span text:style-name="T353">Turimo turto dalis, akcijų ar pajų skaičius</text:span></text:p>
          </table:table-cell>
          <table:table-cell table:style-name="TableCell354">
            <text:p text:style-name="P355">Balsų dalis (procentais)</text:p>
            <text:p text:style-name="P356"/>
          </table:table-cell>
          <table:table-cell table:style-name="TableCell357">
            <text:p text:style-name="P358"><text:span text:style-name="T359">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360">
            <text:p text:style-name="P361">Dalyvio (akcininko, pajininko ir kt.) buveinė, gyvenamoji vieta, telefono numeris, elektroninio pašto adres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p text:style-name="P390"><text:span text:style-name="T391">4. Duomenys apie pateikti (pasirašyti) pranešimą įgaliotą asmenį (atstovą):<text:s/></text:span><text:span text:style-name="T392">vardas, pavardė, pareigos, telefonas, el. pašto adresas</text:span><text:span text:style-name="T393"><text:s text:c="2"/>_______________________________________</text:span></text:p>
      <text:p text:style-name="P394">5. Pranešimo priedai:</text:p>
      <text:p text:style-name="P395">5.1. Pranešėjo deklaracija, ___ lapų.</text:p>
      <text:p text:style-name="P396">5.2. Juridinio asmens steigimo dokumentų (steigimo sutartis (aktas), įstatai (nuostatai), registravimo pažymėjimas) kopijos arba asmens tapatybę patvirtinančio dokumento (jeigu pranešėjas – fizinis asmuo) kopija, ____ lapų.</text:p>
      <text:p text:style-name="P397">5.3. Dokumentas, patvirtinantis įgaliojimus pateikti (pasirašyti) pranešimą, _____ lapų.</text:p>
      <text:p text:style-name="P398">5.4. ______________________________________________________________ lapų .</text:p>
      <text:p text:style-name="P399"/>
      <text:p text:style-name="P400"/>
      <text:p text:style-name="P401">__________________________ <text:s/><text:tab/><text:tab/><text:tab/><text:tab/><text:s text:c="5"/>_______________ <text:s text:c="5"/><text:tab/><text:tab/><text:s text:c="2"/>_______________________________</text:p>
      <text:p text:style-name="P402">(pareigos) <text:s text:c="11"/><text:tab/><text:tab/><text:tab/><text:tab/><text:s text:c="7"/>(parašas)<text:tab/><text:tab/><text:tab/><text:s text:c="6"/>(vardas, pavardė)</text:p>
      <text:p text:style-name="P403"><text:span text:style-name="T404">_____________________________________</text:span></text:p>
      <text:p text:style-name="P405"/>
      <text:soft-page-break/>
      <text:p text:style-name="P406">Informacijos apie veiklą teikimo tvarkos aprašo</text:p>
      <text:p text:style-name="P412"><text:span text:style-name="T413">2</text:span><text:span text:style-name="T414"><text:s/>priedas</text:span></text:p>
      <text:p text:style-name="P415"/>
      <text:p text:style-name="P416">________________________________________________________________________________</text:p>
      <text:p text:style-name="P417">(juridinio asmens pavadinimas, kodas, buveinės adresas)</text:p>
      <text:p text:style-name="P418"/>
      <text:p text:style-name="P419">________________________________________________________________________________</text:p>
      <text:p text:style-name="P420">(juridinio asmens telefonas, el. pašto adresas, interneto svetainės adresas)</text:p>
      <text:p text:style-name="P421"/>
      <text:p text:style-name="P422">Lietuvos radijo ir televizijos komisijai</text:p>
      <text:p text:style-name="P423">Šeimyniškių g. 3A, 09312 Vilnius</text:p>
      <text:p text:style-name="P424"/>
      <text:p text:style-name="P425">PRANEŠIMAS<text:s/></text:p>
      <text:p text:style-name="P426">apie nelicencijuojamos Televizijos programOS transliavimo veiklos pradžią</text:p>
      <text:p text:style-name="P427"/>
      <text:p text:style-name="P428">__________________________</text:p>
      <text:p text:style-name="P429">(data)</text:p>
      <text:p text:style-name="P430"/>
      <text:p text:style-name="P431">1. Duomenys apie numatomą transliuoti televizijos programą:</text:p>
      <text:p text:style-name="P432"/>
      <text:p text:style-name="P433">1.1. Numatomos vykdyti veiklos aprašymas: _______________________________________________________________________</text:p>
      <text:p text:style-name="P434"/>
      <text:p text:style-name="P435">1.2. Televizijos programos transliavimo pradžia: <text:s/>____________________________________________________________________</text:p>
      <text:p text:style-name="P436"/>
      <text:p text:style-name="P437">1.3. Televizijos programos pavadinimas: <text:s/>__________________________________________________________________________</text:p>
      <text:p text:style-name="P438"/>
      <text:p text:style-name="P439">1.4. Glaustas televizijos programos apibūdinimas, pobūdis (formatas): ____________________________________________________</text:p>
      <text:p text:style-name="P440"/>
      <text:p text:style-name="P441">1.5. Teritorija, kurioje transliuojama televizijos programa: _____________________________________________________________</text:p>
      <text:p text:style-name="P442"/>
      <text:p text:style-name="P443">1.6. Kalbos, kuriomis transliuojama televizijos programa: <text:s/>_____________________________________________________________</text:p>
      <text:p text:style-name="P444"/>
      <text:p text:style-name="P445">1.7. Papildomai teikiamos paslaugos: ______________________________________________________________________________</text:p>
      <text:p text:style-name="P446"/>
      <text:p text:style-name="P447">1.8. Programėlių (ang. apps), kompiuterinių programų, leidžiančių priimti transliuojamą televizijos programą, pavadinimai: _______________________________________</text:p>
      <text:p text:style-name="P448"/>
      <text:p text:style-name="P449">1.9. Interneto svetainės, kurioje transliuojama televizijos programa, adresas: <text:s/>________________________________________________</text:p>
      <text:p text:style-name="P450"/>
      <text:p text:style-name="P451">1.10. Televizijos programos transliavimas su sąlygine prieiga: <text:s/>____________________________________________________________</text:p>
      <text:p text:style-name="P452"/>
      <text:p text:style-name="P453">1.11. Pastabos: ________________________________________________________________________________________________</text:p>
      <text:p text:style-name="P454"/>
      <text:soft-page-break/>
      <text:p text:style-name="P455">2. Duomenys apie juridinio asmens valdymo organus ir jų nariu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text:span text:style-name="T468">Vardas, pavardė</text:span></text:p>
          </table:table-cell>
          <table:table-cell table:style-name="TableCell469">
            <text:p text:style-name="P470"><text:span text:style-name="T471">Pareigos</text:span></text:p>
          </table:table-cell>
          <table:table-cell table:style-name="TableCell472">
            <text:p text:style-name="P473"><text:span text:style-name="T474">Asmens kodas<text:s/></text:span><text:span text:style-name="T475">(užsieniečio gimimo data, valstybės, kuri išdavė asmens dokumentus, pavadinimas)</text:span></text:p>
          </table:table-cell>
          <table:table-cell table:style-name="TableCell476">
            <text:p text:style-name="P477">Nuolatinė gyvenamoji vieta</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Normal"/>
      <text:p text:style-name="P500">3. Duomenys apie juridinio asmens dalyvius:<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text:span text:style-name="T513">Dalyvio (akcininko, pajininko ir kt.) pavadinimas, vardas, pavardė</text:span></text:p>
          </table:table-cell>
          <table:table-cell table:style-name="TableCell514">
            <text:p text:style-name="P515"><text:span text:style-name="T516">Turimo turto dalis, akcijų ar pajų skaičius</text:span></text:p>
          </table:table-cell>
          <table:table-cell table:style-name="TableCell517">
            <text:p text:style-name="P518">Balsų dalis (procentais)</text:p>
            <text:p text:style-name="P519"/>
          </table:table-cell>
          <table:table-cell table:style-name="TableCell520">
            <text:p text:style-name="P521"><text:span text:style-name="T522">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523">
            <text:p text:style-name="P524">Dalyvio (akcininko, pajininko ir kt.) buveinė, gyvenamoji vieta, telefono numeris, elektroninio pašto adres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text:span text:style-name="T554">4. Duomenys apie pateikti (pasirašyti) pranešimą įgaliotą asmenį (atstovą):<text:s/></text:span><text:span text:style-name="T555">vardas, pavardė, pareigos, telefonas, el. pašto adresas</text:span><text:span text:style-name="T556"><text:s text:c="2"/>_______________________________________</text:span></text:p>
      <text:p text:style-name="P557">5. Pranešimo priedai:</text:p>
      <text:p text:style-name="P558">5.1. Pranešėjo deklaracija, ___ lapų.</text:p>
      <text:p text:style-name="P559">5.2. Juridinio asmens steigimo dokumentų (steigimo sutartis (aktas), įstatai (nuostatai), registravimo pažymėjimas) kopijos arba asmens tapatybę patvirtinančio dokumento (jeigu pranešėjas – fizinis asmuo) kopija, ____ lapų.</text:p>
      <text:p text:style-name="P560">5.3. Dokumentas, patvirtinantis įgaliojimus pateikti (pasirašyti) pranešimą, _____ lapų.</text:p>
      <text:p text:style-name="P561">5.4. __________________________________________________________________ .</text:p>
      <text:p text:style-name="P562"/>
      <text:p text:style-name="P563"/>
      <text:p text:style-name="P564">__________________________ <text:s text:c="2"/><text:tab/><text:tab/><text:tab/><text:tab/><text:s text:c="6"/>_______________ <text:s text:c="2"/><text:tab/><text:tab/><text:tab/>_______________________________</text:p>
      <text:p text:style-name="P565">(pareigos) <text:s text:c="11"/><text:tab/><text:tab/><text:s text:c="39"/>(parašas)<text:tab/><text:tab/><text:tab/><text:tab/><text:s text:c="10"/>(vardas, pavardė)</text:p>
      <text:p text:style-name="P566"><text:span text:style-name="T567">_____________________________________</text:span></text:p>
      <text:p text:style-name="P568"/>
      <text:soft-page-break/>
      <text:p text:style-name="P569">Informacijos apie veiklą teikimo tvarkos aprašo</text:p>
      <text:p text:style-name="P575"><text:span text:style-name="T576">3</text:span><text:span text:style-name="T577"><text:s/>priedas</text:span></text:p>
      <text:p text:style-name="P578"/>
      <text:p text:style-name="P579"/>
      <text:p text:style-name="P580">________________________________________________________________________________</text:p>
      <text:p text:style-name="P581">(juridinio asmens pavadinimas, kodas, buveinės adresas)</text:p>
      <text:p text:style-name="P582"/>
      <text:p text:style-name="P583">________________________________________________________________________________</text:p>
      <text:p text:style-name="P584">(juridinio asmens telefonas, el. pašto adresas, interneto svetainės adresas)</text:p>
      <text:p text:style-name="P585"/>
      <text:p text:style-name="P586">Lietuvos radijo ir televizijos komisijai</text:p>
      <text:p text:style-name="P587">Šeimyniškių g. 3A, 09312 Vilnius</text:p>
      <text:p text:style-name="P588"/>
      <text:p text:style-name="P589">PRANEŠIMAS<text:s/></text:p>
      <text:p text:style-name="P590">apie nelicencijuojamos radijo programų retransliavimo veiklos pradžią</text:p>
      <text:p text:style-name="P591"/>
      <text:p text:style-name="P592">__________________________</text:p>
      <text:p text:style-name="P593">(data)</text:p>
      <text:p text:style-name="P594"/>
      <text:p text:style-name="P595">1. Duomenys apie numatomą vykdyti radijo programų retransliavimo veiklą:</text:p>
      <text:p text:style-name="P596"/>
      <text:p text:style-name="P597">1.1. Numatomos vykdyti veiklos aprašymas: _________________________________________________________________________</text:p>
      <text:p text:style-name="P598"/>
      <text:p text:style-name="P599">1.2. Reransliavimo pradžia: <text:s/>______________________________________________________________________________________</text:p>
      <text:p text:style-name="P600"/>
      <text:p text:style-name="P601">1.3. Elektroninių ryšių tinklų, kuriuos naudojant retransliuojamos radijo programos, rūšis: _______________________________________</text:p>
      <text:p text:style-name="P602"/>
      <text:p text:style-name="P603">1.4. Dirbtinių Žemės palydovų, per kuriuos bus retransliuojamos radijo programos, pavadinimas ir padėtis orbitoje, palydovo imtuvo-siųstuvo numeris, siuntimo radijo dažnis: ___</text:p>
      <text:p text:style-name="P604"/>
      <text:p text:style-name="P605">1.5. Teritorija, kurioje vykdoma retransliavimo veikla: __________________________________________________________________</text:p>
      <text:p text:style-name="P606"/>
      <text:p text:style-name="P607">1.6. Radijo programų retransliavimas su sąlygine prieiga: <text:s/>________________________________________________________________</text:p>
      <text:p text:style-name="P608"/>
      <text:p text:style-name="P609">1.7. Pastabos: __________________________________________________________________________________________________</text:p>
      <text:p text:style-name="P610"/>
      <text:p text:style-name="P611"/>
      <text:p text:style-name="P612">1.8. Duomenys apie retransliuojamas radijo program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ext:p text:style-name="P623"/>
            <text:p text:style-name="P624"/>
          </table:table-cell>
          <table:table-cell table:style-name="TableCell625">
            <text:p text:style-name="P626">Radijo programos pavadinimas</text:p>
          </table:table-cell>
          <table:table-cell table:style-name="TableCell627">
            <text:p text:style-name="P628">Transliuotojo pavadinimas, buveinės adresas</text:p>
          </table:table-cell>
          <table:table-cell table:style-name="TableCell629">
            <text:p text:style-name="P630"><text:span text:style-name="T631">Transliuotojo jurisdikcija (valstybė, kurios kompetentinga institucija prižiūri transliuotojo veiklą)</text:span></text:p>
          </table:table-cell>
          <table:table-cell table:style-name="TableCell632">
            <text:p text:style-name="P633"><text:span text:style-name="T634">Kalbos, kuriomis retransliuojama radijo programa</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2. Duomenys apie juridinio asmens valdymo organus ir jų nariu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text:span text:style-name="T671">Vardas, pavardė</text:span></text:p>
          </table:table-cell>
          <table:table-cell table:style-name="TableCell672">
            <text:p text:style-name="P673"><text:span text:style-name="T674">Pareigos</text:span></text:p>
          </table:table-cell>
          <table:table-cell table:style-name="TableCell675">
            <text:p text:style-name="P676"><text:span text:style-name="T677">Asmens kodas<text:s/></text:span><text:span text:style-name="T678">(užsieniečio gimimo data, valstybės, kuri išdavė asmens dokumentus, pavadinimas)</text:span></text:p>
          </table:table-cell>
          <table:table-cell table:style-name="TableCell679">
            <text:p text:style-name="P680">Nuolatinė gyvenamoji vieta</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P703">3. Duomenys apie juridinio asmens dalyvius:<text:s/></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text:span text:style-name="T716">Dalyvio (akcininko, pajininko ir kt.) pavadinimas, vardas, pavardė</text:span></text:p>
          </table:table-cell>
          <table:table-cell table:style-name="TableCell717">
            <text:p text:style-name="P718"><text:span text:style-name="T719">Turimo turto dalis, akcijų ar pajų skaičius</text:span></text:p>
          </table:table-cell>
          <table:table-cell table:style-name="TableCell720">
            <text:p text:style-name="P721">Balsų dalis (procentais)</text:p>
            <text:p text:style-name="P722"/>
          </table:table-cell>
          <table:table-cell table:style-name="TableCell723">
            <text:p text:style-name="P724"><text:span text:style-name="T725">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726">
            <text:p text:style-name="P727">Dalyvio (akcininko, pajininko ir kt.) buveinė, gyvenamoji vieta, telefono numeris, elektroninio pašto adres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text:span text:style-name="T757">4. Duomenys apie pateikti (pasirašyti) pranešimą įgaliotą asmenį (atstovą):<text:s/></text:span><text:span text:style-name="T758">vardas, pavardė, pareigos, telefonas, el. pašto adresas</text:span><text:span text:style-name="T759"><text:s text:c="2"/>_______________________________________</text:span></text:p>
      <text:p text:style-name="P760">5. Pranešimo priedai:</text:p>
      <text:p text:style-name="P761">5.1. Pranešėjo deklaracija, ___ lapų.</text:p>
      <text:p text:style-name="P762">5.2. Juridinio asmens steigimo dokumentų (steigimo sutartis (aktas), įstatai (nuostatai), registravimo pažymėjimas) kopijos arba asmens tapatybę patvirtinančio dokumento (jeigu pranešėjas – fizinis asmuo) kopija, ____ lapų.</text:p>
      <text:p text:style-name="P763">5.3. Dokumentas, patvirtinantis įgaliojimus pateikti (pasirašyti) pranešimą, _____ lapų.</text:p>
      <text:p text:style-name="P764">5.4. __________________________________________________________________ .</text:p>
      <text:p text:style-name="P765"/>
      <text:p text:style-name="P766">__________________________ <text:s text:c="4"/><text:tab/><text:tab/><text:tab/><text:tab/><text:s text:c="6"/>_______________ <text:s text:c="4"/><text:tab/><text:tab/><text:s/>_______________________________</text:p>
      <text:p text:style-name="P767">(pareigos) <text:s text:c="11"/><text:tab/><text:tab/><text:s text:c="45"/>(parašas)<text:tab/><text:tab/><text:s text:c="5"/>(vardas, pavardė)</text:p>
      <text:p text:style-name="P768"><text:span text:style-name="T769">_____________________________________</text:span></text:p>
      <text:p text:style-name="P770"/>
      <text:soft-page-break/>
      <text:p text:style-name="P771">Informacijos apie veiklą teikimo tvarkos aprašo</text:p>
      <text:p text:style-name="P777"><text:span text:style-name="T778">4</text:span><text:span text:style-name="T779"><text:s/>priedas</text:span></text:p>
      <text:p text:style-name="P780"/>
      <text:p text:style-name="P781">________________________________________________________________________________</text:p>
      <text:p text:style-name="P782">(juridinio asmens pavadinimas, kodas, buveinės adresas)</text:p>
      <text:p text:style-name="P783"/>
      <text:p text:style-name="P784">________________________________________________________________________________</text:p>
      <text:p text:style-name="P785">(juridinio asmens telefonas, el. pašto adresas, interneto svetainės adresas)</text:p>
      <text:p text:style-name="P786"/>
      <text:p text:style-name="P787">Lietuvos radijo ir televizijos komisijai</text:p>
      <text:p text:style-name="P788">Šeimyniškių g. 3A, 09312 Vilnius</text:p>
      <text:p text:style-name="P789"/>
      <text:p text:style-name="P790">PRANEŠIMAS<text:s/></text:p>
      <text:p text:style-name="P791">apie nelicencijuojamos TELEVIZIJOS PROGRAMŲ IR (AR) ATSKIRŲ PROGRAMŲ retransliavimo veiklos pradžią</text:p>
      <text:p text:style-name="P792"/>
      <text:p text:style-name="P793">__________________________</text:p>
      <text:p text:style-name="P794">(data)</text:p>
      <text:p text:style-name="P795"/>
      <text:p text:style-name="P796">1. Duomenys apie numatomą vykdyti televizijos programų ir (ar) atskirų programų retransliavimo veiklą:</text:p>
      <text:p text:style-name="P797"/>
      <text:p text:style-name="P798">1.1. Numatomos vykdyti veiklos aprašymas: _________________________________________________________________________</text:p>
      <text:p text:style-name="P799"/>
      <text:p text:style-name="P800">1.2. Retransliavimo pradžia: <text:s/>_____________________________________________________________________________________</text:p>
      <text:p text:style-name="P801"/>
      <text:p text:style-name="P802">1.3. Informacija apie televizijos programų paketus, jų aprašymai, platinimo sąlygos ir pagrindinio paketo kainą arba interneto svetainės, kurioje viešai skelbiama ši informacija, adresas: _____________________________________________________________________________________________________</text:p>
      <text:p text:style-name="P803"/>
      <text:p text:style-name="P804">1.4. Papildomai teikiamos paslaugos (EPG, interaktyvios TV paslaugos, galimybė pasirinkti televizijos programos kalbą ir (ar) subtitrus ir pan.): ___________________________</text:p>
      <text:p text:style-name="P805"/>
      <text:p text:style-name="P806">1.5. Elektroninių ryšių tinklų, kuriuos naudojant retransliuojamos televizijos programos ir (ar) atskirų programos, rūšis: ______________________________________________</text:p>
      <text:p text:style-name="P807"/>
      <text:p text:style-name="P808">1.6. Dirbtinių Žemės palydovų, per kuriuos bus retransliuojamos televizijos programos ir (ar) atskirų programos, pavadinimas ir padėtis orbitoje, palydovo imtuvo-siųstuvo numeris, siuntimo radijo dažnis: ___</text:p>
      <text:p text:style-name="P809"/>
      <text:p text:style-name="P810">1.7. Televizijos programų ir (ar) atskirų programų retransliavimas su sąlygine prieiga: <text:s/>___________________________________________</text:p>
      <text:p text:style-name="P811"/>
      <text:p text:style-name="P812">1.8. Teritorija, kurioje vykdoma retransliavimo veikla: ___________________________________________________________________</text:p>
      <text:p text:style-name="P813"/>
      <text:p text:style-name="P814">1.9. Pastabos: __________________________________________________________________________________________________</text:p>
      <text:p text:style-name="P815"/>
      <text:p text:style-name="P816">1.10. Duomenys apie retransliuojamas televizijos programas ir (ar) atskiras program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soft-page-break/>
            <text:p text:style-name="P828">Eil. Nr.</text:p>
            <text:p text:style-name="P829"/>
            <text:p text:style-name="P830"/>
          </table:table-cell>
          <table:table-cell table:style-name="TableCell831">
            <text:p text:style-name="P832">Televizijos programos pavadinimas, atskiros programos pavadinimas</text:p>
          </table:table-cell>
          <table:table-cell table:style-name="TableCell833">
            <text:p text:style-name="P834">Transliuotojo pavadinimas, buveinės adresas</text:p>
          </table:table-cell>
          <table:table-cell table:style-name="TableCell835">
            <text:p text:style-name="P836"><text:span text:style-name="T837">Transliuotojo jurisdikcija (valstybė, kurios kompetentinga institucija prižiūri transliuotojo veiklą)</text:span></text:p>
          </table:table-cell>
          <table:table-cell table:style-name="TableCell838">
            <text:p text:style-name="P839"><text:span text:style-name="T840">Pirminė ir papildomos kalbos, kuriomis retransliuojama televizijos programa, atskira programa</text:span></text:p>
          </table:table-cell>
          <table:table-cell table:style-name="TableCell841">
            <text:p text:style-name="P842"><text:span text:style-name="T843">Kalbos, kuriomis subtitruojama retransliuojama televizijos programa, atskira programa</text:span></text:p>
          </table:table-cell>
          <table:table-cell table:style-name="TableCell844">
            <text:p text:style-name="P845">Televizijos programa yra pagrindiniame pakete</text:p>
            <text:p text:style-name="P846">(Taip/Ne)</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2. Duomenys apie juridinio asmens valdymo organus ir jų nariu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text:span text:style-name="T891">Vardas, pavardė</text:span></text:p>
          </table:table-cell>
          <table:table-cell table:style-name="TableCell892">
            <text:p text:style-name="P893"><text:span text:style-name="T894">Pareigos</text:span></text:p>
          </table:table-cell>
          <table:table-cell table:style-name="TableCell895">
            <text:p text:style-name="P896"><text:span text:style-name="T897">Asmens kodas<text:s/></text:span><text:span text:style-name="T898">(užsieniečio gimimo data, valstybės, kuri išdavė asmens dokumentus pavadinimas)</text:span></text:p>
          </table:table-cell>
          <table:table-cell table:style-name="TableCell899">
            <text:p text:style-name="P900">Nuolatinė gyvenamoji viet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ext:p text:style-name="P923">3. Duomenys apie juridinio asmens dalyvius:<text:s/></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text:span text:style-name="T936">Dalyvio (akcininko, pajininko ir kt.) pavadinimas, vardas, pavardė</text:span></text:p>
          </table:table-cell>
          <table:table-cell table:style-name="TableCell937">
            <text:p text:style-name="P938"><text:span text:style-name="T939">Turimo turto dalis, akcijų ar pajų skaičius</text:span></text:p>
          </table:table-cell>
          <table:table-cell table:style-name="TableCell940">
            <text:p text:style-name="P941">Balsų dalis (procentai)</text:p>
            <text:p text:style-name="P942"/>
          </table:table-cell>
          <table:table-cell table:style-name="TableCell943">
            <text:p text:style-name="P944"><text:span text:style-name="T945">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946">
            <text:p text:style-name="P947">Dalyvio (akcininko, pajininko ir kt.) buveinė, gyvenamoji vieta, telefono numeris, elektroninio pašto adresa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text:span text:style-name="T977">4. Duomenys apie pateikti (pasirašyti) pranešimą įgaliotą asmenį (atstovą):<text:s/></text:span><text:span text:style-name="T978">vardas, pavardė, pareigos, telefonas, el. pašto adresas</text:span><text:span text:style-name="T979"><text:s text:c="2"/>_______________________________________</text:span></text:p>
      <text:p text:style-name="P980">5. Pranešimo priedai:</text:p>
      <text:p text:style-name="P981">5.1. Pranešėjo deklaracija, ___ lapų.</text:p>
      <text:p text:style-name="P982">5.2. Juridinio asmens steigimo dokumentų (steigimo sutartis (aktas), įstatai (nuostatai), registravimo pažymėjimas) kopijos arba asmens tapatybę patvirtinančio dokumento (jeigu pranešėjas – fizinis asmuo) kopija, ____ lapų.</text:p>
      <text:p text:style-name="P983">5.3. Dokumentas, patvirtinantis įgaliojimus pateikti (pasirašyti) pranešimą, _____ lapų.</text:p>
      <text:p text:style-name="P984">5.4. __________________________________________________________________ .</text:p>
      <text:p text:style-name="P985"/>
      <text:p text:style-name="P986">__________________________ <text:s text:c="2"/><text:tab/><text:s text:c="4"/>_______________ <text:s text:c="11"/><text:tab/><text:tab/><text:tab/><text:s text:c="8"/>_______________________________</text:p>
      <text:p text:style-name="P987">(pareigos) <text:s text:c="11"/><text:tab/><text:tab/><text:s text:c="42"/>(parašas)<text:tab/><text:tab/><text:s text:c="10"/>(vardas, pavardė)</text:p>
      <text:p text:style-name="P988"><text:span text:style-name="T989">_____________________________________</text:span></text:p>
      <text:p text:style-name="P990"/>
      <text:soft-page-break/>
      <text:p text:style-name="P991">Informacijos apie veiklą teikimo tvarkos aprašo</text:p>
      <text:p text:style-name="P997"><text:span text:style-name="T998">5</text:span><text:span text:style-name="T999"><text:s/>priedas</text:span></text:p>
      <text:p text:style-name="P1000"/>
      <text:p text:style-name="P1001">________________________________________________________________________________</text:p>
      <text:p text:style-name="P1002">(juridinio asmens pavadinimas, kodas, buveinės adresas)</text:p>
      <text:p text:style-name="P1003"/>
      <text:p text:style-name="P1004">________________________________________________________________________________</text:p>
      <text:p text:style-name="P1005">(juridinio asmens telefonas, el. pašto adresas, interneto svetainės adresas)</text:p>
      <text:p text:style-name="P1006"/>
      <text:p text:style-name="P1007">Lietuvos radijo ir televizijos komisijai</text:p>
      <text:p text:style-name="P1008">Šeimyniškių g. 3A, 09312 Vilnius</text:p>
      <text:p text:style-name="P1009"/>
      <text:p text:style-name="P1010">PRANEŠIMAS<text:s/></text:p>
      <text:p text:style-name="P1011">apie nelicencijuojamos TELEVIZIJOS PROGRAMŲ IR (AR) ATSKIRŲ PROGRAMŲ PLATINIMO INTERNETE PASLAUGŲ TEIKIMO<text:s/></text:p>
      <text:p text:style-name="P1012">Lietuvos Respublikos vartotojams Veiklos pradžią</text:p>
      <text:p text:style-name="P1013"/>
      <text:p text:style-name="P1014">__________________________</text:p>
      <text:p text:style-name="P1015">(data)</text:p>
      <text:p text:style-name="P1016"/>
      <text:p text:style-name="P1017">1. Duomenys apie numatomas teikti televizijos programų ir (ar) atskirų programų platinimo internete paslaugas:</text:p>
      <text:p text:style-name="P1018"/>
      <text:p text:style-name="P1019">1.1. Numatomos vykdyti veiklos aprašymas: _________________________________________________________________________________</text:p>
      <text:p text:style-name="P1020"/>
      <text:p text:style-name="P1021">1.2. Paslaugų teikimo pradžia: <text:s/>________________________________________________________________________________</text:p>
      <text:p text:style-name="P1022"/>
      <text:p text:style-name="P1023">1.3. Informacija apie televizijos programų paketus, jų aprašymai, platinimo <text:s/>sąlygos ir pagrindinio paketo kainą arba interneto svetainės, kurioje viešai skelbiama ši informacija, adresas: _____________________________________________________________________________________________________________________________________</text:p>
      <text:p text:style-name="P1024"/>
      <text:p text:style-name="P1025">1.4. Papildomai teikiamos paslaugos (EPG, interaktyvios TV paslaugos, galimybė pasirinkti televizijos programos kalbą ir (ar) subtitrus ir pan.): ___________________________</text:p>
      <text:p text:style-name="P1026"/>
      <text:p text:style-name="P1027">1.5. Paslaugų teikimas su sąlygine prieiga: ____________________________</text:p>
      <text:p text:style-name="P1028"/>
      <text:p text:style-name="P1029"><text:span text:style-name="T1030">1.6.</text:span><text:s/><text:span text:style-name="T1031">Interneto svetainės, kurioje teikiamos paslaugos, adresas: ___</text:span></text:p>
      <text:p text:style-name="P1032"/>
      <text:p text:style-name="P1033">1.7. Programėlių (ang. apps), kompiuterinių programų, leidžiančių priimti televizijos programas, pavadinimai: <text:s/>_______________________________________________________</text:p>
      <text:p text:style-name="P1034"/>
      <text:p text:style-name="P1035">1.8. Specialios paskirties galinių įrenginių, leidžiančių priimti platinamas televizijos programas, pavadinimai: _______________________________________________________</text:p>
      <text:p text:style-name="P1036"/>
      <text:p text:style-name="P1037">1.9. Pastabos: ___________________________________________________________________________________________________________</text:p>
      <text:p text:style-name="P1038"/>
      <text:p text:style-name="P1039">1.10. Duomenys apie platinamas televizijos programas ir (ar) atskiras programa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soft-page-break/>
            <text:p text:style-name="P1051">Eil. Nr.</text:p>
            <text:p text:style-name="P1052"/>
            <text:p text:style-name="P1053"/>
          </table:table-cell>
          <table:table-cell table:style-name="TableCell1054">
            <text:p text:style-name="P1055">Televizijos programos pavadinimas, atskiros programos pavadinimas</text:p>
          </table:table-cell>
          <table:table-cell table:style-name="TableCell1056">
            <text:p text:style-name="P1057">Transliuotojo pavadinimas, buveinės adresas</text:p>
          </table:table-cell>
          <table:table-cell table:style-name="TableCell1058">
            <text:p text:style-name="P1059"><text:span text:style-name="T1060">Transliuotojo jurisdikcija (valstybė, kurios kompetentinga institucija prižiūri transliuotojo veiklą)</text:span></text:p>
          </table:table-cell>
          <table:table-cell table:style-name="TableCell1061">
            <text:p text:style-name="P1062"><text:span text:style-name="T1063">Pirminė ir papildomos kalbos, kuriomis platinama televizijos programa, atskira programa</text:span></text:p>
          </table:table-cell>
          <table:table-cell table:style-name="TableCell1064">
            <text:p text:style-name="P1065"><text:span text:style-name="T1066">Kalbos, kuriomis subtitruojama platinama televizijos programa, atskira programa</text:span></text:p>
          </table:table-cell>
          <table:table-cell table:style-name="TableCell1067">
            <text:p text:style-name="P1068">Televizijos programa yra pagrindiniame pakete</text:p>
            <text:p text:style-name="P1069">(Taip/Ne)</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2. Duomenys apie juridinio asmens valdymo organus ir jų nariu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text:span text:style-name="T1114">Vardas, pavardė</text:span></text:p>
          </table:table-cell>
          <table:table-cell table:style-name="TableCell1115">
            <text:p text:style-name="P1116"><text:span text:style-name="T1117">Pareigos</text:span></text:p>
          </table:table-cell>
          <table:table-cell table:style-name="TableCell1118">
            <text:p text:style-name="P1119"><text:span text:style-name="T1120">Asmens kodas<text:s/></text:span><text:span text:style-name="T1121">(užsieniečio gimimo data, valstybės, kuri išdavė asmens dokumentus, pavadinimas)</text:span></text:p>
          </table:table-cell>
          <table:table-cell table:style-name="TableCell1122">
            <text:p text:style-name="P1123">Nuolatinė gyvenamoji vieta</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P1146">3. Duomenys apie juridinio asmens dalyvius:<text: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text:span text:style-name="T1159">Dalyvio (akcininko, pajininko ir kt.) pavadinimas, vardas, pavardė</text:span></text:p>
          </table:table-cell>
          <table:table-cell table:style-name="TableCell1160">
            <text:p text:style-name="P1161"><text:span text:style-name="T1162">Turimo turto dalis, akcijų ar pajų skaičius</text:span></text:p>
          </table:table-cell>
          <table:table-cell table:style-name="TableCell1163">
            <text:p text:style-name="P1164">Balsų dalis (procentais)</text:p>
            <text:p text:style-name="P1165"/>
          </table:table-cell>
          <table:table-cell table:style-name="TableCell1166">
            <text:p text:style-name="P1167"><text:span text:style-name="T1168">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169">
            <text:p text:style-name="P1170">Dalyvio (akcininko, pajininko ir kt.) buveinė, gyvenamoji vieta, telefono numeris, elektroninio pašto adresa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text:span text:style-name="T1200">4. Duomenys apie pateikti (pasirašyti) pranešimą įgaliotą asmenį (atstovą):<text:s/></text:span><text:span text:style-name="T1201">vardas, pavardė, pareigos, telefonas, el. pašto adresas</text:span><text:span text:style-name="T1202"><text:s text:c="2"/>_______________________________________</text:span></text:p>
      <text:p text:style-name="P1203">5. Pranešimo priedai:</text:p>
      <text:p text:style-name="P1204">5.1. Pranešėjo deklaracija, ___ lapų.</text:p>
      <text:p text:style-name="P1205">5.2. Juridinio asmens steigimo dokumentų (steigimo sutartis (aktas), įstatai (nuostatai), registravimo pažymėjimas) kopijos arba asmens tapatybę patvirtinančio dokumento (jeigu pranešėjas – fizinis asmuo) kopija, ____ lapų.</text:p>
      <text:p text:style-name="P1206">5.3. Dokumentas, patvirtinantis įgaliojimus pateikti (pasirašyti) pranešimą, _____ lapų.</text:p>
      <text:p text:style-name="P1207">5.4. __________________________________________________________________ .</text:p>
      <text:p text:style-name="P1208"/>
      <text:p text:style-name="P1209">__________________________ <text:s text:c="4"/><text:tab/><text:tab/><text:tab/><text:s text:c="8"/>_______________ <text:s text:c="4"/><text:tab/><text:tab/>_______________________________</text:p>
      <text:p text:style-name="P1210">(pareigos) <text:s text:c="11"/><text:tab/><text:tab/><text:s text:c="41"/>(parašas)<text:tab/><text:tab/><text:s text:c="8"/>(vardas, pavardė)</text:p>
      <text:p text:style-name="P1211"><text:span text:style-name="T1212">_____________________________________</text:span></text:p>
      <text:p text:style-name="P1213"/>
      <text:soft-page-break/>
      <text:p text:style-name="P1214">Informacijos apie veiklą teikimo tvarkos aprašo</text:p>
      <text:p text:style-name="P1220"><text:span text:style-name="T1221">6</text:span><text:span text:style-name="T1222"><text:s/>priedas</text:span></text:p>
      <text:p text:style-name="P1223"/>
      <text:p text:style-name="P1224">________________________________________________________________________________</text:p>
      <text:p text:style-name="P1225">(juridinio asmens pavadinimas, kodas, buveinės adresas)</text:p>
      <text:p text:style-name="P1226"/>
      <text:p text:style-name="P1227">________________________________________________________________________________</text:p>
      <text:p text:style-name="P1228">(juridinio asmens telefonas, el. pašto adresas, interneto svetainės adresas)</text:p>
      <text:p text:style-name="P1229"/>
      <text:p text:style-name="P1230">Lietuvos radijo ir televizijos komisijai</text:p>
      <text:p text:style-name="P1231">Šeimyniškių g. 3A, 09312 Vilnius</text:p>
      <text:p text:style-name="P1232"/>
      <text:p text:style-name="P1233">PRANEŠIMAS<text:s/></text:p>
      <text:p text:style-name="P1234">apie nelicencijuojamos UŽSAKOMŲJŲ VISUOMENĖS INFORMAVIMO AUDIOVIZUALINĖMIS PRIEMONĖMIS PASLAUGŲ TEIKIMO<text:s/></text:p>
      <text:p text:style-name="P1235">Lietuvos Respublikos vartotojams Veiklos pradžią</text:p>
      <text:p text:style-name="P1236"/>
      <text:p text:style-name="P1237">__________________________</text:p>
      <text:p text:style-name="P1238">(data)</text:p>
      <text:p text:style-name="P1239"/>
      <text:p text:style-name="P1240">1. Duomenys apie numatomas teikti užsakomųjų visuomenės informavimo audiovizualinėmis priemonėmis paslaugas:</text:p>
      <text:p text:style-name="P1241"/>
      <text:p text:style-name="P1242">1.1. Numatomos vykdyti veiklos aprašymas: ____________________________________________________________________________</text:p>
      <text:p text:style-name="P1243"/>
      <text:p text:style-name="P1244">1.2. Paslaugų teikimo pradžia: <text:s/>_______________________________________________________________________________________</text:p>
      <text:p text:style-name="P1245"/>
      <text:p text:style-name="P1246"><text:span text:style-name="T1247">1.3</text:span><text:s/><text:span text:style-name="T1248">Elektroninių ryšių tinklų, kuriuos naudojant teikiamos paslaugos, rūšis: _____________________________________________________</text:span></text:p>
      <text:p text:style-name="P1249"/>
      <text:p text:style-name="P1250">1.4. Interneto svetainės, kurioje pateikiama informacija apie paslaugas, adresas: _________________________________________________</text:p>
      <text:p text:style-name="P1251"/>
      <text:p text:style-name="P1252">1.5. Interneto svetainės, kurioje teikiamos paslaugos, adresas: _______________________________________________________________</text:p>
      <text:p text:style-name="P1253"/>
      <text:p text:style-name="P1254"><text:span text:style-name="T1255">1.6.</text:span><text:s/><text:span text:style-name="T1256">Paslaugų teikimas su sąlygine prieiga: ______________________________________________________________________________</text:span></text:p>
      <text:p text:style-name="P1257"/>
      <text:p text:style-name="P1258">1.7. Teritorija, kurioje teikiamos paslaugos: _________________________________________________________________________________</text:p>
      <text:p text:style-name="P1259"/>
      <text:p text:style-name="P1260">1.8. Pastabos: _________________________________________________________________________________________________________</text:p>
      <text:p text:style-name="P1261"/>
      <text:p text:style-name="P1262"/>
      <text:p text:style-name="P1263"/>
      <text:p text:style-name="P1264"/>
      <text:p text:style-name="P1265">2. Duomenys apie juridinio asmens valdymo organus ir jų nariu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ext:p text:style-name="P1277"><text:span text:style-name="T1278">Vardas, pavardė</text:span></text:p>
          </table:table-cell>
          <table:table-cell table:style-name="TableCell1279">
            <text:p text:style-name="P1280"><text:span text:style-name="T1281">Pareigos</text:span></text:p>
          </table:table-cell>
          <table:table-cell table:style-name="TableCell1282">
            <text:p text:style-name="P1283"><text:span text:style-name="T1284">Asmens kodas<text:s/></text:span><text:span text:style-name="T1285">(užsieniečio gimimo data, valstybės, kuri išdavė asmens dokumentus, pavadinimas)</text:span></text:p>
          </table:table-cell>
          <table:table-cell table:style-name="TableCell1286">
            <text:p text:style-name="P1287">Nuolatinė gyvenamoji vieta</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ext:p text:style-name="P1310">3. Duomenys apie juridinio asmens dalyvius:<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text:span text:style-name="T1323">Dalyvio (akcininko, pajininko ir kt.) pavadinimas, vardas, pavardė</text:span></text:p>
          </table:table-cell>
          <table:table-cell table:style-name="TableCell1324">
            <text:p text:style-name="P1325"><text:span text:style-name="T1326">Turimo turto dalis, akcijų ar pajų skaičius</text:span></text:p>
          </table:table-cell>
          <table:table-cell table:style-name="TableCell1327">
            <text:p text:style-name="P1328">Balsų dalis (procentais)</text:p>
            <text:p text:style-name="P1329"/>
          </table:table-cell>
          <table:table-cell table:style-name="TableCell1330">
            <text:p text:style-name="P1331"><text:span text:style-name="T1332">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333">
            <text:p text:style-name="P1334">Dalyvio (akcininko, pajininko ir kt.) buveinė, gyvenamoji vieta, telefono numeris, elektroninio pašto adres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text:span text:style-name="T1364">4. Duomenys apie pateikti (pasirašyti) pranešimą įgaliotą asmenį (atstovą):<text:s/></text:span><text:span text:style-name="T1365">vardas, pavardė, pareigos, telefonas, el. pašto adresas</text:span><text:span text:style-name="T1366"><text:s text:c="2"/>_______________________________________</text:span></text:p>
      <text:p text:style-name="P1367">5. Pranešimo priedai:</text:p>
      <text:p text:style-name="P1368">5.1. Pranešėjo deklaracija, ___ lapų.</text:p>
      <text:p text:style-name="P1369">5.2. Juridinio asmens steigimo dokumentų (steigimo sutartis (aktas), įstatai (nuostatai), registravimo pažymėjimas) kopijos arba asmens tapatybę patvirtinančio dokumento (jeigu pranešėjas – fizinis asmuo) kopija, ____ lapų.</text:p>
      <text:p text:style-name="P1370">5.3. Dokumentas, patvirtinantis įgaliojimus pateikti (pasirašyti) pranešimą, _____ lapų.</text:p>
      <text:p text:style-name="P1371">5.4. __________________________________________________________________ .</text:p>
      <text:p text:style-name="P1372"/>
      <text:p text:style-name="P1373"/>
      <text:p text:style-name="P1374">__________________________ <text:s text:c="5"/><text:tab/><text:tab/><text:tab/><text:s text:c="8"/>_______________ <text:s text:c="3"/><text:tab/><text:tab/><text:tab/>_______________________________</text:p>
      <text:p text:style-name="P1375">(pareigos) <text:s text:c="11"/><text:tab/><text:tab/><text:s text:c="43"/>(parašas)<text:tab/><text:tab/><text:tab/><text:tab/><text:s text:c="9"/>(vardas, pavardė)</text:p>
      <text:p text:style-name="P1376"><text:span text:style-name="T1377">_____________________________________</text:span></text:p>
      <text:p text:style-name="P1378"/>
      <text:soft-page-break/>
      <text:p text:style-name="P1379">Informacijos apie veiklą teikimo tvarkos aprašo</text:p>
      <text:p text:style-name="P1385"><text:span text:style-name="T1386">7</text:span><text:span text:style-name="T1387"><text:s/>priedas</text:span></text:p>
      <text:p text:style-name="P1388"/>
      <text:p text:style-name="P1389">___________________________________________________________________________</text:p>
      <text:p text:style-name="P1390">(juridinio asmens pavadinimas, kodas, buveinės adresas)</text:p>
      <text:p text:style-name="P1391"/>
      <text:p text:style-name="P1392">____________________________________________________________________________________</text:p>
      <text:p text:style-name="P1393">(juridinio asmens telefonas, el. pašto adresas, interneto svetainės adresas)</text:p>
      <text:p text:style-name="P1394"/>
      <text:p text:style-name="P1395">Lietuvos radijo ir televizijos komisijai</text:p>
      <text:p text:style-name="P1396">Šeimyniškių g. 3A, 09312 Vilnius</text:p>
      <text:p text:style-name="P1397"/>
      <text:p text:style-name="P1398">Duomenys apie transliuojamą radijo programą</text:p>
      <text:p text:style-name="P1399"/>
      <text:p text:style-name="P1400">___________________</text:p>
      <text:p text:style-name="P1401">(data)</text:p>
      <text:p text:style-name="P1402"/>
      <text:p text:style-name="P1403">Pranešimo apie veiklos pradžią registracijos Nr. _______</text:p>
      <text:p text:style-name="P1404"/>
      <text:p text:style-name="P1405">Radijo programos pavadinimas _______</text:p>
      <text:p text:style-name="P1406"/>
      <text:p text:style-name="P1407">Naujas radijo programos pavadinimas: __________________________________________________</text:p>
      <text:p text:style-name="P1408"/>
      <text:p text:style-name="P1409">Veiklos aprašymas: _________________________________________________________________</text:p>
      <text:p text:style-name="P1410"/>
      <text:p text:style-name="P1411">Radijo programos transliavimo pradžia: _________________________________________________</text:p>
      <text:p text:style-name="P1412"/>
      <text:p text:style-name="P1413">Glaustas radijo programos apibūdinimas, pobūdis (formatas): ________________________________</text:p>
      <text:p text:style-name="P1414"/>
      <text:p text:style-name="P1415">Teritorija, kurioje transliuojama radijo programa: _________________________________________</text:p>
      <text:p text:style-name="P1416"/>
      <text:p text:style-name="P1417">Elektroninių ryšių tinklų, kuriuos naudojant transliuojama radijo programa, rūšis: ___________________________________</text:p>
      <text:p text:style-name="P1418"/>
      <text:p text:style-name="P1419">Kalbos, kuriomis transliuojama radijo programa: __________________________________________</text:p>
      <text:p text:style-name="P1420"/>
      <text:p text:style-name="P1421">Papildomai teikiamos paslaugos: _______________________________________________________</text:p>
      <text:p text:style-name="P1422"/>
      <text:p text:style-name="P1423">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424"/>
      <text:p text:style-name="P1425">Interneto svetainės, kurioje transliuojama radijo programa, adresas: ____________________________</text:p>
      <text:p text:style-name="P1426"/>
      <text:p text:style-name="P1427">Radijo programos transliavimas su sąlygine prieiga: ________________________________________</text:p>
      <text:p text:style-name="P1428"/>
      <text:p text:style-name="P1429">Pastabos: __________________________________________________________________________</text:p>
      <text:p text:style-name="P1430"/>
      <text:p text:style-name="P1431">Radijo programos transliavimo pabaiga: _________________________________________________</text:p>
      <text:p text:style-name="P1432"/>
      <text:p text:style-name="P1433"/>
      <text:p text:style-name="P1434">________________ <text:s text:c="2"/><text:tab/><text:tab/><text:s text:c="7"/>_______________ <text:s text:c="4"/><text:tab/><text:tab/><text:tab/><text:s text:c="6"/>_____________________________</text:p>
      <text:p text:style-name="P1435">(pareigos) <text:s/><text:tab/><text:tab/><text:tab/><text:s text:c="10"/>(parašas)<text:tab/><text:tab/><text:tab/><text:tab/><text:tab/>(vardas, pavardė)</text:p>
      <text:p text:style-name="P1436"/>
      <text:p text:style-name="P1437"><text:span text:style-name="T1438">____________________________________</text:span></text:p>
      <text:p text:style-name="P1439"/>
      <text:soft-page-break/>
      <text:p text:style-name="P1440">Informacijos apie veiklą teikimo tvarkos aprašo</text:p>
      <text:p text:style-name="P1446"><text:span text:style-name="T1447">8</text:span><text:span text:style-name="T1448"><text:s/>priedas</text:span></text:p>
      <text:p text:style-name="P1449"/>
      <text:p text:style-name="P1450">___________________________________________________________________________</text:p>
      <text:p text:style-name="P1451">(juridinio asmens pavadinimas, kodas, buveinės adresas)</text:p>
      <text:p text:style-name="P1452"/>
      <text:p text:style-name="P1453">____________________________________________________________________________________</text:p>
      <text:p text:style-name="P1454">(juridinio asmens telefonas, el. pašto adresas, interneto svetainės adresas)</text:p>
      <text:p text:style-name="P1455"/>
      <text:p text:style-name="P1456">Lietuvos radijo ir televizijos komisijai</text:p>
      <text:p text:style-name="P1457">Šeimyniškių g. 3A, 09312 Vilnius</text:p>
      <text:p text:style-name="P1458"/>
      <text:p text:style-name="P1459">Duomenys apie transliuojamą televizijos programą</text:p>
      <text:p text:style-name="P1460"/>
      <text:p text:style-name="P1461">___________________</text:p>
      <text:p text:style-name="P1462">(data)</text:p>
      <text:p text:style-name="P1463"/>
      <text:p text:style-name="P1464">Pranešimo apie veiklos pradžią registracijos Nr. _______</text:p>
      <text:p text:style-name="P1465"/>
      <text:p text:style-name="P1466">Televizijos programos pavadinimas _______</text:p>
      <text:p text:style-name="P1467"/>
      <text:p text:style-name="P1468">Naujas televizijos programos pavadinimas: __________________________________________________</text:p>
      <text:p text:style-name="P1469"/>
      <text:p text:style-name="P1470">Veiklos aprašymas: _____________________________________________________________________</text:p>
      <text:p text:style-name="P1471"/>
      <text:p text:style-name="P1472">Televizijos programos transliavimo pradžia: _________________________________________________</text:p>
      <text:p text:style-name="P1473"/>
      <text:p text:style-name="P1474">Glaustas televizijos programos apibūdinimas, pobūdis (formatas): ________________________________</text:p>
      <text:p text:style-name="P1475"/>
      <text:p text:style-name="P1476">Teritorija, kurioje transliuojama televizijos programa: __________________________________________</text:p>
      <text:p text:style-name="P1477"/>
      <text:p text:style-name="P1478">Elektroninių ryšių tinklų, kuriuos naudojant transliuojama televizijos programa, rūšis: _______________________________</text:p>
      <text:p text:style-name="P1479"/>
      <text:p text:style-name="P1480">Kalbos, kuriomis transliuojama televizijos programa: ___________________________________________</text:p>
      <text:p text:style-name="P1481"/>
      <text:p text:style-name="P1482">Kalbos, kuriomis subtitruojama televizijos programa: ___________________________________________</text:p>
      <text:p text:style-name="P1483"/>
      <text:p text:style-name="P1484">Papildomai teikiamos paslaugos: ___________________________________________________________</text:p>
      <text:p text:style-name="P1485"/>
      <text:p text:style-name="P1486">Interneto svetainės, kurioje transliuojama televizijos programa, adresas: ____________________________</text:p>
      <text:p text:style-name="P1487"/>
      <text:p text:style-name="P1488">Televizijos programos transliavimas su sąlygine prieiga: ________________________________________</text:p>
      <text:p text:style-name="P1489"/>
      <text:p text:style-name="P1490">Pastabos: ______________________________________________________________________________</text:p>
      <text:p text:style-name="P1491"/>
      <text:p text:style-name="P1492">Televizijos programos transliavimo pabaiga: __________________________________________________</text:p>
      <text:p text:style-name="P1493"/>
      <text:p text:style-name="P1494"/>
      <text:p text:style-name="P1495">________________ <text:s text:c="3"/><text:tab/><text:tab/><text:tab/><text:s text:c="9"/>_______________ <text:s text:c="4"/><text:tab/><text:tab/><text:s text:c="3"/>_____________________________</text:p>
      <text:p text:style-name="P1496">(pareigos) <text:s text:c="3"/><text:tab/><text:tab/><text:tab/><text:tab/><text:tab/><text:s text:c="2"/>(parašas)<text:tab/><text:tab/><text:s text:c="26"/>(vardas, pavardė)</text:p>
      <text:p text:style-name="P1497"/>
      <text:p text:style-name="P1498"><text:span text:style-name="T1499">____________________________________</text:span></text:p>
      <text:p text:style-name="P1500"/>
      <text:soft-page-break/>
      <text:p text:style-name="P1501">Informacijos apie veiklą teikimo tvarkos aprašo</text:p>
      <text:p text:style-name="P1507"><text:span text:style-name="T1508">9</text:span><text:span text:style-name="T1509"><text:s/>priedas</text:span></text:p>
      <text:p text:style-name="P1510"/>
      <text:p text:style-name="P1511">___________________________________________________________________________</text:p>
      <text:p text:style-name="P1512">(juridinio asmens pavadinimas, kodas, buveinės adresas)</text:p>
      <text:p text:style-name="P1513"/>
      <text:p text:style-name="P1514">____________________________________________________________________________________</text:p>
      <text:p text:style-name="P1515">(juridinio asmens telefonas, el. pašto adresas, interneto svetainės adresas)</text:p>
      <text:p text:style-name="P1516"/>
      <text:p text:style-name="P1517"><text:span text:style-name="T1518">Duomenys apie radijo programų programų retransliavimo veiklą</text:span><text:span text:style-name="T1519"><text:s/></text:span></text:p>
      <text:p text:style-name="P1520"/>
      <text:p text:style-name="P1521">___________________</text:p>
      <text:p text:style-name="P1522">(data)</text:p>
      <text:p text:style-name="P1523"/>
      <text:p text:style-name="P1524">Pranešimo apie veiklos pradžią registracijos Nr. ________</text:p>
      <text:p text:style-name="P1525"/>
      <text:p text:style-name="P1526">Veiklos aprašymas: _________________________________________________________________________</text:p>
      <text:p text:style-name="P1527"/>
      <text:p text:style-name="P1528">Nauja retransliavimo veiklos pradžia: ___________________________________________________________</text:p>
      <text:p text:style-name="P1529"/>
      <text:p text:style-name="P1530">Elektroninių ryšių tinklų, kuriuos naudojant retransliuojamos radijo programos, rūšis: ____________________</text:p>
      <text:p text:style-name="P1531"/>
      <text:p text:style-name="P1532">Dirbtinių Žemės palydovų, per kuriuos retransliuojamos radijo programos, <text:s/>pavadinimas ir padėtis orbitoje, palydovo imtuvo-siųstuvo numeris, siuntimo radijo dažniai: _______________________________________________________</text:p>
      <text:p text:style-name="P1533"/>
      <text:p text:style-name="P1534">Radijo programų retransliavimas su sąlygine prieiga: ______________________________________________<text:s/></text:p>
      <text:p text:style-name="P1535"/>
      <text:p text:style-name="P1536">Teritorija, kurioje vykdoma retransliavimo veikla: _________________________________________________</text:p>
      <text:p text:style-name="P1537"/>
      <text:p text:style-name="P1538">Pastabos: _________________________________________________________________________________</text:p>
      <text:p text:style-name="P1539"/>
      <text:p text:style-name="P1540">Radijo programų retransliavimo pabaiga: ________________________________________________________</text:p>
      <text:p text:style-name="P1541"/>
      <text:p text:style-name="P1542"/>
      <text:p text:style-name="P1543"/>
      <text:p text:style-name="P1544">________________ <text:s text:c="3"/><text:tab/><text:tab/><text:tab/><text:s text:c="6"/>_______________ <text:s/><text:tab/><text:tab/><text:s text:c="12"/>_____________________________</text:p>
      <text:p text:style-name="P1545">(pareigos) <text:s text:c="4"/><text:tab/><text:tab/><text:tab/><text:s text:c="12"/>(parašas)<text:tab/><text:tab/><text:s text:c="26"/>(vardas, pavardė)</text:p>
      <text:p text:style-name="P1546"/>
      <text:p text:style-name="P1547"><text:span text:style-name="T1548">____________________________________</text:span></text:p>
      <text:p text:style-name="P1549"/>
      <text:soft-page-break/>
      <text:p text:style-name="P1550">Informacijos apie veiklą teikimo tvarkos aprašo</text:p>
      <text:p text:style-name="P1556"><text:span text:style-name="T1557">10</text:span><text:span text:style-name="T1558"><text:s/>priedas</text:span></text:p>
      <text:p text:style-name="P1559"/>
      <text:p text:style-name="P1560">___________________________________________________________________________</text:p>
      <text:p text:style-name="P1561">(juridinio asmens pavadinimas, kodas, buveinės adresas)</text:p>
      <text:p text:style-name="P1562"/>
      <text:p text:style-name="P1563">____________________________________________________________________________________</text:p>
      <text:p text:style-name="P1564">(juridinio asmens telefonas, el. pašto adresas, interneto svetainės adresas)</text:p>
      <text:p text:style-name="P1565"/>
      <text:p text:style-name="P1566">Duomenys apie televizijos programų ir (ar) atskirų programų retransliavimo veiklą</text:p>
      <text:p text:style-name="P1567"/>
      <text:p text:style-name="P1568">___________________</text:p>
      <text:p text:style-name="P1569">(data)</text:p>
      <text:p text:style-name="P1570"/>
      <text:p text:style-name="P1571">Pranešimo apie veiklos pradžią registracijos Nr. ________</text:p>
      <text:p text:style-name="P1572"/>
      <text:p text:style-name="P1573">Veiklos aprašymas: ________________________________________________________________________</text:p>
      <text:p text:style-name="P1574"/>
      <text:p text:style-name="P1575">Nauja retransliavimo veiklos pradžia: __________________________________________________________</text:p>
      <text:p text:style-name="P1576"/>
      <text:p text:style-name="P1577">Informacija apie televizijos programų paketus, jų aprašymai, platinimo sąlygos ir pagrindinio paketo kainą arba interneto svetainės, kurioje viešai skelbiama ši informacija, adresas: _________________________________________</text:p>
      <text:p text:style-name="P1578"/>
      <text:p text:style-name="P1579">Papildomai teikiamos paslaugos (EPG, interaktyvios TV paslaugos, galimybė pasirinkti televizijos programos kalbą ir (ar) subtitrus ir pan.): __________________________</text:p>
      <text:p text:style-name="P1580"/>
      <text:p text:style-name="P1581">Elektroninių ryšių tinklų, kuriuos naudojant retransliuojamos televizijos programos, rūšis: _____________________________</text:p>
      <text:p text:style-name="P1582"/>
      <text:p text:style-name="P1583">Dirbtinių Žemės palydovų, per kuriuos retransliuojamos televizijos programos, pavadinimas ir padėtis orbitoje, palydovo imtuvo-siųstuvo numeris, siuntimo radijo dažniai: _________________________________________________</text:p>
      <text:p text:style-name="P1584"/>
      <text:p text:style-name="P1585">Televizijos programų retransliavimas su sąlygine prieiga: ___________________________________________</text:p>
      <text:p text:style-name="P1586"/>
      <text:p text:style-name="P1587">Teritorija, kurioje vykdoma retransliavimo veikla: _________________________________________________</text:p>
      <text:p text:style-name="P1588"/>
      <text:p text:style-name="P1589">Pastabos: __________________________________________________________________________________</text:p>
      <text:p text:style-name="P1590"/>
      <text:p text:style-name="P1591">Televizijos programų retransliavimo pabaiga: _____________________________________________________</text:p>
      <text:p text:style-name="P1592"/>
      <text:p text:style-name="P1593"/>
      <text:p text:style-name="P1594"/>
      <text:p text:style-name="P1595">________________ <text:s text:c="3"/><text:tab/><text:tab/><text:tab/><text:s text:c="11"/>_______________ <text:s text:c="2"/><text:tab/><text:s/>_____________________________</text:p>
      <text:p text:style-name="P1596">(pareigos) <text:s text:c="3"/><text:tab/><text:tab/><text:tab/><text:tab/><text:s text:c="11"/>(parašas)<text:tab/><text:tab/><text:tab/><text:s text:c="5"/>(vardas, pavardė)</text:p>
      <text:p text:style-name="P1597"/>
      <text:p text:style-name="P1598"><text:span text:style-name="T1599">____________________________________</text:span></text:p>
      <text:p text:style-name="P1600"/>
      <text:soft-page-break/>
      <text:p text:style-name="P1601">Informacijos apie veiklą teikimo tvarkos aprašo</text:p>
      <text:p text:style-name="P1607"><text:span text:style-name="T1608">11</text:span><text:span text:style-name="T1609"><text:s/>priedas</text:span></text:p>
      <text:p text:style-name="P1610"/>
      <text:p text:style-name="P1611">___________________________________________________________________________</text:p>
      <text:p text:style-name="P1612">(juridinio asmens pavadinimas, kodas, buveinės adresas)</text:p>
      <text:p text:style-name="P1613"/>
      <text:p text:style-name="P1614">____________________________________________________________________________________</text:p>
      <text:p text:style-name="P1615">(juridinio asmens telefonas, el. pašto adresas, interneto svetainės adresas)</text:p>
      <text:p text:style-name="P1616"/>
      <text:p text:style-name="P1617">Duomenys apie televizijos programų ir (ar) atskirų programų platinimo internete paslaugų teikimą</text:p>
      <text:p text:style-name="P1618"/>
      <text:p text:style-name="P1619">___________________</text:p>
      <text:p text:style-name="P1620">(data)</text:p>
      <text:p text:style-name="P1621"/>
      <text:p text:style-name="P1622">Pranešimo apie veiklos pradžią registracijos Nr. ____________</text:p>
      <text:p text:style-name="P1623"/>
      <text:p text:style-name="P1624">Veiklos aprašymas: ____________________________________________________________________________</text:p>
      <text:p text:style-name="P1625"/>
      <text:p text:style-name="P1626">Nauja paslaugų teikimo pradžia: __________________________________________________________________</text:p>
      <text:p text:style-name="P1627"/>
      <text:p text:style-name="P1628">Informacija apie televizijos programų paketus, jų aprašymai, platinimo sąlygos ir pagrindinio paketo kainą arba interneto svetainės, kurioje viešai skelbiama ši informacija, adresas: _____________________________________________</text:p>
      <text:p text:style-name="P1629"/>
      <text:p text:style-name="P1630">Papildomai teikiamos paslaugos (EPG, interaktyvios TV paslaugos, galimybė pasirinkti televizijos programos kalbą ir (ar) subtitrus ir pan.): ______________________________________________________________________________</text:p>
      <text:p text:style-name="P1631"/>
      <text:p text:style-name="P1632">Paslaugų teikimas su sąlygine prieiga: ___________________________________________________________</text:p>
      <text:p text:style-name="P1633"/>
      <text:p text:style-name="P1634">Interneto svetainės, kurioje teikiamos paslaugos, adresas: ____________________________________________</text:p>
      <text:p text:style-name="P1635"/>
      <text:p text:style-name="Normal"><text:span text:style-name="T1636">Programėlių (ang. apps), kompiuterinių programų, leidžiančių priimti televizijos programas, pavadinimai</text:span><text:span text:style-name="T1637">: _________________</text:span></text:p>
      <text:p text:style-name="P1638"/>
      <text:p text:style-name="P1639">Specialios paskirties galinių įrenginių, leidžiančių priimti platinamas televizijos programas, pavadinimai: __________________</text:p>
      <text:p text:style-name="P1640"/>
      <text:p text:style-name="P1641">Pastabos: __________________________________________________________________________________________</text:p>
      <text:p text:style-name="P1642"/>
      <text:p text:style-name="P1643">Televizijos programų platinimo paslaugų pabaiga: ______________________________________________________________</text:p>
      <text:p text:style-name="P1644"/>
      <text:p text:style-name="P1645"/>
      <text:p text:style-name="P1646"/>
      <text:p text:style-name="P1647">________________ <text:s text:c="2"/><text:tab/><text:tab/><text:tab/><text:s text:c="8"/>_______________ <text:s text:c="3"/><text:tab/><text:tab/><text:s text:c="8"/>_____________________________</text:p>
      <text:p text:style-name="P1648">(pareigos) <text:s/><text:tab/><text:tab/><text:tab/><text:tab/><text:tab/><text:s text:c="7"/>(parašas)<text:tab/><text:tab/><text:s text:c="6"/>(vardas, pavardė)</text:p>
      <text:p text:style-name="P1649"/>
      <text:p text:style-name="P1650"><text:span text:style-name="T1651">____________________________________</text:span></text:p>
      <text:p text:style-name="P1652"/>
      <text:soft-page-break/>
      <text:p text:style-name="P1653">Informacijos apie veiklą teikimo tvarkos aprašo</text:p>
      <text:p text:style-name="P1659"><text:span text:style-name="T1660">12</text:span><text:span text:style-name="T1661"><text:s/>priedas</text:span></text:p>
      <text:p text:style-name="P1662"/>
      <text:p text:style-name="P1663">___________________________________________________________________________</text:p>
      <text:p text:style-name="P1664">(juridinio asmens pavadinimas, kodas, buveinės adresas)</text:p>
      <text:p text:style-name="P1665"/>
      <text:p text:style-name="P1666">____________________________________________________________________________________</text:p>
      <text:p text:style-name="P1667">(juridinio asmens telefonas, el. pašto adresas, interneto svetainės adresas)</text:p>
      <text:p text:style-name="P1668"/>
      <text:p text:style-name="P1669">Duomenys apie užsakomųjų visuomenės informavimo audiovizualinėmis priemonėmis paslaugų teikimą</text:p>
      <text:p text:style-name="P1670"/>
      <text:p text:style-name="P1671">___________________</text:p>
      <text:p text:style-name="P1672">(data)</text:p>
      <text:p text:style-name="P1673"/>
      <text:p text:style-name="P1674">Pranešimo apie veiklos pradžią registracijos Nr. _________</text:p>
      <text:p text:style-name="P1675"/>
      <text:p text:style-name="P1676">Veiklos aprašymas: ________________________________________________________________________</text:p>
      <text:p text:style-name="P1677"/>
      <text:p text:style-name="P1678">Nauja paslaugų teikimo pradžia: ______________________________________________________________</text:p>
      <text:p text:style-name="P1679"/>
      <text:p text:style-name="P1680">Elektroninių ryšių tinklų, kuriuos naudojant teikiamos paslaugos, rūšis: _______________________________</text:p>
      <text:p text:style-name="P1681"/>
      <text:p text:style-name="P1682">Interneto svetainės, kurioje pateikiama informacija apie paslaugas, adresas: ____________________________</text:p>
      <text:p text:style-name="P1683"/>
      <text:p text:style-name="P1684">Interneto svetainės, kurioje teikiamos paslaugos, adresas: __________________________________________</text:p>
      <text:p text:style-name="P1685"/>
      <text:p text:style-name="P1686">Užsakomųjų paslaugų teikimas su sąlygine prieiga: _______________________________________________</text:p>
      <text:p text:style-name="P1687"/>
      <text:p text:style-name="P1688">Teritorija, kurioje teikiamos paslaugos: _________________________________________________________</text:p>
      <text:p text:style-name="P1689"/>
      <text:p text:style-name="P1690">Pastabos: _________________________________________________________________________________</text:p>
      <text:p text:style-name="P1691"/>
      <text:p text:style-name="P1692">Paslaugų teikimo pabaiga: ___________________________________________________________________</text:p>
      <text:p text:style-name="P1693"/>
      <text:p text:style-name="P1694"/>
      <text:p text:style-name="P1695"/>
      <text:p text:style-name="P1696">________________ <text:s text:c="5"/><text:tab/><text:tab/><text:tab/><text:s/>_______________ <text:s text:c="3"/><text:tab/><text:tab/><text:tab/><text:s text:c="4"/>_____________________________</text:p>
      <text:p text:style-name="P1697">(pareigos) <text:s/><text:tab/><text:tab/><text:tab/><text:tab/><text:s text:c="10"/>(parašas)<text:tab/><text:tab/><text:tab/><text:tab/><text:tab/>(vardas, pavardė)</text:p>
      <text:p text:style-name="P1698"/>
      <text:p text:style-name="P1699"><text:span text:style-name="T1700">____________________________________</text:span></text:p>
      <text:p text:style-name="P1701"/>
      <text:soft-page-break/>
      <text:p text:style-name="P1702">Informacijos apie veiklą teikimo tvarkos aprašo</text:p>
      <text:p text:style-name="P1708"><text:span text:style-name="T1709">13</text:span><text:span text:style-name="T1710"><text:s/>priedas</text:span></text:p>
      <text:p text:style-name="P1711"/>
      <text:p text:style-name="P1712">________________________________________________________________________________</text:p>
      <text:p text:style-name="P1713">(juridinio asmens pavadinimas, kodas, buveinės adresas)</text:p>
      <text:p text:style-name="P1714"/>
      <text:p text:style-name="P1715">________________________________________________________________________________</text:p>
      <text:p text:style-name="P1716">(juridinio asmens telefonas, el. pašto adresas, interneto svetainės adresas)</text:p>
      <text:p text:style-name="P1717"/>
      <text:p text:style-name="P1718">Lietuvos radijo ir televizijos komisijai</text:p>
      <text:p text:style-name="P1719">Šeimyniškių g. 3A, 09312 Vilnius</text:p>
      <text:p text:style-name="P1720"/>
      <text:p text:style-name="P1721">DUOMENYS APIE RETRANSLIUOJAMAS RADIJO PROGRAMAS</text:p>
      <text:p text:style-name="P1722"/>
      <text:p text:style-name="P1723">_____________________</text:p>
      <text:p text:style-name="P1724">(data)</text:p>
      <text:p text:style-name="P1725"/>
      <text:p text:style-name="P1726">Pranešimo apie veiklos pradžią registracijos Nr. ________</text:p>
      <text:p text:style-name="P1727"/>
      <text:p text:style-name="P1728">Naujai pradėtos retransliuoti radijo programo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Radijo programos pavadinimas</text:p>
          </table:table-cell>
          <table:table-cell table:style-name="TableCell1741">
            <text:p text:style-name="P1742">Transliuotojo pavadinimas, buveinės adresas</text:p>
          </table:table-cell>
          <table:table-cell table:style-name="TableCell1743">
            <text:p text:style-name="P1744"><text:span text:style-name="T1745">Transliuotojo jurisdikcija (valstybė, kurios kompetentinga institucija prižiūri transliuotojo veiklą)</text:span></text:p>
          </table:table-cell>
          <table:table-cell table:style-name="TableCell1746">
            <text:p text:style-name="P1747"><text:span text:style-name="T1748">Kalbos, kuriomis retransliuojama radijo programa</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
      <text:p text:style-name="P1773">Radijo programos, kurių retransliavimas nutraukta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Eil. Nr.</text:p>
          </table:table-cell>
          <table:table-cell table:style-name="TableCell1782">
            <text:p text:style-name="P1783">Radijo programos pavadinimas</text:p>
          </table:table-cell>
          <table:table-cell table:style-name="TableCell1784">
            <text:p text:style-name="P1785">Transliuotojo pavadinimas, buveinės adres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Pastabos: ____________________________________</text:p>
      <text:p text:style-name="P1802"/>
      <text:p text:style-name="P1803">__________________________ <text:s text:c="8"/><text:tab/><text:tab/><text:s text:c="9"/>_______________ <text:s text:c="6"/><text:tab/><text:tab/>_______________________________</text:p>
      <text:p text:style-name="P1804">(pareigos) <text:s text:c="11"/><text:tab/><text:tab/><text:s text:c="41"/>(parašas)<text:tab/><text:tab/><text:s text:c="24"/>(vardas, pavardė)</text:p>
      <text:p text:style-name="P1805"><text:span text:style-name="T1806">_____________________________________</text:span></text:p>
      <text:p text:style-name="P1807"/>
      <text:soft-page-break/>
      <text:p text:style-name="P1808">Informacijos apie veiklą teikimo tvarkos aprašo</text:p>
      <text:p text:style-name="P1814"><text:span text:style-name="T1815">14</text:span><text:span text:style-name="T1816"><text:s/>priedas</text:span></text:p>
      <text:p text:style-name="P1817"/>
      <text:p text:style-name="P1818">________________________________________________________________________________</text:p>
      <text:p text:style-name="P1819">(juridinio asmens pavadinimas, kodas, buveinės adresas)</text:p>
      <text:p text:style-name="P1820"/>
      <text:p text:style-name="P1821">________________________________________________________________________________</text:p>
      <text:p text:style-name="P1822">(juridinio asmens telefonas, el. pašto adresas, interneto svetainės adresas)</text:p>
      <text:p text:style-name="P1823"/>
      <text:p text:style-name="P1824">Lietuvos radijo ir televizijos komisijai</text:p>
      <text:p text:style-name="P1825">Šeimyniškių g. 3A, 09312 Vilnius</text:p>
      <text:p text:style-name="P1826"/>
      <text:p text:style-name="P1827"><text:span text:style-name="T1828">DUOMENYS APIE RETRANSLIUOJAMAS TELEVIZIJOS PROGRAMAS IR (AR) ATSKIRAS PROGRAMAS</text:span></text:p>
      <text:p text:style-name="P1829"/>
      <text:p text:style-name="P1830">_____________________</text:p>
      <text:p text:style-name="P1831"><text:span text:style-name="T1832">(data)</text:span></text:p>
      <text:p text:style-name="P1833"/>
      <text:p text:style-name="P1834">Pranešimo apie veiklos pradžią registracijos Nr. ________</text:p>
      <text:p text:style-name="P1835"/>
      <text:p text:style-name="P1836">Naujai pradėtos retransliuoti televizijos programo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Eil. Nr.</text:p>
            <text:p text:style-name="P1849"/>
            <text:p text:style-name="P1850"/>
          </table:table-cell>
          <table:table-cell table:style-name="TableCell1851">
            <text:p text:style-name="P1852">Televizijos programos pavadinimas, atskiros programos pavadinimas</text:p>
          </table:table-cell>
          <table:table-cell table:style-name="TableCell1853">
            <text:p text:style-name="P1854">Transliuotojo pavadinimas, buveinės adresas</text:p>
          </table:table-cell>
          <table:table-cell table:style-name="TableCell1855">
            <text:p text:style-name="P1856"><text:span text:style-name="T1857">Transliuotojo jurisdikcija (valstybė, kurios kompetentinga institucija prižiūri transliuotojo veiklą)</text:span></text:p>
          </table:table-cell>
          <table:table-cell table:style-name="TableCell1858">
            <text:p text:style-name="P1859"><text:span text:style-name="T1860">Pirminė ir papildomos kalbos, kuriomis retransliuojama televizijos programa, atskira programa</text:span></text:p>
          </table:table-cell>
          <table:table-cell table:style-name="TableCell1861">
            <text:p text:style-name="P1862"><text:span text:style-name="T1863">Kalbos, kuriomis subtitruojama retransliuojama televizijos programa, atskira programa</text:span></text:p>
          </table:table-cell>
          <table:table-cell table:style-name="TableCell1864">
            <text:p text:style-name="P1865">Televizijos programa yra pagrindiniame pakete</text:p>
            <text:p text:style-name="P1866">(Taip/N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levizijos programos, kurių retransliavimas nutraukt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p>
          </table:table-cell>
          <table:table-cell table:style-name="TableCell1907">
            <text:p text:style-name="P1908">Televizijos programos pavadinimas, atskiros programos pavadinimas</text:p>
          </table:table-cell>
          <table:table-cell table:style-name="TableCell1909">
            <text:p text:style-name="P1910">Transliuotojo pavadinimas, buveinės adresa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Pastabos: ____________________________________</text:p>
      <text:p text:style-name="P1927"/>
      <text:p text:style-name="P1928">__________________________ <text:s text:c="2"/><text:tab/><text:tab/><text:tab/><text:s text:c="4"/>_______________ <text:s text:c="6"/><text:tab/><text:tab/><text:tab/><text:s text:c="2"/>_______________________________</text:p>
      <text:p text:style-name="P1929">(pareigos) <text:s text:c="11"/><text:tab/><text:tab/><text:s text:c="38"/>(parašas)<text:tab/><text:tab/><text:tab/><text:tab/><text:s text:c="5"/>(vardas, pavardė)</text:p>
      <text:p text:style-name="P1930"><text:span text:style-name="T1931">_____________________________________</text:span></text:p>
      <text:p text:style-name="P1932"/>
      <text:soft-page-break/>
      <text:p text:style-name="P1933">Informacijos apie veiklą teikimo tvarkos aprašo</text:p>
      <text:p text:style-name="P1939"><text:span text:style-name="T1940">15</text:span><text:span text:style-name="T1941"><text:s/>priedas</text:span></text:p>
      <text:p text:style-name="P1942"/>
      <text:p text:style-name="P1943">________________________________________________________________________________</text:p>
      <text:p text:style-name="P1944">(juridinio asmens pavadinimas, kodas, buveinės adresas)</text:p>
      <text:p text:style-name="P1945"/>
      <text:p text:style-name="P1946">________________________________________________________________________________</text:p>
      <text:p text:style-name="P1947">(juridinio asmens telefonas, el. pašto adresas, interneto svetainės adresas)</text:p>
      <text:p text:style-name="P1948"/>
      <text:p text:style-name="P1949">Lietuvos radijo ir televizijos komisijai</text:p>
      <text:p text:style-name="P1950">Šeimyniškių g. 3A, 09312 Vilnius</text:p>
      <text:p text:style-name="P1951"/>
      <text:p text:style-name="P1952"><text:span text:style-name="T1953">DUOMENYS APIE PLATINAMAS TELEVIZIJOS PROGRAMAS IR (AR) ATSKIRAS PROGRAMAS</text:span></text:p>
      <text:p text:style-name="P1954"/>
      <text:p text:style-name="P1955">__________________</text:p>
      <text:p text:style-name="P1956">(data)</text:p>
      <text:p text:style-name="P1957"/>
      <text:p text:style-name="P1958">Pranešimo apie veiklos pradžią registracijos Nr. ____________</text:p>
      <text:p text:style-name="P1959">Naujai pradėtos platinti televizijos programos<text:s/></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p>
          </table:table-cell>
          <table:table-cell table:style-name="TableCell1972">
            <text:p text:style-name="P1973">Televizijos programos pavadinimas, atskiros programos pavadinimas</text:p>
          </table:table-cell>
          <table:table-cell table:style-name="TableCell1974">
            <text:p text:style-name="P1975">Transliuotojo pavadinimas, buveinės adresas</text:p>
          </table:table-cell>
          <table:table-cell table:style-name="TableCell1976">
            <text:p text:style-name="P1977"><text:span text:style-name="T1978">Transliuotojo jurisdikcija (valstybė, kurios kompetentinga institucija prižiūri transliuotojo veiklą)</text:span></text:p>
          </table:table-cell>
          <table:table-cell table:style-name="TableCell1979">
            <text:p text:style-name="P1980"><text:span text:style-name="T1981">Pirminė ir papildomos kalbos, kuriomis retransliuojama televizijos programa, atskira programa</text:span></text:p>
          </table:table-cell>
          <table:table-cell table:style-name="TableCell1982">
            <text:p text:style-name="P1983"><text:span text:style-name="T1984">Kalbos, kuriomis subtitruojama retransliuojama televizijos programa, atskira programa</text:span></text:p>
          </table:table-cell>
          <table:table-cell table:style-name="TableCell1985">
            <text:p text:style-name="P1986">Televizijos programa yra pagrindiniame pakete</text:p>
            <text:p text:style-name="P1987">(Taip/Ne)</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levizijos programos ir (ar) atskiros programos, kurių platinimas nutrauktas:</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Televizijos programos pavadinimas, atskiros programos pavadinimas</text:p>
          </table:table-cell>
          <table:table-cell table:style-name="TableCell2030">
            <text:p text:style-name="P2031">Transliuotojo pavadinimas, buveinės adresa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Pastabos: ____________________________________</text:p>
      <text:p text:style-name="P2048"/>
      <text:p text:style-name="P2049">__________________________ <text:s text:c="4"/><text:tab/><text:tab/><text:s text:c="7"/>_______________ <text:s text:c="2"/><text:tab/><text:tab/><text:tab/><text:tab/><text:s text:c="3"/>_______________________________</text:p>
      <text:p text:style-name="P2050">(pareigos) <text:s text:c="11"/><text:tab/><text:tab/><text:s text:c="38"/>(parašas)<text:tab/><text:tab/><text:s/><text:tab/><text:tab/><text:s text:c="4"/>(vardas, pavardė)</text:p>
      <text:p text:style-name="P2051"/>
      <text:p text:style-name="P2052"><text:span text:style-name="T2053">_____________________________________</text:span></text:p>
      <text:p text:style-name="P2054"/>
      <text:soft-page-break/>
      <text:p text:style-name="P2055">Informacijos apie veiklą teikimo tvarkos aprašo</text:p>
      <text:p text:style-name="P2061"><text:span text:style-name="T2062">16</text:span><text:span text:style-name="T2063"><text:s/>priedas</text:span></text:p>
      <text:p text:style-name="P2064"/>
      <text:p text:style-name="P2065">________________________________________________________________________________</text:p>
      <text:p text:style-name="P2066">(juridinio asmens pavadinimas, kodas, buveinės adresas)</text:p>
      <text:p text:style-name="P2067"/>
      <text:p text:style-name="P2068">________________________________________________________________________________</text:p>
      <text:p text:style-name="P2069">(juridinio asmens telefonas, el. pašto adresas, interneto svetainės adresas)</text:p>
      <text:p text:style-name="P2070"/>
      <text:p text:style-name="P2071">Lietuvos radijo ir televizijos komisijai</text:p>
      <text:p text:style-name="P2072">Šeimyniškių g. 3A, 09312 Vilnius</text:p>
      <text:p text:style-name="P2073"/>
      <text:p text:style-name="P2074">DUOMENYS APIE JURIDINIO ASMENS VALDYMO ORGANUS IR JŲ NARIUS</text:p>
      <text:p text:style-name="P2075"/>
      <text:p text:style-name="P2076"/>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text:span text:style-name="T2089">Vardas, pavardė</text:span></text:p>
          </table:table-cell>
          <table:table-cell table:style-name="TableCell2090">
            <text:p text:style-name="P2091"><text:span text:style-name="T2092">Pareigos</text:span></text:p>
          </table:table-cell>
          <table:table-cell table:style-name="TableCell2093">
            <text:p text:style-name="P2094"><text:span text:style-name="T2095">Asmens kodas<text:s/></text:span><text:span text:style-name="T2096">(užsieniečio gimimo data, valstybės, kuri išdavė asmens dokumentus, pavadinimas)</text:span></text:p>
          </table:table-cell>
          <table:table-cell table:style-name="TableCell2097">
            <text:p text:style-name="P2098">Nuolatinė gyvenamoji vieta</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
      <text:p text:style-name="P2123">__________________________ <text:s text:c="2"/><text:tab/><text:tab/><text:tab/><text:s text:c="8"/>_______________ <text:s text:c="6"/><text:tab/><text:tab/><text:tab/><text:s/>_______________________________</text:p>
      <text:p text:style-name="P2124">(pareigos) <text:s text:c="11"/><text:tab/><text:tab/><text:s text:c="42"/>(parašas)<text:tab/><text:tab/><text:s/><text:tab/><text:tab/><text:s text:c="2"/>(vardas, pavardė)</text:p>
      <text:p text:style-name="P2125"/>
      <text:p text:style-name="P2126"><text:span text:style-name="T2127">_____________________________________</text:span></text:p>
      <text:p text:style-name="P2128"/>
      <text:soft-page-break/>
      <text:p text:style-name="P2129">Informacijos apie veiklą teikimo tvarkos aprašo</text:p>
      <text:p text:style-name="P2135"><text:span text:style-name="T2136">17</text:span><text:span text:style-name="T2137"><text:s/>priedas</text:span></text:p>
      <text:p text:style-name="P2138"/>
      <text:p text:style-name="P2139">________________________________________________________________________________</text:p>
      <text:p text:style-name="P2140">(juridinio asmens pavadinimas, kodas, buveinės adresas)</text:p>
      <text:p text:style-name="P2141"/>
      <text:p text:style-name="P2142">________________________________________________________________________________</text:p>
      <text:p text:style-name="P2143">(juridinio asmens telefonas, el. pašto adresas, interneto svetainės adresas)</text:p>
      <text:p text:style-name="P2144"/>
      <text:p text:style-name="P2145">Lietuvos radijo ir televizijos komisijai</text:p>
      <text:p text:style-name="P2146">Šeimyniškių g. 3A, 09312 Vilnius</text:p>
      <text:p text:style-name="P2147"/>
      <text:p text:style-name="P2148">DUOMENYS APIE JURIDINIO ASMENS DALYVIUS</text:p>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text:span text:style-name="T2163">Dalyvio (akcininko, pajininko ir kt.) pavadinimas, vardas, pavardė</text:span></text:p>
          </table:table-cell>
          <table:table-cell table:style-name="TableCell2164">
            <text:p text:style-name="P2165"><text:span text:style-name="T2166">Turimo turto dalis, akcijų ar pajų skaičius</text:span></text:p>
          </table:table-cell>
          <table:table-cell table:style-name="TableCell2167">
            <text:p text:style-name="P2168">Balsų dalis (procentais)</text:p>
            <text:p text:style-name="P2169"/>
          </table:table-cell>
          <table:table-cell table:style-name="TableCell2170">
            <text:p text:style-name="P2171"><text:span text:style-name="T2172">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2173">
            <text:p text:style-name="P2174">Dalyvio (akcininko, pajininko ir kt.) buveinė, gyvenamoji vieta, telefono numeris, elektroninio pašto adresas</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
      <text:p text:style-name="P2204">__________________________ <text:s text:c="5"/><text:tab/><text:tab/><text:tab/><text:s text:c="7"/>_______________ <text:s text:c="5"/><text:tab/><text:tab/><text:tab/>_______________________________</text:p>
      <text:p text:style-name="P2205">(pareigos) <text:s text:c="11"/><text:tab/><text:tab/><text:s text:c="41"/>(parašas)<text:tab/><text:tab/><text:tab/><text:tab/><text:s text:c="5"/>(vardas, pavardė)</text:p>
      <text:p text:style-name="P2206"/>
      <text:p text:style-name="P2207"><text:span text:style-name="T2208">_____________________________________</text:span></text:p>
      <text:p text:style-name="P2209"/>
      <text:soft-page-break/>
      <text:p text:style-name="P2210">Informacijos apie veiklą teikimo tvarkos aprašo</text:p>
      <text:p text:style-name="P2216"><text:span text:style-name="T2217">18</text:span><text:span text:style-name="T2218"><text:s/>priedas</text:span></text:p>
      <text:p text:style-name="P2219"/>
      <text:p text:style-name="P2220">________________________________________________________________________________</text:p>
      <text:p text:style-name="P2221">(juridinio asmens pavadinimas, kodas, buveinės adresas)</text:p>
      <text:p text:style-name="P2222"/>
      <text:p text:style-name="P2223">________________________________________________________________________________</text:p>
      <text:p text:style-name="P2224">(juridinio asmens telefonas, el. pašto adresas, interneto svetainės adresas)</text:p>
      <text:p text:style-name="P2225"/>
      <text:p text:style-name="P2226">Lietuvos radijo ir televizijos komisijai</text:p>
      <text:p text:style-name="P2227">Šeimyniškių g. 3A, 09312 Vilnius</text:p>
      <text:p text:style-name="P2228"/>
      <text:p text:style-name="P2229">ATASKAITA APIE FINANSINIUS REZULTATUS</text:p>
      <text:p text:style-name="P2230"/>
      <text:p text:style-name="P2231">už ____________ m. __________ ketvirtį</text:p>
      <text:p text:style-name="P2232"/>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Rodiklio pavadinimas</text:p>
          </table:table-cell>
          <table:table-cell table:style-name="TableCell2243">
            <text:p text:style-name="P2244">Reikšmė</text:p>
          </table:table-cell>
        </table:table-row>
        <table:table-row table:style-name="TableRow2245">
          <table:table-cell table:style-name="TableCell2246">
            <text:p text:style-name="P2247">1.</text:p>
          </table:table-cell>
          <table:table-cell table:style-name="TableCell2248">
            <text:p text:style-name="P2249"><text:span text:style-name="T2250">Bendros pajamos, gauto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iš viso, Eur (be PVM)</text:span></text:p>
          </table:table-cell>
          <table:table-cell table:style-name="TableCell2251">
            <text:p text:style-name="P2252"/>
          </table:table-cell>
        </table:table-row>
        <table:table-row table:style-name="TableRow2253">
          <table:table-cell table:style-name="TableCell2254">
            <text:p text:style-name="P2255">1.1.</text:p>
          </table:table-cell>
          <table:table-cell table:style-name="TableCell2256">
            <text:p text:style-name="P2257">Iš jų pajamos iš komercinių audiovizualinių pranešimų ir reklamos, Eur (be PVM)</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Bendras abonentų, paslaugų vartotojų skaičius, vnt.</text:p>
          </table:table-cell>
          <table:table-cell table:style-name="TableCell2265">
            <text:p text:style-name="P2266"/>
          </table:table-cell>
        </table:table-row>
      </table:table>
      <text:p text:style-name="P2267"/>
      <text:p text:style-name="P2268"/>
      <text:p text:style-name="P2269"/>
      <text:p text:style-name="P2270">__________________________ <text:s text:c="2"/><text:tab/><text:tab/><text:tab/>_______________ <text:s text:c="4"/><text:tab/><text:tab/><text:tab/><text:s text:c="4"/>_______________________________</text:p>
      <text:p text:style-name="P2271">(pareigos) <text:s text:c="11"/><text:tab/><text:tab/><text:s text:c="5"/>(parašas)<text:tab/><text:tab/><text:tab/><text:tab/><text:s text:c="8"/>(vardas, pavardė)</text:p>
      <text:p text:style-name="P2272"/>
      <text:p text:style-name="P2273"><text:span text:style-name="T2274">_____________________________________</text:span></text:p>
      <text:section text:name="Sect20" text:style-name="S20">
        <text:p text:style-name="P2275">Informacijos apie veiklą teikimo tvarkos aprašo</text:p>
        <text:p text:style-name="P2276"><text:span text:style-name="T2277">19</text:span><text:span text:style-name="T2278"><text:s/>priedas</text:span></text:p>
        <text:p text:style-name="P2279"/>
        <text:p text:style-name="P2280"/>
        <text:p text:style-name="P2281">___________________________________________________________________________</text:p>
        <text:p text:style-name="P2282">(juridinio asmens pavadinimas, kodas, buveinės adresas)</text:p>
        <text:p text:style-name="P2283"/>
        <text:p text:style-name="P2284">____________________________________________________________________________________</text:p>
        <text:p text:style-name="P2285">(juridinio asmens telefonas, el. pašto adresas, interneto svetainės adresas)</text:p>
        <text:p text:style-name="P2286"/>
        <text:p text:style-name="P2287"/>
        <text:p text:style-name="P2288"><text:span text:style-name="T2289">PRAŠYMAS SUDARYTI SĄLYGAS TEIKTI INFORMACIJĄ PER LIETUVOS RADIJO IR TELEVIZIJOS KOMISIJOS APSAUGOTOS PRIEIGOS DUOMENŲ TEIKIMO INFORMACINĖS SISTEMOS INTERNETO TINKLALAPĮ</text:span></text:p>
        <text:p text:style-name="P2290">__________________________</text:p>
        <text:p text:style-name="P2291">(data)</text:p>
        <text:p text:style-name="P2292"/>
        <text:p text:style-name="P2293">1. Prašau sudaryti sąlygas teikti informaciją per Lietuvos radijo ir televizijos komisijos apsaugotos prieigos duomenų teikimo informacinės sistemos interneto tinklalapį (toliau – DTIS).</text:p>
        <text:p text:style-name="P2294">2. Sutinku, kad prisijungimo duomenys (prisijungimo vardas ir slaptažodis) būtų pateikti šiems asmenim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text:p>
              <text:p text:style-name="P2304">Nr.</text:p>
            </table:table-cell>
            <table:table-cell table:style-name="TableCell2305">
              <text:p text:style-name="P2306">Vardas, pavardė, asmens kodas</text:p>
            </table:table-cell>
            <table:table-cell table:style-name="TableCell2307">
              <text:p text:style-name="P2308">Gyvenamoji vieta</text:p>
            </table:table-cell>
            <table:table-cell table:style-name="TableCell2309">
              <text:p text:style-name="P2310">Telefono numeris ir elektroninio pašto adresa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text:span text:style-name="T2322">3. Pranešu, kad šio prašymo 2 punkte nurodyti asmenys turi teisę ir įgaliojimus<text:s/></text:span><text:span text:style-name="T2323">juridinio asmens pavadinimas</text:span><text:span text:style-name="T2324"><text:s/>vardu<text:s/></text:span><text:span text:style-name="T2325">Informacijos apie veiklą teikimo tvarkos apraše, patvirtintame<text:s/></text:span><text:span text:style-name="T2326">Lietuvos radijo ir televizijos</text:span><text:span text:style-name="T2327"><text:s/>komisijos 2015 m. rugsėjo 9 d. sprendimu Nr. KS-167 „Dėl informacijos apie veiklą teikimo tvarkos aprašo patvirtinimo“ nustatyta tvarka teikti per DTIS informaciją, nurodytą Informacijos apie veiklą teikimo tvarkos apraše</text:span><text:span text:style-name="T2328">.</text:span></text:p>
        <text:p text:style-name="P2329"><text:span text:style-name="T2330">4. Prisijungimo duomenys yra individualūs, todėl<text:s/></text:span><text:span text:style-name="T2331">pasižadu užtikrinti, kad 2 punkte nurodyti asmenys prisijungimo duomenų neperduos ar kitaip neatskleis kitiems asmenims.<text:s/></text:span></text:p>
        <text:p text:style-name="P2332">5. Asmuo, skirdamas įgaliotus asmenis, prisiima atsakomybę dėl elektroniniu būdu per DTIS teikiamų ir saugomų asmens duomenų apsaugos.</text:p>
        <text:p text:style-name="P2333"><text:span text:style-name="T2334">6. Suprantu, kad<text:s/></text:span><text:span text:style-name="T2335">netinkamas asmens duomenų tvarkymas užtraukia atsakomybę pagal Lietuvos Respublikos teisės aktus.</text:span></text:p>
        <text:p text:style-name="P2336">7. Sutinku, kad praradus ar pamiršus prisijungimo duomenis, Lietuvos radijo ir televizijos komisija reikalingus prisijungimo duomenis elektroniniu paštu atsiųstu tik juridinio asmens vadovui ar jo įgaliotam asmeniui.</text:p>
        <text:p text:style-name="P2337"/>
        <text:p text:style-name="P2338"/>
        <text:p text:style-name="P2339">________________ <text:s/><text:tab/><text:tab/><text:tab/><text:s text:c="4"/>_______________ <text:s text:c="2"/><text:tab/><text:tab/><text:s text:c="4"/>_____________________________</text:p>
        <text:p text:style-name="P2340">(pareigos) <text:s/><text:tab/><text:tab/><text:tab/><text:tab/><text:s text:c="4"/>(parašas)<text:tab/><text:tab/><text:tab/><text:s text:c="2"/>(vardas, pavardė)</text:p>
        <text:p text:style-name="P2341"/>
        <text:p text:style-name="P2342"/>
        <text:p text:style-name="P2343"><text:span text:style-name="T2344">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
      <style:page-layout-properties fo:page-width="8.268in" fo:page-height="11.693in" style:print-orientation="portrait" fo:margin-top="0.9701in" fo:margin-left="1.1812in" fo:margin-bottom="0.5909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fo:text-align="center">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3">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703" style:parent-style-name="Normal" style:family="paragraph">
      <style:paragraph-properties fo:text-align="center">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1076in" fo:margin-right="0.8645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0895in"/>
      </style:footer-style>
    </style:page-layout>
    <style:style style:name="P1809" style:parent-style-name="Normal" style:family="paragraph">
      <style:paragraph-properties fo:text-align="center">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009in" fo:margin-right="0.864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47in"/>
      </style:footer-style>
    </style:page-layout>
    <style:style style:name="P1934" style:parent-style-name="Normal" style:family="paragraph">
      <style:paragraph-properties fo:text-align="center">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30" style:parent-style-name="Normal" style:family="paragraph">
      <style:paragraph-properties fo:text-align="center">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9">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fo:text-align="center">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0"><text:page-number text:fixed="false">3</text:page-number></text:p>
        <text:p text:style-name="Header"/>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241"><text:page-number text:fixed="false">2</text:page-number></text:p>
      </style:header>
      <style:footer>
        <text:p text:style-name="P242"/>
      </style:footer>
    </style:master-page>
    <style:master-page style:next-style-name="MP2" style:name="MPF2" style:page-layout-name="PL2">
      <style:header>
        <text:p text:style-name="P243"/>
        <text:p text:style-name="P244"/>
      </style:header>
      <style:footer>
        <text:p text:style-name="P245"/>
      </style:footer>
    </style:master-page>
    <style:master-page style:name="MP3" style:page-layout-name="PL3">
      <style:header>
        <text:p text:style-name="P407"><text:page-number text:fixed="false">2</text:page-number></text:p>
      </style:header>
      <style:footer>
        <text:p text:style-name="P408"/>
      </style:footer>
    </style:master-page>
    <style:master-page style:next-style-name="MP3" style:name="MPF3" style:page-layout-name="PL3">
      <style:header>
        <text:p text:style-name="P409"/>
        <text:p text:style-name="P410"/>
      </style:header>
      <style:footer>
        <text:p text:style-name="P411"/>
      </style:footer>
    </style:master-page>
    <style:master-page style:name="MP4" style:page-layout-name="PL4">
      <style:header>
        <text:p text:style-name="P570"><text:page-number text:fixed="false">2</text:page-number></text:p>
      </style:header>
      <style:footer>
        <text:p text:style-name="P571"/>
      </style:footer>
    </style:master-page>
    <style:master-page style:next-style-name="MP4" style:name="MPF4" style:page-layout-name="PL4">
      <style:header>
        <text:p text:style-name="P572"/>
        <text:p text:style-name="P573"/>
      </style:header>
      <style:footer>
        <text:p text:style-name="P574"/>
      </style:footer>
    </style:master-page>
    <style:master-page style:name="MP5" style:page-layout-name="PL5">
      <style:header>
        <text:p text:style-name="P772"><text:page-number text:fixed="false">3</text:page-number></text:p>
      </style:header>
      <style:footer>
        <text:p text:style-name="P773"/>
      </style:footer>
    </style:master-page>
    <style:master-page style:next-style-name="MP5" style:name="MPF5" style:page-layout-name="PL5">
      <style:header>
        <text:p text:style-name="P774"/>
        <text:p text:style-name="P775"/>
      </style:header>
      <style:footer>
        <text:p text:style-name="P776"/>
      </style:footer>
    </style:master-page>
    <style:master-page style:name="MP6" style:page-layout-name="PL6">
      <style:header>
        <text:p text:style-name="P992"><text:page-number text:fixed="false">2</text:page-number></text:p>
      </style:header>
      <style:footer>
        <text:p text:style-name="P993"/>
      </style:footer>
    </style:master-page>
    <style:master-page style:next-style-name="MP6" style:name="MPF6" style:page-layout-name="PL6">
      <style:header>
        <text:p text:style-name="P994"/>
        <text:p text:style-name="P995"/>
      </style:header>
      <style:footer>
        <text:p text:style-name="P996"/>
      </style:footer>
    </style:master-page>
    <style:master-page style:name="MP7" style:page-layout-name="PL7">
      <style:header>
        <text:p text:style-name="P1215"><text:page-number text:fixed="false">2</text:page-number></text:p>
      </style:header>
      <style:footer>
        <text:p text:style-name="P1216"/>
      </style:footer>
    </style:master-page>
    <style:master-page style:next-style-name="MP7" style:name="MPF7" style:page-layout-name="PL7">
      <style:header>
        <text:p text:style-name="P1217"/>
        <text:p text:style-name="P1218"/>
      </style:header>
      <style:footer>
        <text:p text:style-name="P1219"/>
      </style:footer>
    </style:master-page>
    <style:master-page style:name="MP8" style:page-layout-name="PL8">
      <style:header>
        <text:p text:style-name="P1380"><text:page-number text:fixed="false">2</text:page-number></text:p>
      </style:header>
      <style:footer>
        <text:p text:style-name="P1381"/>
      </style:footer>
    </style:master-page>
    <style:master-page style:next-style-name="MP8" style:name="MPF8" style:page-layout-name="PL8">
      <style:header>
        <text:p text:style-name="P1382"/>
        <text:p text:style-name="P1383"/>
      </style:header>
      <style:footer>
        <text:p text:style-name="P1384"/>
      </style:footer>
    </style:master-page>
    <style:master-page style:name="MP9" style:page-layout-name="PL9">
      <style:header>
        <text:p text:style-name="P1441"><text:page-number text:fixed="false">2</text:page-number></text:p>
      </style:header>
      <style:footer>
        <text:p text:style-name="P1442"/>
      </style:footer>
    </style:master-page>
    <style:master-page style:next-style-name="MP9" style:name="MPF9" style:page-layout-name="PL9">
      <style:header>
        <text:p text:style-name="P1443"/>
        <text:p text:style-name="P1444"/>
      </style:header>
      <style:footer>
        <text:p text:style-name="P1445"/>
      </style:footer>
    </style:master-page>
    <style:master-page style:name="MP10" style:page-layout-name="PL10">
      <style:header>
        <text:p text:style-name="P1502"><text:page-number text:fixed="false">2</text:page-number></text:p>
      </style:header>
      <style:footer>
        <text:p text:style-name="P1503"/>
      </style:footer>
    </style:master-page>
    <style:master-page style:next-style-name="MP10" style:name="MPF10" style:page-layout-name="PL10">
      <style:header>
        <text:p text:style-name="P1504"/>
        <text:p text:style-name="P1505"/>
      </style:header>
      <style:footer>
        <text:p text:style-name="P1506"/>
      </style:footer>
    </style:master-page>
    <style:master-page style:name="MP11" style:page-layout-name="PL11">
      <style:header>
        <text:p text:style-name="P1551"><text:page-number text:fixed="false">2</text:page-number></text:p>
      </style:header>
      <style:footer>
        <text:p text:style-name="P1552"/>
      </style:footer>
    </style:master-page>
    <style:master-page style:next-style-name="MP11" style:name="MPF11" style:page-layout-name="PL11">
      <style:header>
        <text:p text:style-name="P1553"/>
        <text:p text:style-name="P1554"/>
      </style:header>
      <style:footer>
        <text:p text:style-name="P1555"/>
      </style:footer>
    </style:master-page>
    <style:master-page style:name="MP12" style:page-layout-name="PL12">
      <style:header>
        <text:p text:style-name="P1602"><text:page-number text:fixed="false">2</text:page-number></text:p>
      </style:header>
      <style:footer>
        <text:p text:style-name="P1603"/>
      </style:footer>
    </style:master-page>
    <style:master-page style:next-style-name="MP12" style:name="MPF12" style:page-layout-name="PL12">
      <style:header>
        <text:p text:style-name="P1604"/>
        <text:p text:style-name="P1605"/>
      </style:header>
      <style:footer>
        <text:p text:style-name="P1606"/>
      </style:footer>
    </style:master-page>
    <style:master-page style:name="MP13" style:page-layout-name="PL13">
      <style:header>
        <text:p text:style-name="P1654"><text:page-number text:fixed="false">2</text:page-number></text:p>
      </style:header>
      <style:footer>
        <text:p text:style-name="P1655"/>
      </style:footer>
    </style:master-page>
    <style:master-page style:next-style-name="MP13" style:name="MPF13" style:page-layout-name="PL13">
      <style:header>
        <text:p text:style-name="P1656"/>
        <text:p text:style-name="P1657"/>
      </style:header>
      <style:footer>
        <text:p text:style-name="P1658"/>
      </style:footer>
    </style:master-page>
    <style:master-page style:name="MP14" style:page-layout-name="PL14">
      <style:header>
        <text:p text:style-name="P1703"><text:page-number text:fixed="false">2</text:page-number></text:p>
      </style:header>
      <style:footer>
        <text:p text:style-name="P1704"/>
      </style:footer>
    </style:master-page>
    <style:master-page style:next-style-name="MP14" style:name="MPF14" style:page-layout-name="PL14">
      <style:header>
        <text:p text:style-name="P1705"/>
        <text:p text:style-name="P1706"/>
      </style:header>
      <style:footer>
        <text:p text:style-name="P1707"/>
      </style:footer>
    </style:master-page>
    <style:master-page style:name="MP15" style:page-layout-name="PL15">
      <style:header>
        <text:p text:style-name="P1809"><text:page-number text:fixed="false">2</text:page-number></text:p>
      </style:header>
      <style:footer>
        <text:p text:style-name="P1810"/>
      </style:footer>
    </style:master-page>
    <style:master-page style:next-style-name="MP15" style:name="MPF15" style:page-layout-name="PL15">
      <style:header>
        <text:p text:style-name="P1811"/>
        <text:p text:style-name="P1812"/>
      </style:header>
      <style:footer>
        <text:p text:style-name="P1813"/>
      </style:footer>
    </style:master-page>
    <style:master-page style:name="MP16" style:page-layout-name="PL16">
      <style:header>
        <text:p text:style-name="P1934"><text:page-number text:fixed="false">2</text:page-number></text:p>
      </style:header>
      <style:footer>
        <text:p text:style-name="P1935"/>
      </style:footer>
    </style:master-page>
    <style:master-page style:next-style-name="MP16" style:name="MPF16" style:page-layout-name="PL16">
      <style:header>
        <text:p text:style-name="P1936"/>
        <text:p text:style-name="P1937"/>
      </style:header>
      <style:footer>
        <text:p text:style-name="P1938"/>
      </style:footer>
    </style:master-page>
    <style:master-page style:name="MP17" style:page-layout-name="PL17">
      <style:header>
        <text:p text:style-name="P2056"><text:page-number text:fixed="false">2</text:page-number></text:p>
      </style:header>
      <style:footer>
        <text:p text:style-name="P2057"/>
      </style:footer>
    </style:master-page>
    <style:master-page style:next-style-name="MP17" style:name="MPF17" style:page-layout-name="PL17">
      <style:header>
        <text:p text:style-name="P2058"/>
        <text:p text:style-name="P2059"/>
      </style:header>
      <style:footer>
        <text:p text:style-name="P2060"/>
      </style:footer>
    </style:master-page>
    <style:master-page style:name="MP18" style:page-layout-name="PL18">
      <style:header>
        <text:p text:style-name="P2130"/>
      </style:header>
      <style:footer>
        <text:p text:style-name="P2131"/>
      </style:footer>
    </style:master-page>
    <style:master-page style:next-style-name="MP18" style:name="MPF18" style:page-layout-name="PL18">
      <style:header>
        <text:p text:style-name="P2132"/>
        <text:p text:style-name="P2133"/>
      </style:header>
      <style:footer>
        <text:p text:style-name="P2134"/>
      </style:footer>
    </style:master-page>
    <style:master-page style:name="MP19" style:page-layout-name="PL19">
      <style:header>
        <text:p text:style-name="P2211"/>
      </style:header>
      <style:footer>
        <text:p text:style-name="P2212"/>
      </style:footer>
    </style:master-page>
    <style:master-page style:next-style-name="MP19" style:name="MPF19" style:page-layout-name="PL19">
      <style:header>
        <text:p text:style-name="P2213"/>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9-11-07T11:28:00Z</meta:creation-date>
    <dc:date>2019-11-07T11:28:00Z</dc:date>
    <meta:print-date>2019-11-06T13:38:00Z</meta:print-date>
    <meta:template xlink:href="Normal.dotm" xlink:type="simple"/>
    <meta:editing-cycles>2</meta:editing-cycles>
    <meta:editing-duration>PT0S</meta:editing-duration>
    <meta:document-statistic meta:page-count="31" meta:paragraph-count="619" meta:word-count="7844" meta:character-count="58841" meta:row-count="1358" meta:non-whitespace-character-count="51616"/>
  </office:meta>
</office:document-meta>
</file>