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ize="10pt" style:font-size-asian="10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167in" svg:height="0.71111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9 m. birželio <text:s/>25 <text:s/>d. Nr. A-273</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papunkčiu, 5.2 papunkčiu, 21.3 papunkčiu, 22 punktu ir 48 punktu, Valstybės ir savivaldybių nekilnojamųjų daiktų elektroninio aukciono vykdymo valstybės informacinėje sistemoje procedūrų aprašo, patvirtinto valstybės įmonės Turto banko generalinio direktoriaus 2018 m. gegužės 30 d. įsakymu Nr. P1-142,</text:span><text:span text:style-name="T16"><text:s/></text:span><text:span text:style-name="T17">Viešame aukcione parduodamo Panevėžio rajono savivaldybės nekilnojamojo turto ir kitų nekilnojamųjų daiktų sąrašu, patvirtintu Panevėžio rajono savivaldybės tarybos 2019 m. balandžio 4 d. sprendimu Nr. T-56 „Dėl viešame aukcione parduodamo Panevėžio rajono savivaldybės nekilnojamojo turto ir kitų nekilnojamųjų daiktų sąrašo patvirtinimo“,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9 m. birželio 20 d. posėdžio protokolą Nr. DK-61,</text:span></text:p>
      <text:p text:style-name="P18"><text:span text:style-name="T19">t v i r t i n u pridedamas viešo aukciono sąlygas:</text:span></text:p>
      <text:p text:style-name="P20"><text:span text:style-name="T21">1</text:span><text:span text:style-name="T22">.<text:s/></text:span><text:span text:style-name="T23">N</text:span><text:span text:style-name="T24">ekilnojamojo turto, esančio</text:span><text:span text:style-name="T25"><text:s/>Skaistkalnio k. 6A, Krekenavos sen., Panevėžio r. sav.;</text:span></text:p>
      <text:p text:style-name="P26"><text:span text:style-name="T27">2</text:span><text:span text:style-name="T28">. N</text:span><text:span text:style-name="T29">ekilnojamojo turto, esančio</text:span><text:span text:style-name="T30"><text:s/>Bobiniškių k. 14, Krekenavos sen., Panevėžio r. sav.;</text:span></text:p>
      <text:p text:style-name="P31"><text:span text:style-name="T32">3</text:span><text:span text:style-name="T33">. Nekilnojamojo turto, esančio Vadoklių g. 4, Ramygalos m., Ramygalos sen., Panevėžio r. sav.;</text:span></text:p>
      <text:p text:style-name="P34"><text:span text:style-name="T35">4</text:span><text:span text:style-name="T36">. Nekilnojamojo turto, esančio Puodžiūnų g. 4-4, Puodžiūnų k., Paįstrio sen., Panevėžio r. sav.;</text:span></text:p>
      <text:p text:style-name="P37"><text:span text:style-name="T38">5</text:span><text:span text:style-name="T39">. Nekilnojamojo turto, esančio Puodžiūnų g. 4-3, Puodžiūnų k., Paįstrio sen., Panevėžio r. sav;</text:span></text:p>
      <text:p text:style-name="P40"><text:span text:style-name="T41">6</text:span><text:span text:style-name="T42">. Nekilnojamojo turto, esančio <text:s/>Naujalaukio vs. 1-2, Paįstrio sen., Panevėžio r. sav.;</text:span></text:p>
      <text:p text:style-name="P43"><text:span text:style-name="T44">7</text:span><text:span text:style-name="T45">. Nekilnojamojo turto, esančio <text:s/>Nevėžio g. 12-1, Berniūnų k., Panevėžio sen., Panevėžio r. sav.</text:span></text:p>
      <text:p text:style-name="P46"><text:span text:style-name="T47">Šis įsakymas gali būti skundžiamas Lietuvos Respublikos administracinių bylų teisenos įstatymo nustatyta tvarka.<text:s/></text:span></text:p>
      <text:p text:style-name="P48"/>
      <text:p text:style-name="P49"/>
      <text:p text:style-name="P50"/>
      <text:p text:style-name="P51"><text:span text:style-name="T52">Savivaldybės administracijos direktorius <text:s text:c="59"/>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861in" fo:margin-left="0.9451in" fo:margin-bottom="0.1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19-07-22T06:24:00Z</meta:creation-date>
    <dc:date>2019-07-22T06:24:00Z</dc:date>
    <meta:print-date>2019-06-21T08:09:00Z</meta:print-date>
    <meta:template xlink:href="Normal.dotm" xlink:type="simple"/>
    <meta:editing-cycles>2</meta:editing-cycles>
    <meta:editing-duration>PT0S</meta:editing-duration>
    <meta:document-statistic meta:page-count="1" meta:paragraph-count="31" meta:word-count="394" meta:character-count="2909" meta:row-count="101" meta:non-whitespace-character-count="2546"/>
  </office:meta>
</office:document-meta>
</file>