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 style:language-complex="lo" style:country-complex="LA"/>
    </style:style>
    <style:style style:name="T164" style:parent-style-name="DefaultParagraphFont" style:family="text">
      <style:text-properties style:font-name-asian="Calibri" style:font-size-complex="12p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15 M. VASARIO 13 D. SPRENDIMO NR. TS-1 „DĖL KĖDAINIŲ RAJONO SAVIVALDYBĖS 2015 METŲ BIUDŽETO TVIRTINIMO“ PAKEITIMO</text:p>
      <text:p text:style-name="P7"/>
      <text:p text:style-name="P8">2015 m. kovo 27 d. Nr. TS-47</text:p>
      <text:p text:style-name="P9">Kėdainiai</text:p>
      <text:p text:style-name="P10"/>
      <text:p text:style-name="P11"/>
      <text:p text:style-name="P12"><text:span text:style-name="T13">Kėdainių rajono savivaldybės taryba <text:s/>n u s p r e n d ž i a:</text:span></text:p>
      <text:p text:style-name="P14"><text:span text:style-name="T15">1</text:span><text:span text:style-name="T16">. Pakeisti Kėdainių rajono savivaldybės tarybos 2015 m. vasario 13 d. sprendimą Nr. TS-1 „Dėl Kėdainių rajono savivaldybės 2015 metų biudžeto tvirtinimo“:</text:span></text:p>
      <text:p text:style-name="P17"><text:span text:style-name="T18">1.1</text:span><text:span text:style-name="T19">. Išdėstyti 1.1 papunktį taip:</text:span></text:p>
      <text:p text:style-name="P20"><text:span text:style-name="T21">„</text:span><text:span text:style-name="T22">1.1</text:span><text:span text:style-name="T23">. Kėdainių rajono savivaldybės 2015 metų biudžeto pajamas – 38 831 000 Eur, 2014 metų lėšų likutį 1 170 236 Eur, skolintas lėšas 623 954 Eur, iš viso ‒ 40 625 190 Eur (1 priedas), iš jų:</text:span></text:p>
      <text:p text:style-name="P24"><text:span text:style-name="T25">1.2</text:span><text:span text:style-name="T26">. Pakeisti sprendimu patvirtintą 1 priedą:</text:span></text:p>
      <text:p text:style-name="P27"><text:span text:style-name="T28">1.2.1</text:span><text:span text:style-name="T29">. Pakeisti 25 punktą ir jį išdėstyti taip:</text:span></text:p>
      <text:p text:style-name="P30"><text:span text:style-name="T31">„25. Specialioji tikslinė dotacija (26+27+28+29+30 30¹), iš jos:</text:span><text:span text:style-name="T32"><text:tab/>17 514 296.“</text:span></text:p>
      <text:p text:style-name="P33"><text:span text:style-name="T34">1.2.2</text:span><text:span text:style-name="T35">. Papildyti 30¹ punktu:</text:span></text:p>
      <text:p text:style-name="P36"><text:span text:style-name="T37">„30¹. Kitos dotacijos ir lėšos iš kitų valdymo lygių <text:s text:c="5"/>1 823 224.“</text:span></text:p>
      <text:p text:style-name="P38"><text:span text:style-name="T39">1.2.3</text:span><text:span text:style-name="T40">. Pakeisti 32 punktą ir jį išdėstyti taip:</text:span></text:p>
      <text:p text:style-name="P41"><text:span text:style-name="T42">„</text:span><text:span text:style-name="T43">32</text:span><text:span text:style-name="T44">. IŠ VISO PAJAMŲ IR DOTACIJŲ (1+14+25+31)</text:span><text:span text:style-name="T45"><text:tab/>38 831 000 “</text:span></text:p>
      <text:p text:style-name="P46"><text:span text:style-name="T47">1.2.4</text:span><text:span text:style-name="T48">. Pakeisti 41 punktą ir jį išdėstyti taip:</text:span></text:p>
      <text:p text:style-name="P49"><text:span text:style-name="T50">„</text:span><text:span text:style-name="T51">41</text:span><text:span text:style-name="T52">. IŠ VISO (32+33+40)</text:span><text:span text:style-name="T53"><text:tab/>40 625 190.“</text:span></text:p>
      <text:p text:style-name="P54"><text:span text:style-name="T55">1.3</text:span><text:span text:style-name="T56">. Išdėstyti 1.2 papunktį taip:</text:span></text:p>
      <text:p text:style-name="P57"><text:span text:style-name="T58">„</text:span><text:span text:style-name="T59">1.2</text:span><text:span text:style-name="T60">. Kėdainių rajono savivaldybės 2015 metų biudžeto asignavimus – 40 625 190 Eur, iš jų:“</text:span></text:p>
      <text:p text:style-name="P61"><text:span text:style-name="T62">1.4</text:span><text:span text:style-name="T63">. Išdėstyti 1.2.7 papunktį taip:</text:span></text:p>
      <text:p text:style-name="P64"><text:span text:style-name="T65">„</text:span><text:span text:style-name="T66">1.2.7</text:span><text:span text:style-name="T67">. valstybės biudžeto specialiosios tikslinės dotacijos savivaldybės biudžetui asignavimus – 14 495 352 Eur, iš jų mokinio krepšeliui finansuoti – 10 176 436 Eur, mokyklos specialiųjų ugdymosi poreikių turintiems mokiniams – 543 653 Eur, valstybės investicijų 2015 m. programoje numatytoms kapitalo investicijoms – 1 662 419 Eur, valstybės investicijų 2015 m. programoje numatytai švietimo įstaigų modernizavimo programai ‒ 289 620 Eur ir kitų dotacijų ir lėšų iš kitų valdymo lygių ‒ 1 823 224 Eur <text:s/>(9 priedas);</text:span></text:p>
      <text:p text:style-name="P68"><text:span text:style-name="T69">1.5</text:span><text:span text:style-name="T70">. Pakeisti sprendimu patvirtintą 9 priedą:</text:span></text:p>
      <text:p text:style-name="P71"><text:span text:style-name="T72">1.5.1</text:span><text:span text:style-name="T73">. Pakeisti 52 punktą ir jį išdėstyti taip:</text:span></text:p>
      <text:p text:style-name="P74"><text:span text:style-name="T75">„52. <text:s/>07 INFRASTRUKTŪROS OBJEKTŲ PRIEŽIŪRA IR PLĖTRA</text:span></text:p>
      <text:p text:style-name="P76"><text:span text:style-name="T77">1 817 724</text:span><text:span text:style-name="T78"><text:tab/>947 424</text:span><text:span text:style-name="T79"><text:tab/>0</text:span><text:span text:style-name="T80"><text:tab/>870 300.“</text:span></text:p>
      <text:p text:style-name="P81"><text:span text:style-name="T82">1.5.2</text:span><text:span text:style-name="T83">. Papildyti 53 punktu:</text:span></text:p>
      <text:p text:style-name="P84"><text:span text:style-name="T85">„</text:span><text:span text:style-name="T86">53</text:span><text:span text:style-name="T87">. Specialioji tikslinė dotacija vietinės reikšmės kelių (gatvių) tiesimui, taisymui, priežiūrai ir saugaus eismo sąlygų užtikrinimui</text:span><text:span text:style-name="T88"><text:tab/></text:span></text:p>
      <text:p text:style-name="P89"><text:span text:style-name="T90">1 817 724</text:span><text:span text:style-name="T91"><text:tab/>947 424</text:span><text:span text:style-name="T92"><text:tab/>0</text:span><text:span text:style-name="T93"><text:tab/>870 300.“</text:span></text:p>
      <text:p text:style-name="P94"><text:span text:style-name="T95">1.5.3</text:span><text:span text:style-name="T96">. Papildyti 54 punktu:</text:span></text:p>
      <text:p text:style-name="P97"><text:span text:style-name="T98">„</text:span><text:span text:style-name="T99">54</text:span><text:span text:style-name="T100">. Kėdainių rajono savivaldybės administracija</text:span><text:span text:style-name="T101"><text:tab/>04.05.01.02</text:span></text:p>
      <text:p text:style-name="P102"><text:span text:style-name="T103">1 817 724</text:span><text:span text:style-name="T104"><text:tab/>947 424</text:span><text:span text:style-name="T105"><text:tab/>0</text:span><text:span text:style-name="T106"><text:tab/>870 300.“</text:span></text:p>
      <text:p text:style-name="P107"><text:span text:style-name="T108">1.5.4</text:span><text:span text:style-name="T109">. Papildyti 55 punktu:</text:span></text:p>
      <text:p text:style-name="P110"><text:span text:style-name="T111">„</text:span><text:span text:style-name="T112">55</text:span><text:span text:style-name="T113">. 11 SAVIVALDYBĖS VALDYMO TOBULINIMAS</text:span></text:p>
      <text:p text:style-name="P114"><text:span text:style-name="T115">5500</text:span><text:span text:style-name="T116"><text:tab/></text:span><text:span text:style-name="T117"><text:tab/>5500</text:span><text:span text:style-name="T118"><text:tab/>0</text:span><text:span text:style-name="T119"><text:tab/>0.“</text:span></text:p>
      <text:p text:style-name="P120"><text:span text:style-name="T121">1.5.5</text:span><text:span text:style-name="T122">. Papildyti 56 punktu:</text:span></text:p>
      <text:p text:style-name="P123"><text:span text:style-name="T124">„</text:span><text:span text:style-name="T125">56</text:span><text:span text:style-name="T126">. Specialioji tikslinė dotacija savivaldybės išlaidoms, patirtoms pritaikant informacines sistemas euro įvedimui, kompensavimui</text:span></text:p>
      <text:p text:style-name="P127"><text:span text:style-name="T128">5500</text:span><text:span text:style-name="T129"><text:tab/></text:span><text:span text:style-name="T130"><text:tab/>5500</text:span><text:span text:style-name="T131"><text:tab/>0</text:span><text:span text:style-name="T132"><text:tab/>0.“</text:span></text:p>
      <text:p text:style-name="P133"><text:span text:style-name="T134">1.5.6</text:span><text:span text:style-name="T135">. Papildyti 57 punktu:</text:span></text:p>
      <text:p text:style-name="P136"><text:span text:style-name="T137">„</text:span><text:span text:style-name="T138">57</text:span><text:span text:style-name="T139">. Kėdainių rajono savivaldybės administracija</text:span><text:span text:style-name="T140"><text:tab/>01.03.02.09</text:span></text:p>
      <text:p text:style-name="P141"><text:span text:style-name="T142">5500</text:span><text:span text:style-name="T143"><text:tab/></text:span><text:span text:style-name="T144"><text:tab/>5500</text:span><text:span text:style-name="T145"><text:tab/>0</text:span><text:span text:style-name="T146"><text:tab/>0.“</text:span></text:p>
      <text:p text:style-name="P147"><text:span text:style-name="T148">1.5.7</text:span><text:span text:style-name="T149">. Papildyti 58 punktu:</text:span></text:p>
      <text:p text:style-name="P150"><text:span text:style-name="T151">„</text:span><text:span text:style-name="T152">58</text:span><text:span text:style-name="T153">. Iš viso asignavimų</text:span></text:p>
      <text:p text:style-name="P154"><text:span text:style-name="T155">14 495 352</text:span><text:span text:style-name="T156"><text:tab/>11 659 923</text:span><text:span text:style-name="T157"><text:tab/>7 856 175</text:span><text:span text:style-name="T158"><text:tab/>2 835 429.“</text:span></text:p>
      <text:p text:style-name="P159"><text:span text:style-name="T160">2</text:span><text:span text:style-name="T161">. Pavesti vykdyti sprendimą administracijos direktoriui, savivaldybės įstaigų vadovams, seniūnijų seniūnams.</text:span></text:p>
      <text:p text:style-name="Normal"/>
      <text:p text:style-name="Normal"/>
      <text:p text:style-name="Normal"/>
      <text:p text:style-name="P162"><text:span text:style-name="T163">Savivaldybės meras</text:span><text:span text:style-name="T164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5-03-30T10:02:00Z</meta:creation-date>
    <dc:date>2015-03-30T10:02:00Z</dc:date>
    <meta:template xlink:href="Normal" xlink:type="simple"/>
    <meta:editing-cycles>2</meta:editing-cycles>
    <meta:editing-duration>PT0S</meta:editing-duration>
    <meta:document-statistic meta:page-count="2" meta:paragraph-count="57" meta:word-count="471" meta:character-count="3036" meta:row-count="187" meta:non-whitespace-character-count="2622"/>
  </office:meta>
</office:document-meta>
</file>