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212529" style:font-size-complex="12pt" fo:background-color="#FFFFFF" fo:language="en" fo:country="GB" style:language-asian="lt" style:country-asian="LT"/>
    </style:style>
    <style:style style:name="T28" style:parent-style-name="DefaultParagraphFont" style:family="text">
      <style:text-properties fo:color="#212529" style:font-size-complex="12pt" fo:background-color="#FFFFFF" style:language-asian="lt" style:country-asian="LT"/>
    </style:style>
    <style:style style:name="T29" style:parent-style-name="DefaultParagraphFont" style:family="text">
      <style:text-properties fo:color="#212529" style:font-size-complex="12pt" fo:background-color="#FFFFFF" fo:language="en" fo:country="GB"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fo:color="#212529" style:font-size-complex="12pt" fo:background-color="#FFFFFF" fo:language="en" fo:country="GB"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212121" style:font-size-complex="12pt" fo:background-color="#FFFFFF"/>
    </style:style>
    <style:style style:name="T52" style:parent-style-name="DefaultParagraphFont" style:family="text">
      <style:text-properties fo:color="#212121" style:font-size-complex="12pt" fo:background-color="#FFFFFF"/>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indent="0.5in"/>
    </style:style>
    <style:style style:name="P64" style:parent-style-name="Normal" style:family="paragraph">
      <style:paragraph-properties fo:text-indent="0.5in"/>
      <style:text-properties style:font-size-complex="12pt" fo:language="en" fo:country="GB"/>
    </style:style>
    <style:style style:name="P65" style:parent-style-name="Normal" style:family="paragraph">
      <style:paragraph-properties fo:text-indent="0.5in"/>
      <style:text-properties style:font-size-complex="12pt" fo:language="en" fo:country="GB"/>
    </style:style>
    <style:style style:name="P66" style:parent-style-name="Normal" style:family="paragraph">
      <style:paragraph-properties>
        <style:tab-stops>
          <style:tab-stop style:type="left" style:position="3.3472in"/>
        </style:tab-stops>
      </style:paragraph-properties>
    </style:style>
    <style:style style:name="T67" style:parent-style-name="DefaultParagraphFont" style:family="text">
      <style:text-properties fo:color="#002060"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fo:color="#002060" style:font-size-complex="12pt" fo:language="en" fo:country="GB"/>
    </style:style>
    <style:style style:name="P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
      <text:p text:style-name="P15"><text:span text:style-name="T16">ĮSAKYMAS</text:span></text:p>
      <text:p text:style-name="P17"><text:span text:style-name="T18">DĖL LEIDIMŲ VYKDYTI LAUKO KAVINIŲ VEIKLĄ IŠDAVIMO, ĮGYVENDINANT SAVIVALDYBĖS PAGALBOS PRIEMONES, SKIRTAS KARANTINO PADARINIAMS RESTORANAMS, BARAMS IR KAVINĖMS ŠVELNINTI</text:span></text:p>
      <text:p text:style-name="P19"/>
      <text:p text:style-name="P20">2020 m. balandžio <text:s/>30 d. <text:s text:c="2"/>Nr. 30-994/20</text:p>
      <text:p text:style-name="P21">Vilnius</text:p>
      <text:p text:style-name="P22"/>
      <text:p text:style-name="P23"/>
      <text:p text:style-name="P24"/>
      <text:p text:style-name="P25"><text:span text:style-name="T26">Vadovaudamasis Lietuvos Respublikos Vyriausybės nutarimo Nr. 207 „Dėl karantino Lietuvos Respublikos teritorijoje paskelbimo“ 3.2.6.2 papunkčiu, Lietuvos Respublikos sveikatos apsaugos ministro-valstybės lygio ekstremaliosios situacijos valstybės operacijų vadovo 2020 m. balandžio 15 d. sprendimu Nr. V-876 „Dėl COVID-19 ligos (koronaviruso infekcijos) valdymo priemonių prekybos ir paslaugų teikimo vietoms“,  </text:span><text:span text:style-name="T27">Leidimų prekiauti (teikti paslaugas) viešosiose vietose išdavimo ir panaikinimo tvarkos aprašo, patvirtinto Vilniaus miesto savivaldybės administracijos direktoriaus 2015 m. lapkričio 13 d. įsakymu Nr. 30-3647 „Dėl</text:span><text:span text:style-name="T28"><text:s/>Leidimų prekiauti (teikti  paslaugas) viešosiose vietose išdavimo ir panaikinimo tvarkos aprašo tvirtinimo“, </text:span><text:span text:style-name="T29"><text:s/>19</text:span><text:span text:style-name="T30">1</text:span><text:span text:style-name="T31"><text:s/>punktu </text:span><text:span text:style-name="T32">ir atsižvelgdamas į Lietuvos Respublikos Vyriausybės ekonomikos skatinimo ir pagalbos verslui planą karantino metu:</text:span></text:p>
      <text:p text:style-name="P33"><text:span text:style-name="T34">1</text:span><text:span text:style-name="T35">. N u s t a t a u, kad, įsigaliojus leidimui viešojo maitinimo paslaugas teikti atvirose erdvėse,<text:s/></text:span><text:span text:style-name="T36">Vilniaus miesto restoranų, barų ir kavinių savininkai šalia savo stacionarių viešojo maitinimo įstaigų miesto aikštėse, skveruose ir kitose Vilniaus miesto viešosiose erdvėse gali 2020 metais su teise eksploatuoti iki rugsėjo 30 dienos įrengti lauko kavines, prieš tai pateikę prašymą elektroniniu<text:s/></text:span><text:span text:style-name="T37">paštu gyvas@vilnius.lt.</text:span></text:p>
      <text:p text:style-name="P38"><text:span text:style-name="T39">2</text:span><text:span text:style-name="T40">. P a v e d u <text:s/>Vyriausiojo miesto architekto skyriui:</text:span></text:p>
      <text:p text:style-name="P41"><text:span text:style-name="T42">2.1</text:span><text:span text:style-name="T43">. pagal išnagrinėtus elektroniniu paštu gyvas@vilnius.lt pateiktus restoranų, barų ir kavinių savininkų prašymus parengti lauko kavinių schemas, Savivaldybei pasiliekant teisę šias schemas koreguoti;</text:span></text:p>
      <text:p text:style-name="P44"><text:span text:style-name="T45">2.2</text:span><text:span text:style-name="T46">. lauko kavinių schemose nurodyti juridinio asmens pavadinimą, kodą, kontaktus, turimo stacionaraus restorano, baro ar kavinės pavadinimą, planuojamos lauko kavinės vietą, užimamą plotą ir kitus svarbius duomenis;</text:span></text:p>
      <text:p text:style-name="P47"><text:span text:style-name="T48">2.3</text:span><text:span text:style-name="T49">. lauko kavinių schemas įkelti į duomenų saugyklą „Google drive“ ir elektroninėmis priemonėmis perduoti Licencijavimo ir leidimų skyriui. <text:s/></text:span></text:p>
      <text:p text:style-name="P50"><text:span text:style-name="T51">3</text:span><text:span text:style-name="T52">. Į p a r e i g o j u <text:s/>Licencijavimo ir leidimų skyrių išduoti juridiniams asmenims leidimus prekiauti ir teikti paslaugas lauko kavinėse pagal Vyriausiojo miesto architekto skyriaus perduotas elektroninėmis priemonėmis schemas.</text:span></text:p>
      <text:p text:style-name="P53"><text:span text:style-name="T54">4</text:span><text:span text:style-name="T55">. N u s t a t a u, kad l</text:span><text:span text:style-name="T56">auko kavinių savininkai yra atsakingi, jog<text:s/></text:span><text:span text:style-name="T57">lauko kavinėse būtų prekiaujama ir paslaugos teikiamos laikantis Lietuvos Respublikos sveikatos ministro-valstybės lygio ekstremaliosios situacijos valstybės operacijų vadovo sprendimais nustatytų reikalavimų, ir privalo užtikrinti<text:s/></text:span><text:span text:style-name="T58">geranoriškus sprendimus</text:span><text:span text:style-name="T59">, susidarius nenumatytoms situacijoms dėl galimų konfliktų, skundų ar nesusipratimų.</text:span></text:p>
      <text:p text:style-name="P60"><text:span text:style-name="T61">5</text:span><text:span text:style-name="T62">. P a v e d u <text:s/>Administracijos direktoriaus pavaduotojui, kuruojančiam licencijavimo ir leidimų veiklos sritį, kontroliuoti, kaip vykdomas šis įsakymas.</text:span></text:p>
      <text:p text:style-name="P63"/>
      <text:p text:style-name="P64"/>
      <text:p text:style-name="P65"/>
      <text:p text:style-name="P66"><text:span text:style-name="T67">Administracijos direktorius</text:span><text:span text:style-name="T68"><text:tab/></text:span><text:span text:style-name="T69"><text:tab/></text:span><text:span text:style-name="T70"><text:tab/></text:span><text:span text:style-name="T71"><text:tab/></text:span><text:span text:style-name="T72"><text:tab/></text:span><text:span text:style-name="T73">Povilas Poderski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30T11:56:00Z</meta:creation-date>
    <dc:date>2020-04-30T11:5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5" meta:word-count="386" meta:character-count="3056" meta:row-count="86" meta:non-whitespace-character-count="2695"/>
  </office:meta>
</office:document-meta>
</file>