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GLIES DIOKSIDO GEOLOGINIO SAUGOJIMO ĮSTATYMO NR. XI-1550 11 STRAIPSNIO PAKEITIMO</text:p>
      <text:p text:style-name="P17"><text:span text:style-name="T18">ĮSTATYMAS</text:span></text:p>
      <text:p text:style-name="P19"/>
      <text:p text:style-name="P20">2017 m. lapkričio 21 d. Nr. XIII-78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 straipsnio pakeitimas</text:span></text:p>
        <text:p text:style-name="P29"><text:span text:style-name="T30">Pakeisti 11 straipsnio 1 dalį ir ją išdėstyti taip:</text:span></text:p>
        <text:p text:style-name="P31"><text:span text:style-name="T32">„</text:span><text:span text:style-name="T33">1</text:span><text:span text:style-name="T34">. Nuotėkio arba didelių pažeidimų atveju veiklos vykdytojas privalo nedelsdamas pranešti Lietuvos geologijos</text:span><text:span text:style-name="T35"><text:s/>tarnybai ir Aplinkos apsaugos departamentui ir imtis visų pažeidimų šalinimo priemonių, numatytų Pažeidimų šalinimo priemonių plane, įskaitant su žmonių sveikatos apsauga susijusias priemones. Pažeidimų šalinimo priemonių planą Vyriausybės nustatyta tvark</text:span><text:span text:style-name="T36">a rengia veiklos vykdytojas, tvirtina Lietuvos geologijos tarnyba.</text:span><text:span text:style-name="T37">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8 m. liepos</text:span><text:span text:style-name="T45"><text:s/>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9:57:00Z</meta:creation-date>
    <dc:date>2017-11-28T09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8" meta:character-count="879" meta:row-count="70" meta:non-whitespace-character-count="776"/>
  </office:meta>
</office:document-meta>
</file>