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text-indent="0.043in"/>
      <style:text-properties fo:font-weight="bold" style:font-weight-asian="bold" fo:text-transform="uppercase" style:font-size-complex="12pt"/>
    </style:style>
    <style:style style:name="P15" style:parent-style-name="Normal" style:family="paragraph">
      <style:paragraph-properties style:punctuation-wrap="simple" fo:text-align="center" fo:margin-right="-0.0597in"/>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punctuation-wrap="simple"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text-properties style:font-size-complex="12pt"/>
    </style:style>
    <style:style style:name="P39" style:parent-style-name="Normal" style:family="paragraph">
      <style:paragraph-properties>
        <style:tab-stops>
          <style:tab-stop style:type="right" style:position="6.693in"/>
        </style:tab-stops>
      </style:paragraph-properties>
      <style:text-properties style:font-size-complex="12pt"/>
    </style:style>
    <style:style style:name="P40" style:parent-style-name="Normal" style:family="paragraph">
      <style:paragraph-properties>
        <style:tab-stops>
          <style:tab-stop style:type="right" style:position="6.693in"/>
        </style:tab-stops>
      </style:paragraph-properties>
    </style:style>
    <style:style style:name="P41" style:parent-style-name="Normal" style:master-page-name="MPF1" style:family="paragraph">
      <style:paragraph-properties fo:break-before="page" fo:text-align="justify" fo:text-indent="4.627in" style:page-number="1"/>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4.627in"/>
      <style:text-properties style:font-name-asian="Calibri" style:font-size-complex="12pt" style:language-asian="lt" style:country-asian="LT"/>
    </style:style>
    <style:style style:name="P46" style:parent-style-name="Normal" style:family="paragraph">
      <style:paragraph-properties fo:text-align="justify" fo:text-indent="4.627in"/>
      <style:text-properties style:font-name-asian="Calibri" style:font-size-complex="12pt" style:language-asian="lt" style:country-asian="LT"/>
    </style:style>
    <style:style style:name="P47" style:parent-style-name="Normal" style:family="paragraph">
      <style:paragraph-properties fo:text-align="justify" fo:text-indent="4.627in"/>
      <style:text-properties fo:hyphenate="false"/>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4.3312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5in">
        <style:tab-stops>
          <style:tab-stop style:type="left" style:position="0.75in"/>
          <style:tab-stop style:type="left" style:position="0.984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58in">
        <style:tab-stops>
          <style:tab-stop style:type="left" style:position="0.3958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58in">
        <style:tab-stops>
          <style:tab-stop style:type="left" style:position="0.3958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58in">
        <style:tab-stops>
          <style:tab-stop style:type="left" style:position="0.3958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58in">
        <style:tab-stops>
          <style:tab-stop style:type="left" style:position="0.3958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58in">
        <style:tab-stops>
          <style:tab-stop style:type="left" style:position="0.3958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tab-stops>
          <style:tab-stop style:type="left" style:position="0.9847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tab-stops>
          <style:tab-stop style:type="left" style:position="0.984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tab-stops>
          <style:tab-stop style:type="left" style:position="0.984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984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984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tab-stops>
          <style:tab-stop style:type="left" style:position="0.984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center">
        <style:tab-stops>
          <style:tab-stop style:type="left" style:position="-0.0833in"/>
        </style:tab-stops>
      </style:paragraph-properties>
    </style:style>
    <style:style style:name="P110" style:parent-style-name="Normal" style:family="paragraph">
      <style:paragraph-properties fo:text-align="center">
        <style:tab-stops>
          <style:tab-stop style:type="left" style:position="-0.083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0833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text-align="justify">
        <style:tab-stops>
          <style:tab-stop style:type="left" style:position="-0.0833in"/>
        </style:tab-stops>
      </style:paragraph-properties>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7638in"/>
          <style:tab-stop style:type="left" style:position="0.875in"/>
          <style:tab-stop style:type="left" style:position="1.083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FF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195" style:parent-style-name="Normal" style:family="paragraph">
      <style:paragraph-properties fo:text-align="center">
        <style:tab-stops>
          <style:tab-stop style:type="left" style:position="-0.0833in"/>
        </style:tab-stops>
      </style:paragraph-properties>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0833in"/>
        </style:tab-stops>
      </style:paragraph-properties>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35" style:parent-style-name="Normal" style:family="paragraph">
      <style:paragraph-properties fo:text-align="center">
        <style:tab-stops>
          <style:tab-stop style:type="left" style:position="0.9847in"/>
          <style:tab-stop style:type="left" style:position="1.0833in"/>
        </style:tab-stops>
      </style:paragraph-properties>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241"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 style:parent-style-name="Normal" style:family="paragraph">
      <style:paragraph-properties fo:text-align="justify" fo:text-indent="0.3937in">
        <style:tab-stops>
          <style:tab-stop style:type="left" style:position="0.5104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ab-stops>
          <style:tab-stop style:type="left" style:position="0.552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P276" style:parent-style-name="Normal" style:family="paragraph">
      <style:paragraph-properties fo:text-align="center" fo:text-indent="0.043in"/>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9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text-properties style:font-name-asian="Calibri"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1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text:span text:style-name="T12">DĖl<text:s/></text:span><text:span text:style-name="T13">VIENKARTINIŲ, TIKSLINIŲ, SĄLYGINIŲ IR PERIODINIŲ PAŠALPŲ SKYRIMO IR MOKĖJIMO ANYKŠČIŲ RAJONO SAVIVALDYBĖJE TVARKOS APRAŠO PATVIRTINIMO <text:s/></text:span></text:p>
      <text:p text:style-name="P14"/>
      <text:p text:style-name="P15"><text:span text:style-name="T16">2019 m. vasario <text:s/>28 d. Nr. 1-TS-65</text:span></text:p>
      <text:p text:style-name="P17">Anykščiai</text:p>
      <text:p text:style-name="P18"/>
      <text:p text:style-name="P19"/>
      <text:p text:style-name="P20">Vadovaudamasi Lietuvos Respublikos vietos savivaldos įstatymo 16 straipsnio 2 dalies 38 punktu ir<text:s/><text:span text:style-name="T21">18 straipsnio 1 dalimi,<text:s/></text:span><text:span text:style-name="T22">Lietuvos Respublikos piniginės socialinės paramos nepasiturintiems gyventojams įstatymo 4 straipsnio 2 dalimi,<text:s/></text:span><text:span text:style-name="T23">Anykščių rajono savivaldybės taryba<text:s/></text:span><text:span text:style-name="T24">nusprendžia</text:span><text:span text:style-name="T25">:</text:span></text:p>
      <text:p text:style-name="P26"><text:span text:style-name="T27">1</text:span><text:span text:style-name="T28">. Patvirtinti Vienkartinių, tikslinių, sąlyginių ir periodinių pašalpų skyrimo ir mokėjimo Anykščių rajono savivaldybėje tvarkos aprašą (pridedama).</text:span></text:p>
      <text:p text:style-name="P29"><text:span text:style-name="T30">2</text:span><text:span text:style-name="T31">. Pripažinti netekusiu galios Anykščių rajono savivaldybės tarybos 2009 m. kovo 26 d. sprendimą Nr. TS-93 „Dėl vienkartinių pašalpų asmenims (šeimoms) skyrimo ir mokėjimo tvarkos aprašo patvirtinimo“.<text:s/></text:span></text:p>
      <text:p text:style-name="P32"><text:span text:style-name="T33">Š</text:span><text:span text:style-name="T34">is sprendimas skelbiamas Teisės aktų registre.<text:s/></text:span></text:p>
      <text:p text:style-name="P35"/>
      <text:p text:style-name="P36"/>
      <text:p text:style-name="P37"/>
      <text:p text:style-name="P38">Mero pavaduotojas,<text:tab/>Sigutis Obelevičius</text:p>
      <text:p text:style-name="P39">laikinai einantis mero pareigas</text:p>
      <text:p text:style-name="P40"/>
      <text:soft-page-break/>
      <text:p text:style-name="P41"><text:span text:style-name="T44">PATVIRTINTA</text:span></text:p>
      <text:p text:style-name="P45">Anykščių rajono savivaldybės</text:p>
      <text:p text:style-name="P46">tarybos 2019 m. vasario 28 d.</text:p>
      <text:p text:style-name="P47"><text:span text:style-name="T48">sprendimu Nr. 1-TS-65</text:span></text:p>
      <text:p text:style-name="P49"/>
      <text:p text:style-name="P50"><text:span text:style-name="T51">VIENKARTINIŲ, TIKSLINIŲ, SĄLYGINIŲ IR PERIODINIŲ PAŠALPŲ SKYRIMO IR MOKĖJIMO ANYKŠČIŲ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nkartinių, tikslinių, sąlyginių ir periodinių pašalpų skyrimo ir mokėjimo Anykščių rajono savivaldybėje tvarkos aprašas (toliau – Tvarkos aprašas) nustato vienkartinių, tikslinių, sąlyginių ar periodinių pašalpų iš Anykščių rajono savivaldybės biudžeto lėšų skyrimo sąlygas, dydžius, skyrimo ir mokėjimo tvarką.</text:span></text:p>
      <text:p text:style-name="P62"><text:span text:style-name="T63">2</text:span><text:span text:style-name="T64">. Vienkartinės, tikslinės, sąlyginės ir periodinės pašalpos skiriamos vienam gyvenančiam asmeniui arba bendrai gyvenantiems asmenims, deklaravusiems gyvenamąją vietą Anykščių rajono savivaldybėje (toliau – Savivaldybė) arba įtrauktiems į Savivaldybės gyvenamosios vietos neturinčių asmenų apskaitą, arba asmenims, nedeklaravusiems gyvenamosios vietos ir neįtrauktiems į gyvenamosios vietos nedeklaravusių asmenų apskaitą pagal Savivaldybę, bet faktiškai gyvenantiems Savivaldybėje.</text:span></text:p>
      <text:p text:style-name="P65"><text:span text:style-name="T66">3</text:span><text:span text:style-name="T67">. Vienkartinės, tikslinės, sąlyginės ar periodinės pašalpos skiriamos siekiant padėti asmenims, patekusiems į sunkią materialinę padėtį. Vienkartinės, tikslinės, sąlyginės ar periodinės pašalpos neužtikrina ilgalaikio ekonominio ir socialinio saugumo, o tik padeda asmenims išgyventi sunkiomis materialinėmis sąlygomis.</text:span></text:p>
      <text:p text:style-name="P68"><text:span text:style-name="T69">4</text:span><text:span text:style-name="T70">. Šiame Tvarkos apraše vartojamos sąvokos:</text:span></text:p>
      <text:p text:style-name="P71"><text:span text:style-name="T72">4.1</text:span><text:span text:style-name="T73">.<text:s/></text:span><text:span text:style-name="T74">vienkartinė pašalpa<text:s/></text:span><text:span text:style-name="T75">– vienkartinio pobūdžio išmoka, skiriama sunkios materialinės padėties atveju;</text:span></text:p>
      <text:p text:style-name="P76"><text:span text:style-name="T77">4.2</text:span><text:span text:style-name="T78">.<text:s/></text:span><text:span text:style-name="T79">tikslinė pašalpa<text:s/></text:span><text:span text:style-name="T80">– išmoka, skiriama asmeniui, patekusiam į sunkią materialinę padėtį, siekiant suteikti jam tikslinę paramą individualiu atveju;</text:span></text:p>
      <text:p text:style-name="P81"><text:span text:style-name="T82">4.3</text:span><text:span text:style-name="T83">.<text:s/></text:span><text:span text:style-name="T84">sąlyginė pašalpa</text:span><text:span text:style-name="T85"><text:s/>– išmoka, skiriama asmeniui, įvykdžiusiam tam tikrą sąlygą (gydymuisi nuo priklausomybės, užkrečiamųjų ar kt. ligų);</text:span></text:p>
      <text:p text:style-name="P86"><text:span text:style-name="T87">4.4</text:span><text:span text:style-name="T88">.<text:s/></text:span><text:span text:style-name="T89">periodinė pašalpa</text:span><text:span text:style-name="T90"><text:s/>– išmoka, skiriama asmeniui tam tikrą periodą, kurio gaunamos pajamos yra nepakankamos patenkinti būtiniausius jo poreikius;<text:s/></text:span></text:p>
      <text:p text:style-name="P91"><text:span text:style-name="T92">4.5</text:span><text:span text:style-name="T93">.<text:s/></text:span><text:span text:style-name="T94">valstybės remiamos pajamos</text:span><text:span text:style-name="T95"><text:s/>(toliau – VRP) – teisės aktų nustatyta tvarka Lietuvos Respublikos Vyriausybės patvirtintas valstybės remiamų pajamų dydis;</text:span></text:p>
      <text:p text:style-name="P96"><text:span text:style-name="T97">4.6</text:span><text:span text:style-name="T98">.<text:s/></text:span><text:span text:style-name="T99">bazinė socialinė išmoka</text:span><text:span text:style-name="T100"><text:s/>(toliau – BSI) – teisės aktų nustatyta tvarka Lietuvos Respublikos Vyriausybės patvirtintas išmokos dydis;</text:span></text:p>
      <text:p text:style-name="P101"><text:span text:style-name="T102">4.7</text:span><text:span text:style-name="T103">.<text:s/></text:span><text:span text:style-name="T104">Komisija</text:span><text:span text:style-name="T105"><text:s/>– Anykščių rajono savivaldybės administracijos direktoriaus (toliau – Administracijos direktorius) įsakymu sudaryta Vienkartinių, tikslinių, sąlyginių ir periodinių pašalpų skyrimo komisija, teikianti siūlymus Administracijos direktoriui dėl vienkartinių, tikslinių, sąlyginių ir periodinių pašalpų skyrimo arba neskyrimo.<text:s/></text:span></text:p>
      <text:p text:style-name="P106"><text:span text:style-name="T107">5</text:span><text:span text:style-name="T108">. Kitos šiame Tvarkos apraše vartojamos sąvokos suprantamos taip, kaip jos apibrėžtos Lietuvos Respublikos piniginės socialinės paramos nepasiturintiems gyventojams įstatyme.</text:span></text:p>
      <text:p text:style-name="P109"/>
      <text:p text:style-name="P110"><text:span text:style-name="T111">II</text:span><text:span text:style-name="T112"><text:s/>SKYRIUS</text:span></text:p>
      <text:p text:style-name="P113"><text:span text:style-name="T114">VIENKARTINIŲ, TIKSLINIŲ, SĄLYGINIŲ IR PERIODINIŲ PAŠALPŲ SKYRIMO SĄLYGOS IR DYDŽIAI</text:span></text:p>
      <text:p text:style-name="P115"/>
      <text:p text:style-name="P116"><text:span text:style-name="T117">6</text:span><text:span text:style-name="T118">.<text:s/></text:span><text:span text:style-name="T119">Vienkartinė pašalpa</text:span><text:span text:style-name="T120"><text:s/>gali būti skiriama šiais atvejais:</text:span></text:p>
      <text:p text:style-name="P121"><text:span text:style-name="T122">6.1</text:span><text:span text:style-name="T123">. 2 BSI dydžio pašalpa asmeniui, atlikusiam ne trumpesnę kaip 6 (šešių) mėnesių bausmę laisvės atėmimo įstaigoje, jeigu dėl pašalpos asmuo kreipėsi ne vėliau kaip per 2 (du) mėnesius nuo<text:s/></text:span><text:soft-page-break/><text:span text:style-name="T124">išėjimo iš laisvės atėmimo įstaigos dienos ir yra registruotas teritorinėje Užimtumo tarnyboje, kai vidutinės pajamos vienam iš bendrai gyvenančių asmenų ar vienam gyvenančiam asmeniui (toliau – vidutinės pajamos vienam asmeniui) per mėnesį neviršija 2 VRP;</text:span></text:p>
      <text:p text:style-name="P125"><text:span text:style-name="T126">6.2</text:span><text:span text:style-name="T127">. 5 BSI dydžio pašalpa sergant sunkiomis ligomis pagal Sunkių ligų sąrašą, patvirtintą Lietuvos Respublikos sveikatos apsaugos ministro 2003 m. kovo 28 d. įsakymu Nr. V-177 „Dėl sunkių ligų sąrašo patvirtinimo“, kai vidutinės pajamos vienam asmeniui per mėnesį neviršija 3,5 VRP dydžio;</text:span></text:p>
      <text:p text:style-name="P128"><text:span text:style-name="T129">6.3</text:span><text:span text:style-name="T130">. 3 BSI dydžio pašalpa asmenims, sergantiems onkologinėmis ligomis, jeigu per 6 (šešis) mėn. iki kreipimosi ar kreipimosi metu buvo ar yra taikomas aktyvus gydymas (atlikta operacija, taikomas spindulinis ar chemoterapinis gydymas), kai vidutinės pajamos vienam asmeniui per mėnesį neviršija 3 VRP dydžio;</text:span></text:p>
      <text:p text:style-name="P131"><text:span text:style-name="T132">6.4</text:span><text:span text:style-name="T133">. 2,5 BSI dydžio pašalpa atsidūrus itin sunkioje materialinėje padėtyje, jei bendrai gyvenantys asmenys ar vienas gyvenantis asmuo negauna piniginės socialinės paramos Lietuvos Respublikos p</text:span><text:span text:style-name="T134">iniginės socialinės paramos nepasiturintiems asmenims įstatymo numatyta tvarka,<text:s/></text:span><text:span text:style-name="T135">kai vidutinės pajamos vienam asmeniui per mėnesį neviršija 2 VRP dydžio.<text:s/></text:span></text:p>
      <text:p text:style-name="P136"><text:span text:style-name="T137">7</text:span><text:span text:style-name="T138">. Vienkartinė pašalpa skiriama vieną kartą per kalendorinius metus.</text:span></text:p>
      <text:p text:style-name="P139"><text:span text:style-name="T140">8</text:span><text:span text:style-name="T141">. Vienkartinės pašalpos neskiriamos asmenims, visiškai ar iš dalies išlaikomiems iš valstybės ar Savivaldybės biudžeto lėšų.</text:span></text:p>
      <text:p text:style-name="P142"><text:span text:style-name="T143">9</text:span><text:span text:style-name="T144">.<text:s/></text:span><text:span text:style-name="T145">Tikslinė pašalpa</text:span><text:span text:style-name="T146"><text:s/>gali būti skiriama šiais atvejais:</text:span></text:p>
      <text:p text:style-name="P147"><text:span text:style-name="T148">9.1</text:span><text:span text:style-name="T149">. gaisro atveju pagal atitinkamų įstaigų pažymas, kai vidutinės pajamos vienam asmeniui neviršija 4 VRP dydžio, jeigu dėl paramos kreipiamasi per 3 mėnesius nuo įvykusio gaisro, kurio metu buvo padaryta žala:</text:span></text:p>
      <text:p text:style-name="P150"><text:span text:style-name="T151">9.1.1</text:span><text:span text:style-name="T152">. gyvenamajam būstui, kuriame bendrai gyvenantys asmenys ar vienas gyvenantis asmuo deklaruoja gyvenamąją vietą, faktiškai joje gyvena ir jeigu tas būstas nuosavybės teise jiems priklauso ir tai yra vienintelis jų gyvenamasis būstas – iki 15 BSI dydžio pašalpa (atsižvelgiant į gaisro padarinius);</text:span></text:p>
      <text:p text:style-name="P153"><text:span text:style-name="T154">9.1.2</text:span><text:span text:style-name="T155">. nuosavybės teise priklausantiems ūkiniams pastatams – iki 4 BSI dydžio pašalpa (atsižvelgiant į gaisro padarinius);</text:span></text:p>
      <text:p text:style-name="P156"><text:span text:style-name="T157">9.2</text:span><text:span text:style-name="T158">. iki 4 BSI dydžio pašalpa apmokėti gydymosi išlaidas (pagal pateiktus dokumentus) ar nekompensuojamiems vaistams įsigyti (pagal gydytojų išduotus receptus), kai vidutinės pajamos vienam asmeniui neviršija 2 VRP dydžio;</text:span></text:p>
      <text:p text:style-name="P159"><text:span text:style-name="T160">9.3</text:span><text:span text:style-name="T161">. iki 3 BSI dydžio pašalpa įsiskolinimams už komunalines paslaugas ar mokesčio už vaikų išlaikymą ugdymo įstaigose iš dalies apmokėti ar apmokėti kitas būtiniausias paslaugas, kai vidutinės pajamos per mėnesį vienam asmeniui neviršija 2 VRP dydžio. Paslaugų pobūdį kiekvienu konkrečiu atveju vertina Komisija;</text:span></text:p>
      <text:p text:style-name="P162"><text:span text:style-name="T163">9.4</text:span><text:span text:style-name="T164">. iki 1 BSI dydžio pašalpa asmens dokumento įsigijimo išlaidoms apmokėti (kai asmuo neturi galiojančio asmens dokumento), jeigu asmuo neturi jokių pajamų. Kompensuojamos asmens dokumentų gaminimo išlaidos.<text:s/></text:span></text:p>
      <text:p text:style-name="P165"><text:span text:style-name="T166">10</text:span><text:span text:style-name="T167">. Tikslinė pašalpa numatytais atvejais gali būti skiriama 1 (vieną) kartą per metus, o susiklosčius ypatingai sunkiai materialinei padėčiai išimties tvarka gali būti skiriama 2 (du) kartus per metus.<text:s/></text:span></text:p>
      <text:p text:style-name="P168"><text:span text:style-name="T169">11</text:span><text:span text:style-name="T170">.<text:s/></text:span><text:span text:style-name="T171">Sąlyginė pašalpa<text:s/></text:span><text:span text:style-name="T172">gali būti skiriama šiais atvejais:</text:span></text:p>
      <text:p text:style-name="P173"><text:span text:style-name="T174">11.1</text:span><text:span text:style-name="T175">. iki 5 BSI dydžio pašalpa apmokėti gydymąsi nuo priklausomybės ligų ar psichologinę socialinę reabilitaciją, kai vidutinės pajamos per mėnesį vienam asmeniui neviršija 2 VRP dydžio (pagal pateiktus dokumentus);</text:span></text:p>
      <text:p text:style-name="P176"><text:span text:style-name="T177">11.2</text:span><text:span text:style-name="T178">. iki 3 BSI dydžio pašalpa apmokėti nakvynės, transporto, dokumentų ar kitas išlaidas asmenims, pradėjusiems gydytis nuo priklausomybių ar užkrečiamųjų ligų, kai vidutinės pajamos per mėnesį vienam asmeniui neviršija 2 VRP dydžio (pagal pateiktus dokumentus).<text:s/></text:span></text:p>
      <text:p text:style-name="P179"><text:span text:style-name="T180">12</text:span><text:span text:style-name="T181">.<text:s/></text:span><text:span text:style-name="T182">Periodinė pašalpa<text:s/></text:span><text:span text:style-name="T183">gali būti skiriama šiais atvejais:</text:span></text:p>
      <text:p text:style-name="P184"><text:span text:style-name="T185">12.1</text:span><text:span text:style-name="T186">.<text:s/></text:span><text:span text:style-name="T187">3 BSI dydžio pašalpa</text:span><text:span text:style-name="T188"><text:s/></text:span><text:span text:style-name="T189">gali būti skiriama siekiant padėti bendrai gyvenantiems asmenims ar vienam gyvenančiam asmeniui, siekiant užtikrinti būtiniausių (maitinimosi, asmeninės higienos, gydymosi ir kt.) poreikių patenkinimą, kai dėl sveikatos būklės ar kitų objektyvių priežasčių jis<text:s/></text:span><text:soft-page-break/><text:span text:style-name="T190">negali to padaryti savarankiškai ir kreipimosi metu neturi jokio pajamų šaltinio arba vidutinės pajamos per mėnesį yra mažesnės negu 1,5 VRP dydis vienam asmeniui.<text:s/></text:span></text:p>
      <text:p text:style-name="P191"><text:span text:style-name="T192">13</text:span><text:span text:style-name="T193">. Periodinė pašalpa gali būti skiriama iki 6 (šešių) mėn. įvertinus asmens situaciją pagal poreikį.<text:s/></text:span></text:p>
      <text:p text:style-name="P194"/>
      <text:p text:style-name="P195"><text:span text:style-name="T196">III</text:span><text:span text:style-name="T197"><text:s/>SKYRIUS</text:span></text:p>
      <text:p text:style-name="P198"><text:span text:style-name="T199">DOKUMENTŲ PATEIKIMAS</text:span></text:p>
      <text:p text:style-name="P200"/>
      <text:p text:style-name="P201"><text:span text:style-name="T202">14</text:span><text:span text:style-name="T203">. Asmenys dėl vienkartinės, tikslinės, sąlyginės ar periodinės pašalpos kreipiasi į Anykščių rajono savivaldybės administracijos Socialinės paramos skyriaus (toliau – Socialinės paramos skyrius) socialinio darbo organizatorius seniūnijose ar Anykščių mieste pagal savo gyvenamąją vietą. Socialinio darbo organizatoriai ne vėliau kaip per 5 (penkias) darbo dienas prašymus pristato į Socialinės paramos skyrių. <text:s/></text:span></text:p>
      <text:p text:style-name="P204"><text:span text:style-name="T205">15</text:span><text:span text:style-name="T206">. Kreipdamasis dėl vienkartinės, tikslinės, sąlyginės ar periodinės pašalpos skyrimo asmuo užpildo prašymą, nurodydamas pašalpos reikalingumo motyvus, pateikia asmens tapatybę patvirtinantį dokumentą ir atitinkamai šiuos dokumentus:</text:span></text:p>
      <text:p text:style-name="P207"><text:span text:style-name="T208">15.1</text:span><text:span text:style-name="T209">. pažymą iš laisvės atėmimo įstaigos apie paleidimą;</text:span></text:p>
      <text:p text:style-name="P210"><text:span text:style-name="T211">15.2</text:span><text:span text:style-name="T212">. pažymą iš priešgaisrinės gelbėjimo tarnybos apie gaisrą;</text:span></text:p>
      <text:p text:style-name="P213"><text:span text:style-name="T214">15.3</text:span><text:span text:style-name="T215">. pažymas apie bendrai gyvenančių asmenų arba vieno gyvenančio asmens paskutinių 3 mėnesių iki kreipimosi pajamas arba kreipimosi mėnesio, jeigu palyginti su praėjusiais 3 mėnesiais pasikeitė pajamų šaltinis ir bendrai gyvenančių asmenų sudėtis, išskyrus atvejus, kai duomenys gaunami iš valstybės ir žinybinių registrų bei valstybės informacinių sistemų;</text:span></text:p>
      <text:p text:style-name="P216"><text:span text:style-name="T217">15.4</text:span><text:span text:style-name="T218">. pažymas ar kitus dokumentus, patvirtinančius patirtas išlaidas už įsiskolinimus už būsto komunalines paslaugas ar kitas būtiniausias paslaugas;</text:span></text:p>
      <text:p text:style-name="P219"><text:span text:style-name="T220">15.5</text:span><text:span text:style-name="T221">. gydymo įstaigos pažymą apie ligą, atliktą operaciją ir kt.;</text:span></text:p>
      <text:p text:style-name="P222"><text:span text:style-name="T223">15.6</text:span><text:span text:style-name="T224">. kitus dokumentus pagal poreikį.<text:s/></text:span></text:p>
      <text:p text:style-name="P225"><text:span text:style-name="T226">16</text:span><text:span text:style-name="T227">. Asmuo, besikreipiantis dėl vienkartinės, tikslinės, sąlyginės ar periodinės pašalpos, privalo socialinio darbo organizatoriui sudaryti galimybę tikrinti jo gyvenimo sąlygas, turimą turtą ir užimtumą, surašant buities ir gyvenimo sąlygų patikrinimo aktą, išskyrus tuos atvejus, kai kreipiasi asmuo, neturintis gyvenamosios vietos. Asmeniui nesudarius galimybės tikrinti gyvenimo sąlygų, turimo turto ir užimtumo, tikslinė, sąlyginė ar periodinė pašalpa neskiriama.</text:span></text:p>
      <text:p text:style-name="P228"><text:span text:style-name="T229">17</text:span><text:span text:style-name="T230">. Socialinės paramos skyrius, gavęs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text:span text:style-name="T231">Jeigu asmuo per mėnesį nuo pareikalavimo dienos nepateikia<text:s/></text:span><text:span text:style-name="T232">papildomų duomenų, įrodančių pareiškėjo teisę į vienkartinę, tikslinę, sąlyginę ar periodinę pašalpą</text:span><text:span text:style-name="T233">, jo prašymas laikomas nepaduotu ir pareiškėjui grąžinami jo pateikti dokumentai, o prie prašymo paliekamos šių dokumentų kopijos.</text:span></text:p>
      <text:p text:style-name="P234"/>
      <text:p text:style-name="P235"><text:span text:style-name="T236">IV</text:span><text:span text:style-name="T237"><text:s/>SKYRIUS</text:span></text:p>
      <text:p text:style-name="P238"><text:span text:style-name="T239">PAJAMŲ APSKAIČIAVIMAS</text:span></text:p>
      <text:p text:style-name="P240"/>
      <text:p text:style-name="P241"><text:span text:style-name="T242">18</text:span><text:span text:style-name="T243">. Į bendrai gyvenančių asmenų arba vieno gyvenančio asmens pajamas įskaitomos visų bendrai gyvenančių asmenų ar vieno gyvenančio asmens faktiškai gautos pajamos, nurodytos Piniginės socialinės paramos nepasiturintiems gyventojams įstatymo (toliau – Įstatymas) 17 straipsnyje.</text:span></text:p>
      <text:p text:style-name="P244"><text:span text:style-name="T245">19</text:span><text:span text:style-name="T246">. Bendrai gyvenančių asmenų arba vieno gyvenančio asmens pajamos apskaičiuojamos vadovaujantis Įstatymo 18 straipsnyje nustatyta tvarka.<text:s/></text:span></text:p>
      <text:p text:style-name="P247"/>
      <text:p text:style-name="P248"><text:span text:style-name="T249">V</text:span><text:span text:style-name="T250"><text:s/>SKYRIUS</text:span></text:p>
      <text:p text:style-name="P251"><text:span text:style-name="T252">VIENKARTINIŲ, TIKSLINIŲ, SĄLYGINIŲ IR PERIODINIŲ PAŠALPŲ SKYRIMO KOMISIJOS DARBO ORGANIZAVIMAS</text:span></text:p>
      <text:p text:style-name="P253"/>
      <text:p text:style-name="P254"><text:span text:style-name="T255">20</text:span><text:span text:style-name="T256">. Komisiją sudaro ir jos darbo organizavimo tvarką nustato Administracijos direktorius. Komisija sudaroma iš ne mažiau kaip 5 narių.<text:s/></text:span></text:p>
      <text:p text:style-name="P257"><text:span text:style-name="T258">21</text:span><text:span text:style-name="T259">. Prašymus skirti vienkartines, tikslines, sąlygines ar periodines pašalpas svarsto Komisija. Komisija, išnagrinėjusi asmens prašymą ir pateikus dokumentus bei atsižvelgusi į buities ir gyvenimo sąlygų patikrinimo aktą, teikia Administracijos direktoriui ar jo įgaliotam asmeniui siūlymą skirti pašalpą.</text:span></text:p>
      <text:p text:style-name="P260"><text:span text:style-name="T261">22</text:span><text:span text:style-name="T262">. Komisijos nutarimai priimami dalyvaujant ne mažiau kaip pusei Komisijos narių. Nutarimas priimamas balsų dauguma. Nutarimai įforminami protokolais, kuriuos pasirašo Komisijos pirmininkas ir sekretorius.</text:span></text:p>
      <text:p text:style-name="P263"><text:span text:style-name="T264">23</text:span><text:span text:style-name="T265">. Sprendimas skirti arba neskirti vienkartinę, tikslinę, sąlyginę ir periodinę pašalpą, priimamas per 20 darbo dienų nuo prašymo ir visų reikalingų dokumentų gavimo Socialinės paramos skyriuje dienos.</text:span></text:p>
      <text:p text:style-name="P266"><text:span text:style-name="T267">24</text:span><text:span text:style-name="T268">. Socialinės paramos skyrius apie priimtą sprendimą skirti vienkartinę, tikslinę, sąlyginę ir periodinę pašalpą raštu informuoja asmenį per 5 darbo dienas nuo sprendimo priėmimo dienos. Jei pašalpa neskiriama, raštu nurodoma neskyrimo priežastis ir sprendimo apskundimo tvarka.</text:span></text:p>
      <text:p text:style-name="P269"><text:span text:style-name="T270">25</text:span><text:span text:style-name="T271">. Socialinės paramos skyriaus atsakingas darbuotojas rengia Administracijos direktoriaus ar jo įgalioto asmens įsakymų projektus.</text:span></text:p>
      <text:p text:style-name="P272"/>
      <text:p text:style-name="P273"><text:span text:style-name="T274">VI</text:span><text:span text:style-name="T275"><text:s/>SKYRIUS</text:span></text:p>
      <text:p text:style-name="P276"><text:span text:style-name="T277">VIENKARTINIŲ, TIKSLINIŲ, PERIODINIŲ IR SĄLYGINIŲ PAŠALPŲ<text:s/></text:span></text:p>
      <text:p text:style-name="P278"><text:span text:style-name="T279">IŠMOKĖJIMAS<text:s/></text:span></text:p>
      <text:p text:style-name="P280"/>
      <text:p text:style-name="P281"><text:span text:style-name="T282">26</text:span><text:span text:style-name="T283">. Vienkartinės, tikslinės, periodinės ir sąlyginės pašalpos, skiriamos ir mokamos vadovaujantis Administracijos direktoriaus ar jo įgalioto asmens įsakymu.<text:s/></text:span></text:p>
      <text:p text:style-name="P284"><text:span text:style-name="T285">27</text:span><text:span text:style-name="T286">. Vienkartines, tikslines, sąlyginės ar periodines pašalpas išmoka Anykščių rajono savivaldybės administracijos Finansų ir apskaitos skyrius (toliau – Finansų ir apskaitos skyrius), pervesdamas į asmens nurodytą atsiskaitomąją sąskaitą arba apmokėdamas už suteiktas paslaugas.</text:span></text:p>
      <text:p text:style-name="P287"><text:span text:style-name="T288">28</text:span><text:span text:style-name="T289">. Mirus asmeniui, kuriam paskirta vienkartinė, tikslinė, sąlyginė ar periodinė pašalpa, ji neišmokama.</text:span></text:p>
      <text:p text:style-name="P290"><text:span text:style-name="T291">29</text:span><text:span text:style-name="T292">. Tikslinė, sąlyginė ar periodinė pašalpa taip pat neišmokama, jeigu paaiškėja aplinkybės dėl nuslėptos, neteisingai, neišsamiai pateiktos informacijos apie finansinę bendrai gyvenančių asmenų ar vieno gyvenančio asmens padėtį ir užimtumą, nustačius geras pareiškėjo buities ir gyvenimo sąlygas ar išlaidas, neatitinkančias jo deklaruojamų pajamų.</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text:span text:style-name="T301">30</text:span><text:span text:style-name="T302">. Duomenys apie vienkartinių, tikslinių, sąlyginių ar periodinių pašalpų skyrimą tvarkomi socialinės paramos informacinėse sistemoje „Parama“.<text:s/></text:span></text:p>
      <text:p text:style-name="P303"><text:span text:style-name="T304">31</text:span><text:span text:style-name="T305">. Komisijos nariai ir Savivaldybės administracijos darbuotojai už priimamų sprendimų teisėtumą įgyvendinant Tvarkos aprašo nuostatas atsako Lietuvos Respublikos teisės aktų nustatyta tvarka.<text:s/></text:span></text:p>
      <text:p text:style-name="P306"><text:span text:style-name="T307">32</text:span><text:span text:style-name="T308">. Finansų ir apskaitos skyrius atsako už paskirtų pašalpų išmokėjimą.</text:span></text:p>
      <text:p text:style-name="P309"><text:span text:style-name="T310">33</text:span><text:span text:style-name="T311">. Vienkartinių, tikslinių, periodinių ir sąlyginių pašalpų lėšų panaudojimo kontrolę atlieka Anykščių rajono savivaldybės administracijos Kontrolės ir audito tarnyba.<text:s/></text:span></text:p>
      <text:p text:style-name="P312"><text:span text:style-name="T313">34</text:span><text:span text:style-name="T314">. Sprendimai dėl vienkartinių, tikslinių, sąlyginių ar periodinių pašalpų skyrimo ar neskyrimo gali būti skundžiami Lietuvos Respublikos administracinių bylų teisenos įstatymo nustatyta tvarka.<text:s/></text:span></text:p>
      <text:p text:style-name="P315"><text:span text:style-name="T31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P4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2-22T08:45:00Z</meta:creation-date>
    <dc:date>2021-02-22T08:45:00Z</dc:date>
    <meta:print-date>2019-02-26T07:16:00Z</meta:print-date>
    <meta:template xlink:href="Normal.dotm" xlink:type="simple"/>
    <meta:editing-cycles>2</meta:editing-cycles>
    <meta:editing-duration>PT0S</meta:editing-duration>
    <meta:document-statistic meta:page-count="5" meta:paragraph-count="336" meta:word-count="1633" meta:character-count="14463" meta:row-count="572" meta:non-whitespace-character-count="13166"/>
  </office:meta>
</office:document-meta>
</file>