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15%" fo:text-indent="0.5in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lietuvos respublikos<text:s/></text:span><text:span text:style-name="T9">ŠILUMOS ŪKIO ĮSTATYMO NR. IX-1565 2, 10, 20 IR 32 STRAIPSNIŲ PAKEITIMO IR ĮSTATYMO PAPILDYMO 10</text:span><text:span text:style-name="T10">1</text:span><text:span text:style-name="T11"><text:s/>STRAIPSNIU ĮSTATYMO IR LIETUVOS RESPUBLIKOS ENERGIJOS IŠTEKLIŲ RINKOS ĮSTATYMO NR</text:span><text:span text:style-name="T12">.<text:s/></text:span><text:span text:style-name="T13">XI-2023</text:span><text:span text:style-name="T14"><text:s/></text:span><text:span text:style-name="T15">1, 2, 10,<text:s/></text:span><text:span text:style-name="T16">13 IR 16 STRAIPSNIŲ PAKEITIMO ĮSTATYMO PROJEKTŲ<text:s/></text:span><text:span text:style-name="T17">pateikimo Lietuvos Respublikos Seimui</text:span></text:p>
      <text:p text:style-name="P18"/>
      <text:p text:style-name="P19">2017 m. spalio 25 d. Nr. 874</text:p>
      <text:p text:style-name="P20">Vilnius</text:p>
      <text:p text:style-name="P21"/>
      <text:p text:style-name="P22"/>
      <text:p text:style-name="P23">Lietuvos Respublikos Vyriausybė n u t a r i a:</text:p>
      <text:p text:style-name="P24">1. Pritarti<text:s/><text:span text:style-name="T25">Lietuvos Respublikos šilumos ūkio įstatymo Nr. IX-1565 2, 10, 20 ir 32 straipsnių pakeitimo ir įstatymo papildymo 10</text:span><text:span text:style-name="T26">1</text:span><text:span text:style-name="T27"><text:s/>straipsniu įstatymo ir Lietuvos Respublikos energijos išteklių rinkos įstatymo Nr. XI-2023 1, 2, 10, 13 ir 16 straipsnių pakeitimo įstatymo projektams<text:s/></text:span>ir pateikti juos Lietuvos Respublikos Seimui.</text:p>
      <text:p text:style-name="P28">2. Įgalioti energetikos ministrą Žygimantą Vaičiūną, o jam negalint dalyvauti <text:span text:style-name="T29">–</text:span> energetikos viceministrą Vidmantą Macevičių atstovauti Lietuvos Respublikos Vyriausybei, svarstant nurodytus įstatymų projektus Lietuvos Respublikos Seime.</text:p>
      <text:p text:style-name="P30"/>
      <text:p text:style-name="P31"/>
      <text:p text:style-name="P32"/>
      <text:p text:style-name="P33">Ministras Pirmininkas<text:tab/><text:span text:style-name="T34">Saulius Skvernelis</text:span></text:p>
      <text:p text:style-name="P35"/>
      <text:p text:style-name="P36"/>
      <text:p text:style-name="P37"/>
      <text:p text:style-name="P38">Energetikos ministras<text:tab/><text:span text:style-name="T39"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 Kubilius</meta:initial-creator>
    <dc:creator>adlibuser</dc:creator>
    <meta:creation-date>2017-10-31T10:41:00Z</meta:creation-date>
    <dc:date>2017-10-31T10:41:00Z</dc:date>
    <meta:print-date>2017-03-08T13:48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66" meta:character-count="1063" meta:row-count="62" meta:non-whitespace-character-count="943"/>
  </office:meta>
</office:document-meta>
</file>