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fo:margin-left="0.9847in" fo:text-indent="-0.8861in">
        <style:tab-stops>
          <style:tab-stop style:type="left" style:position="0in"/>
          <style:tab-stop style:type="left" style:position="0.984in"/>
        </style:tab-stops>
      </style:paragraph-properties>
    </style:style>
    <style:style style:name="T3" style:parent-style-name="DefaultParagraphFont" style:family="text">
      <style:text-properties fo:font-weight="bold" style:font-weight-asian="bold" fo:font-size="10pt" style:font-size-asian="10pt" fo:language="en" fo:country="US"/>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style:vertical-align="baseline"/>
    </style:style>
    <style:style style:name="P1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6" style:parent-style-name="Normal" style:family="paragraph">
      <style:paragraph-properties style:punctuation-wrap="simple" style:vertical-align="baseline">
        <style:tab-stops>
          <style:tab-stop style:type="left" style:position="0.8979in"/>
        </style:tab-stops>
      </style:paragraph-properties>
    </style:style>
    <style:style style:name="P17" style:parent-style-name="Normal" style:family="paragraph">
      <style:paragraph-properties style:punctuation-wrap="simple" style:vertical-align="baseline">
        <style:tab-stops>
          <style:tab-stop style:type="left" style:position="0.8979in"/>
        </style:tab-stops>
      </style:paragraph-properties>
    </style:style>
    <style:style style:name="P18" style:parent-style-name="Normal" style:family="paragraph">
      <style:paragraph-properties style:punctuation-wrap="simple" style:vertical-align="baseline">
        <style:tab-stops>
          <style:tab-stop style:type="left" style:position="0.8979in"/>
        </style:tab-stops>
      </style:paragraph-properties>
    </style:style>
    <style:style style:name="P19" style:parent-style-name="Normal" style:family="paragraph">
      <style:paragraph-properties style:punctuation-wrap="simple" style:vertical-align="baseline">
        <style:tab-stops>
          <style:tab-stop style:type="left" style:position="0.8979in"/>
        </style:tab-stops>
      </style:paragraph-properties>
    </style:style>
    <style:style style:name="P20" style:parent-style-name="Normal" style:master-page-name="MPF1" style:family="paragraph">
      <style:paragraph-properties fo:widows="0" fo:orphans="0" fo:break-before="page" fo:text-align="justify" fo:text-indent="4.3312in" fo:background-color="#FFFFFF" style:page-number="1">
        <style:tab-stops>
          <style:tab-stop style:type="left" style:position="0.8659in"/>
        </style:tab-stops>
      </style:paragraph-properties>
      <style:text-properties style:font-size-complex="12pt"/>
    </style:style>
    <style:style style:name="P22" style:parent-style-name="Normal" style:family="paragraph">
      <style:paragraph-properties fo:widows="0" fo:orphans="0" fo:text-align="justify" fo:margin-left="3.4458in" fo:text-indent="0.8659in" fo:background-color="#FFFFFF">
        <style:tab-stops>
          <style:tab-stop style:type="left" style:position="-2.5798in"/>
        </style:tab-stops>
      </style:paragraph-properties>
      <style:text-properties style:font-size-complex="12pt"/>
    </style:style>
    <style:style style:name="P23" style:parent-style-name="Normal" style:family="paragraph">
      <style:paragraph-properties fo:widows="0" fo:orphans="0" fo:text-align="justify" fo:margin-left="3.4458in" fo:text-indent="0.8659in" fo:background-color="#FFFFFF">
        <style:tab-stops>
          <style:tab-stop style:type="left" style:position="-2.5798in"/>
        </style:tab-stops>
      </style:paragraph-properties>
      <style:text-properties style:font-size-complex="12pt"/>
    </style:style>
    <style:style style:name="P24" style:parent-style-name="Normal" style:family="paragraph">
      <style:paragraph-properties fo:widows="0" fo:orphans="0" fo:text-align="justify" fo:margin-left="3.4458in" fo:text-indent="0.8659in" fo:background-color="#FFFFFF">
        <style:tab-stops>
          <style:tab-stop style:type="left" style:position="-2.5798in"/>
        </style:tab-stops>
      </style:paragraph-properties>
      <style:text-properties style:font-size-complex="12pt"/>
    </style:style>
    <style:style style:name="P25" style:parent-style-name="Normal" style:family="paragraph">
      <style:paragraph-properties fo:widows="0" fo:orphans="0" fo:text-align="justify" fo:text-indent="2.5in" fo:background-color="#FFFFFF">
        <style:tab-stops>
          <style:tab-stop style:type="left" style:position="0.8659in"/>
        </style:tab-stops>
      </style:paragraph-properties>
      <style:text-properties style:font-size-complex="12pt"/>
    </style:style>
    <style:style style:name="P26" style:parent-style-name="Normal" style:family="paragraph">
      <style:paragraph-properties fo:widows="0" fo:orphans="0" fo:text-align="center" fo:background-color="#FFFFFF">
        <style:tab-stops>
          <style:tab-stop style:type="left" style:position="0.8659in"/>
        </style:tab-stops>
      </style:paragraph-properties>
      <style:text-properties fo:font-weight="bold" style:font-weight-asian="bold" style:font-weight-complex="bold" fo:text-transform="uppercase" style:font-size-complex="12pt"/>
    </style:style>
    <style:style style:name="P27" style:parent-style-name="Normal" style:family="paragraph">
      <style:paragraph-properties fo:widows="0" fo:orphans="0" fo:text-align="center" fo:background-color="#FFFFFF">
        <style:tab-stops>
          <style:tab-stop style:type="left" style:position="0.8659in"/>
        </style:tab-stops>
      </style:paragraph-properties>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widows="0" fo:orphans="0" fo:text-align="center" fo:background-color="#FFFFFF">
        <style:tab-stops>
          <style:tab-stop style:type="left" style:position="0.8659in"/>
        </style:tab-stops>
      </style:paragraph-properties>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widows="0" fo:orphans="0" fo:text-align="justify" fo:text-indent="0.8659in" fo:background-color="#FFFFFF">
        <style:tab-stops>
          <style:tab-stop style:type="left" style:position="0.8659in"/>
        </style:tab-stops>
      </style:paragraph-properties>
      <style:text-properties style:font-size-complex="12pt"/>
    </style:style>
    <style:style style:name="P3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8659in"/>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9" style:parent-style-name="DefaultParagraphFont" style:family="text">
      <style:text-properties fo:font-weight="bold" style:font-weight-asian="bold" fo:language="en" fo:country="GB"/>
    </style:style>
    <style:style style:name="T50" style:parent-style-name="DefaultParagraphFont" style:family="text">
      <style:text-properties fo:font-weight="bold" style:font-weight-asian="bold" fo:language="en" fo:country="GB"/>
    </style:style>
    <style:style style:name="P5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justify" fo:text-indent="0.8659in"/>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6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6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7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7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7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7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74" style:parent-style-name="Normal" style:family="paragraph">
      <style:paragraph-properties style:punctuation-wrap="simple" fo:text-align="center" style:vertical-align="baseline">
        <style:tab-stops>
          <style:tab-stop style:type="left" style:position="0in"/>
        </style:tab-stops>
      </style:paragraph-properties>
    </style:style>
    <style:style style:name="P75" style:parent-style-name="Normal" style:family="paragraph">
      <style:paragraph-properties style:punctuation-wrap="simple" fo:text-align="center" style:vertical-align="baseline">
        <style:tab-stops>
          <style:tab-stop style:type="left" style:position="0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style:punctuation-wrap="simple" fo:text-align="center" style:vertical-align="baseline">
        <style:tab-stops>
          <style:tab-stop style:type="left" style:position="0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8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6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style:punctuation-wrap="simple" fo:text-align="justify" style:vertical-align="baseline" fo:text-indent="0.043in">
        <style:tab-stops>
          <style:tab-stop style:type="left" style:position="0.8979in"/>
        </style:tab-stops>
      </style:paragraph-properties>
      <style:text-properties fo:color="#000000" style:font-size-complex="12pt" style:language-asian="lt" style:country-asian="LT"/>
    </style:style>
    <style:style style:name="P17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tyle-complex="italic" fo:color="#000000"/>
    </style:style>
    <style:style style:name="T182" style:parent-style-name="DefaultParagraphFont" style:family="text">
      <style:text-properties fo:color="#000000"/>
    </style:style>
    <style:style style:name="P18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tyle-complex="italic"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style:tab-stops>
          <style:tab-stop style:type="left" style:position="0.7875in"/>
          <style:tab-stop style:type="left" style:position="0.8979in"/>
        </style:tab-stops>
      </style:paragraph-properties>
    </style:style>
    <style:style style:name="P21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2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2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222"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23"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24" style:parent-style-name="Normal" style:family="paragraph">
      <style:paragraph-properties style:punctuation-wrap="simple" fo:text-align="justify" style:vertical-align="baseline" fo:text-indent="0.6888in">
        <style:tab-stops>
          <style:tab-stop style:type="left" style:position="0.8979in"/>
        </style:tab-stops>
      </style:paragraph-properties>
      <style:text-properties style:font-size-complex="12pt"/>
    </style:style>
    <style:style style:name="P22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26" style:parent-style-name="Normal" style:family="paragraph">
      <style:paragraph-properties style:punctuation-wrap="simple" fo:text-align="justify" style:vertical-align="baseline" fo:text-indent="0.3875in">
        <style:tab-stops>
          <style:tab-stop style:type="left" style:position="0.8979in"/>
        </style:tab-stops>
      </style:paragraph-properties>
      <style:text-properties style:font-size-complex="12pt"/>
    </style:style>
    <style:style style:name="P227"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28" style:parent-style-name="Normal" style:family="paragraph">
      <style:paragraph-properties style:punctuation-wrap="simple" fo:text-align="justify" style:vertical-align="baseline" fo:text-indent="0.7319in">
        <style:tab-stops>
          <style:tab-stop style:type="left" style:position="0.8979in"/>
        </style:tab-stops>
      </style:paragraph-properties>
      <style:text-properties style:font-size-complex="12pt"/>
    </style:style>
    <style:style style:name="P229" style:parent-style-name="Normal" style:family="paragraph">
      <style:paragraph-properties style:punctuation-wrap="simple" style:vertical-align="baseline"/>
    </style:style>
    <style:style style:name="P230" style:parent-style-name="Normal" style:family="paragraph">
      <style:paragraph-properties fo:widows="0" fo:orphans="0" fo:text-align="justify" fo:background-color="#FFFFFF">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4"/>
      <text:p text:style-name="P5">IGNALINOS RAJONO SAVIVALDYBĖS MERAS</text:p>
      <text:p text:style-name="P6"/>
      <text:p text:style-name="P7">POTVARKIS</text:p>
      <text:p text:style-name="P8">DĖL VIEŠOSIOS ĮSTAIGOS IGNALINOS RAJONO LIGONINĖS DIREKTORIAUS PAREIGYBĖS APRAŠYMO PATVIRTINIMO</text:p>
      <text:p text:style-name="P9"/>
      <text:p text:style-name="P10">2020 m. <text:s/>balandžio 2 d. Nr. V1-17</text:p>
      <text:p text:style-name="P11">Ignalina</text:p>
      <text:p text:style-name="P12"/>
      <text:p text:style-name="P13">Vadovaudamasis Lietuvos Respublikos vietos savivaldos įstatymo 3 straipsnio 3 dalies 1 punktu, 18 straipsnio 1 dalimi, 20 straipsnio 2 dalies 17 punktu, 4 dalimi, Lietuvos Respublikos sveikatos priežiūros įstaigų įstatymo 15 straipsnio 5 dalimi, Lietuvos nacionalinės sveikatos sistemos valstybės ir savivaldybių biudžetinių ir viešųjų įstaigų, jų padalinių ir filialų vadovams keliamais kvalifikaciniais reikalavimais, patvirtintais Lietuvos Respublikos sveikatos apsaugos ministro 2018 m. gegužės 10 d. įsakymu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text:p>
      <text:p text:style-name="P14">1. T v i r t i n u Viešosios įstaigos Ignalinos rajono ligoninės direktoriaus pareigybės aprašymą (pridedama).<text:s/></text:p>
      <text:p text:style-name="P15">2. N u r o d a u šį potvarkį paskelbti Teisės aktų registre ir Ignalinos rajono  savivaldybės interneto svetainėje www.ignalina.lt.</text:p>
      <text:p text:style-name="P16"/>
      <text:p text:style-name="P17"/>
      <text:p text:style-name="P18"/>
      <text:p text:style-name="P19">Savivaldybės meras<text:tab/><text:tab/><text:tab/><text:tab/><text:s text:c="37"/>Justas Rasikas</text:p>
      <text:soft-page-break/>
      <text:p text:style-name="P20">PATVIRTINTA</text:p>
      <text:p text:style-name="P22">Ignalinos rajono savivaldybės mero</text:p>
      <text:p text:style-name="P23">2020 m. balandžio 2 d.<text:s/></text:p>
      <text:p text:style-name="P24">potvarkiu Nr. <text:s/>V1-17</text:p>
      <text:p text:style-name="P25"/>
      <text:p text:style-name="P26"/>
      <text:p text:style-name="P27"><text:span text:style-name="T28">viešosios įstaigos IGNALINOS RAJONO LIGONINĖS</text:span></text:p>
      <text:p text:style-name="P29"><text:span text:style-name="T30">direktoriaus PAREIGYBĖS APRAŠYMAS</text:span></text:p>
      <text:p text:style-name="P31"/>
      <text:p text:style-name="P32"><text:span text:style-name="T33">I</text:span><text:span text:style-name="T34"><text:s/>SKYRIUS</text:span></text:p>
      <text:p text:style-name="P35"><text:span text:style-name="T36">PAREIGYBĖ</text:span></text:p>
      <text:p text:style-name="P37"/>
      <text:p text:style-name="P38"><text:span text:style-name="T39">1</text:span><text:span text:style-name="T40">. Viešosios įstaigos Ignalinos rajono ligoninės (toliau – įstaiga) direktorius (toliau – direktorius) yra šios įstaigos direktorius, dirbantis pagal darbo sutartį.</text:span></text:p>
      <text:p text:style-name="P41"><text:span text:style-name="T42">2</text:span><text:span text:style-name="T43">. Direktorius į pareigas skiriamas viešo konkurso būdu penkeriems metams ir atleidžiamas arba atšaukiamas iš jų teisės aktų nustatyta tvarka.</text:span></text:p>
      <text:p text:style-name="P44"><text:span text:style-name="T45">3</text:span><text:span text:style-name="T46">. Direktoriumi gali būti asmuo, atitinkantis Lietuvos Respublikos sveikatos apsaugos ministerijos patvirtintus kvalifikacinius reikalavimus.</text:span></text:p>
      <text:p text:style-name="P47"/>
      <text:p text:style-name="P48"><text:span text:style-name="T49">II</text:span><text:span text:style-name="T50"><text:s/>SKYRIUS</text:span></text:p>
      <text:p text:style-name="P51"><text:span text:style-name="T52">BENDRIEJI IR SPECIALIEJI KVALIFIKACINIAI  REIKALAVIMAI ŠIAS PAREIGAS EINANČIAM DIREKTORIUI</text:span></text:p>
      <text:p text:style-name="P53"/>
      <text:p text:style-name="P54"/>
      <text:p text:style-name="P55"><text:span text:style-name="T56">4</text:span><text:span text:style-name="T57">. Bendrieji kvalifikaciniai reikalavimai:</text:span></text:p>
      <text:p text:style-name="P58"><text:span text:style-name="T59">4.1</text:span><text:span text:style-name="T60">.<text:s/></text:span>mokėti valstybinę kalbą pagal trečiąją valstybinės kalbos mokėjimo kategoriją, nustatytą Lietuvos Respublikos Vyriausybės 2003 m. gruodžio 24 d. nutarimu Nr. 1688 „Dėl valstybinės kalbos mokėjimo kategorijų patvirtinimo ir įgyvendinimo“;</text:p>
      <text:p text:style-name="P61"><text:span text:style-name="T62">4.2</text:span><text:span text:style-name="T63">.<text:s/></text:span>turėti ne mažiau kaip 2 metų vadovaujamo darbo patirtį ir biomedicinos mokslų ar socialinių mokslų srities aukštąjį universitetinį ar jam prilygintą išsilavinimą (magistro kvalifikacinį laipsnį).</text:p>
      <text:p text:style-name="P64"><text:span text:style-name="T65">5</text:span><text:span text:style-name="T66">. Specialieji kvalifikaciniai reikalavimai:</text:span></text:p>
      <text:p text:style-name="P67">5.1. išmanyti ir gebėti taikyti Lietuvos Respublikos įstatymus, Lietuvos Respublikos Vyriausybės nutarimus, sveikatos apsaugos ministro įsakymus bei kitus teisės aktus, reglamentuojančius sveikatinimo veiklos planavimą, organizavimą ir vykdymą, sveikatos priežiūros įstaigų administravimą ir finansavimą, darbo santykių organizavimą;</text:p>
      <text:p text:style-name="P68">5.2. išmanyti e. sveikatos politikos, ekonomikos, teisės, vadybos, finansų, personalo valdymo, administravimo bei darbo santykių reguliavimo pagrindus ir gebėti taikyti šias žinias organizuojant ir planuojant sveikatinimo veiklą;</text:p>
      <text:p text:style-name="P69">5.3. išmanyti e. sveikatos sistemos veikimo principus ir būti susipažinusiam su elektroniniais sveikatos duomenų tvarkymo technologiniais sprendimais, jų būdais ir jų plėtra;</text:p>
      <text:p text:style-name="P70">5.4. gebėti nustatyti rizikingas įstaigos (jos padalinio, filialo) veiklos sritis ir taikyti tinkamus krizių valdymo modelius;</text:p>
      <text:p text:style-name="P71">5.5. išmanyti antikorupcinės aplinkos formavimo principus;</text:p>
      <text:p text:style-name="P72">5.6. mokėti naudotis šiuolaikinėmis technologijomis ir ryšio priemonėmis (dokumentų rengimo ir apdorojimo programomis, interneto naršykle (-ėmis), elektroninio pašto programa (-omis) ir kt.);</text:p>
      <text:p text:style-name="P73">5.7. turėti vadybinių kompetencijų, kurios apima gebėjimą planuoti ir organizuoti pavaldžių darbuotojų veiklą, siekiant optimaliais sprendimais gerinti visos įstaigos ir kiekvieno<text:s/><text:soft-page-break/>darbuotojo darbo kokybę, atsižvelgiant į vadovaujamos įstaigos funkcijas ir veiklos specifiškumą, taip pat prižiūrėti ir kontroliuoti įstaigos darbą.</text:p>
      <text:p text:style-name="P74"/>
      <text:p text:style-name="P75"><text:span text:style-name="T76">III</text:span><text:span text:style-name="T77"><text:s/>SKYRIUS</text:span></text:p>
      <text:p text:style-name="P78"><text:span text:style-name="T79">ŠIAS PAREIGAS EINANČIO DIREKTORIAUS TIKSLAI, UŽDAVINIAI IR FUNKCIJOS</text:span></text:p>
      <text:p text:style-name="P80"/>
      <text:p text:style-name="P81"><text:span text:style-name="T82">6</text:span><text:span text:style-name="T83">. Pagrindinis direktoriaus veiklos tikslas – organizuoti ir valdyti įstaigos darbą taip, kad būtų kokybiškai teikiamos asmens sveikatos priežiūros paslaugos, gerinama asmenų sveikata, mažinamas sergamumas ir mirtingumas.</text:span></text:p>
      <text:p text:style-name="P84"><text:span text:style-name="T85">7</text:span><text:span text:style-name="T86">. Pagrindiniai direktoriaus uždaviniai – planuoti, organizuoti įstaigos veiklą, operatyviai valdyti įstaigą, įgyvendinti savivaldybės politiką asmens sveikatos apsaugos stiprinimo srityje, t. y. vykdyti įstaigos įstatuose nurodytus uždavinius ir funkcijas.</text:span></text:p>
      <text:p text:style-name="P87"><text:span text:style-name="T88">8</text:span><text:span text:style-name="T89">. Direktorius vykdo šias funkcijas:</text:span></text:p>
      <text:p text:style-name="P90"><text:span text:style-name="T91">8.1</text:span><text:span text:style-name="T92">.<text:s/></text:span><text:span text:style-name="T93">Organizuoja ir koordinuoja įstaigos darbą taip, kad būtų įgyvendinti įstaigos tikslai, uždaviniai ir<text:s/></text:span><text:span text:style-name="T94">atliekamos nustatytos funkcijos, analizuoja ir vertina įstaigos veiklos rezultatus</text:span><text:span text:style-name="T95">.</text:span></text:p>
      <text:p text:style-name="P96"><text:span text:style-name="T97">8.2</text:span><text:span text:style-name="T98">. Kontroliuoja Lietuvos Respublikos įstatymų, Lietuvos Respublikos Vyriausybės nutarimų, Lietuvos Respublikos sveikatos apsaugos ministro įsakymų, kitų teisės aktų vykdymą įstaigoje, Lietuvos nacionalinės sveikatos sistemos šakos kolektyvinės sutarties vykdymą.</text:span></text:p>
      <text:p text:style-name="P99"><text:span text:style-name="T100">8.3</text:span><text:span text:style-name="T101">. Nustato teikiamų asmens sveikatos priežiūros paslaugų asortimentą, specialistų skaičių, jų darbo krūvį, atsižvelgdamas į Lietuvos Respublikos Vyriausybės patvirtintus Lietuvos nacionalinės sveikatos sistemos įstaigų tinklo išdėstymo ir struktūros minimalius normatyvus, steigėjo ir teritorinės ligonių kasos rekomendacijas, suderinęs su stebėtojų ir gydymo tarybomis.</text:span></text:p>
      <text:p text:style-name="P102"><text:span text:style-name="T103">8.4</text:span><text:span text:style-name="T104">. Organizuoja įstaigos veiklą ir veikia jos vardu santykiuose su kitais juridiniais ir fiziniais asmenimis.</text:span></text:p>
      <text:p text:style-name="P105"><text:span text:style-name="T106">8.5</text:span><text:span text:style-name="T107">.<text:s/></text:span><text:span text:style-name="T108">Tvirtina įstaigos vidaus struktūrą, darbo tvarkos taisykles, darbo planus, darbo laiko apskaitos žiniaraščius, darbo grafikus, darbuotojų pareigybių sąrašą, neviršydamas nustatyto didžiausio leistino pareigybių skaičiaus.</text:span></text:p>
      <text:p text:style-name="P109"><text:span text:style-name="T110">8.6</text:span><text:span text:style-name="T111">. Tvirtina darbuotojų pareigybių aprašymus, Lietuvos Respublikos darbo kodekso ir kitų teisės aktų nustatyta tvarka priima į darbą ir atleidžia įstaigos darbuotojus, skatina juos, fiksuoja darbo pareigų pažeidimus, atlieka kitas su darbo santykiais susijusias funkcijas.</text:span></text:p>
      <text:p text:style-name="P112"><text:span text:style-name="T113">8.7</text:span><text:span text:style-name="T114">. Darbuotojų saugą ir sveikatą reglamentuojančių teisės aktų nustatyta tvarka rūpinasi saugių ir sveikų darbo sąlygų įstaigos darbuotojams sudarymu, užtikrina jų įgyvendinimą.</text:span></text:p>
      <text:p text:style-name="P115"><text:span text:style-name="T116">8.8</text:span><text:span text:style-name="T117">. Tvirtina įstaigos darbuotojų darbo apmokėjimo tvarką, suderinęs su įstaigos darbo ir stebėtojų tarybomis, nustato įstaigos darbuotojų darbo užmokestį, priemokas, premijas, materialines pašalpas ir kitas darbo apmokėjimo sąlygas, neviršydamas darbo užmokesčiui skirtų lėšų.</text:span></text:p>
      <text:p text:style-name="P118"><text:span text:style-name="T119">8.9</text:span><text:span text:style-name="T120">. Nustato veiklos sritis, kuriose savarankiškai veikti ir įstaigos vardu sudaryti sandorius turi teisę tam įgalioti įstaigos darbuotojai.</text:span></text:p>
      <text:p text:style-name="P121"><text:span text:style-name="T122">8.10</text:span><text:span text:style-name="T123">. Įstaigos vardu pasirašo bankinius ir finansinius dokumentus, sandorius, pavedimus, tvirtina įstaigos asmenų, turinčių teisę pasirašyti pirminius buhalterinius dokumentus, sąrašą ir jų parašų pavyzdžius, kontroliuoja, kad būtų atliekamos tik teisėtos, įformintos pagal taisykles finansinės ir buhalterinės operacijos.</text:span></text:p>
      <text:p text:style-name="P124"><text:span text:style-name="T125">8.11</text:span><text:span text:style-name="T126">. Skiria ir atšaukia gydymo tarybos, slaugos tarybos narius, tvirtina etikos komisijos sudėtį.</text:span></text:p>
      <text:p text:style-name="P127"><text:span text:style-name="T128">8.12</text:span><text:span text:style-name="T129">. Rengia ir teikia Ignalinos rajono savivaldybės tarybai (toliau – savivaldybės taryba) praėjusių finansinių metų įstaigos veiklos ataskaitą ir finansinių ataskaitų rinkinius.</text:span></text:p>
      <text:p text:style-name="P130"><text:span text:style-name="T131">8.13</text:span><text:span text:style-name="T132">. Įgyvendina savivaldybės tarybos priimtus sprendimus.</text:span></text:p>
      <text:p text:style-name="P133"><text:span text:style-name="T134">8.14</text:span><text:span text:style-name="T135">. Gavęs savivaldybės tarybos raštišką sutikimą, pasirašo sutartis dėl įstaigos ilgalaikio turto pardavimo, perleidimo, išnuomojimo, įkeitimo, garantavimo ar laidavimo juo, kitų subjektų prievolių vykdymo.</text:span></text:p>
      <text:p text:style-name="P136"><text:span text:style-name="T137">8.15</text:span><text:span text:style-name="T138">. Užtikrina įstaigos veiklos aukštą kokybę, siekia išvengti žalos padarymo paciento sveikatai teikiant paslaugas.</text:span></text:p>
      <text:p text:style-name="P139"><text:span text:style-name="T140">8.16</text:span><text:span text:style-name="T141">. Sudaro sąlygas darbuotojams mokytis, tobulinti įgūdžius ir kelti kvalifikaciją.</text:span></text:p>
      <text:p text:style-name="P142"><text:span text:style-name="T143">8.17</text:span><text:span text:style-name="T144">. Tobulina personalo valdymo procesą.</text:span></text:p>
      <text:p text:style-name="P145"><text:span text:style-name="T146">8.18</text:span><text:span text:style-name="T147">. Atstovauja įstaigai teisme, valstybės ir savivaldybių valdymo organuose ir santykiuose su kitais juridiniais ir fiziniais asmenimis.</text:span></text:p>
      <text:p text:style-name="P148"><text:span text:style-name="T149">8.19</text:span><text:span text:style-name="T150">. Kontroliuoja gautos labdaros ir paramos tikslingą panaudojimą.</text:span></text:p>
      <text:p text:style-name="P151"><text:span text:style-name="T152">8.20</text:span><text:span text:style-name="T153">. Numato įstaigos techninės, ekonominės ir socialinės plėtros perspektyvą.</text:span></text:p>
      <text:p text:style-name="P154"><text:span text:style-name="T155">8.21</text:span><text:span text:style-name="T156">. Užtikrina įstaigos finansinių ir statistinių ataskaitų teisingumą.</text:span></text:p>
      <text:p text:style-name="P157"><text:span text:style-name="T158">8.22</text:span><text:span text:style-name="T159">.<text:s/></text:span><text:span text:style-name="T160">Atidaro ir uždaro sąskaitas bankuose.</text:span></text:p>
      <text:p text:style-name="P161"><text:span text:style-name="T162">8.23</text:span><text:span text:style-name="T163">.<text:s/></text:span><text:span text:style-name="T164">Pagal pareigybei priskirtą kompetenciją vykdo kitas funkcijas, nustatytas Lietuvos Respublikos teisės aktuose</text:span></text:p>
      <text:p text:style-name="P165"/>
      <text:p text:style-name="P166"><text:span text:style-name="T167">IV</text:span><text:span text:style-name="T168"><text:s/>SKYRIUS<text:s/></text:span></text:p>
      <text:p text:style-name="P169"><text:span text:style-name="T170">DIREKTORIAUS ATSAKOMYBĖ, PAVALDUMAS IR ATSKAITOMYBĖ</text:span></text:p>
      <text:p text:style-name="P171"/>
      <text:p text:style-name="P172"><text:span text:style-name="T173">9</text:span><text:span text:style-name="T174">. Direktorius atsako už:</text:span></text:p>
      <text:p text:style-name="P175"><text:span text:style-name="T176">9.1</text:span><text:span text:style-name="T177">. pareigybės aprašyme, įstaigos įstatuose nurodytų funkcijų kokybišką vykdymą;</text:span></text:p>
      <text:p text:style-name="P178"><text:span text:style-name="T179">9.2</text:span><text:span text:style-name="T180">. buhalterinės apskaitos organizavimą pagal Lietuvos Respublikos </text:span><text:span text:style-name="T181">buhalterinės apskaitos įstatymą</text:span><text:span text:style-name="T182">;</text:span></text:p>
      <text:p text:style-name="P183"><text:span text:style-name="T184">9.3</text:span><text:span text:style-name="T185">. metinių finansinių ataskaitų rinkinio ir veiklos ataskaitos parengimą ir pateikimą kartu su auditoriaus išvada (tais atvejais, kai finansinių ataskaitų auditas atliktas) Juridinių asmenų registrui ir savivaldybės tarybai;</text:span></text:p>
      <text:p text:style-name="P186"><text:span text:style-name="T187">9.4</text:span><text:span text:style-name="T188">. duomenų, nurodytų<text:s/></text:span><text:span text:style-name="T189">Civilinio kodekso</text:span><text:span text:style-name="T190"><text:s/>2.66 straipsnyje, pateikimą Juridinių asmenų registrui;</text:span></text:p>
      <text:p text:style-name="P191"><text:span text:style-name="T192">9.5</text:span><text:span text:style-name="T193">. metinių finansinių ataskaitų rinkinio ir veiklos ataskaitos paskelbimą viešosios įstaigos interneto svetainėje;</text:span></text:p>
      <text:p text:style-name="P194"><text:span text:style-name="T195">9.6</text:span><text:span text:style-name="T196">. sąlygų tretiesiems asmenims susipažinti su metinių finansinių ataskaitų rinkiniu ir veiklos ataskaita viešosios įstaigos buveinėje sudarymą;</text:span></text:p>
      <text:p text:style-name="P197"><text:span text:style-name="T198">9.7</text:span><text:span text:style-name="T199">. pranešimą savivaldybės tarybai apie įvykius, galinčius turėti poveikį viešosios įstaigos veiklos tęstinumui, veiklos pobūdžiui ir apimtims;</text:span></text:p>
      <text:p text:style-name="P200"><text:span text:style-name="T201">9.8</text:span><text:span text:style-name="T202">. informacijos apie viešosios įstaigos veiklą pateikimą visuomenei ir viešų pranešimų paskelbimą;</text:span></text:p>
      <text:p text:style-name="P203"><text:span text:style-name="T204">9.9</text:span><text:span text:style-name="T205">. efektyvios vidaus kontrolės, įskaitant finansų kontrolę, sukūrimą, jos veikimą ir</text:span><text:s/><text:span text:style-name="T206">tobulinimą;</text:span></text:p>
      <text:p text:style-name="P207"><text:span text:style-name="T208">9.10</text:span><text:span text:style-name="T209">. įstaigos turto efektyvų panaudojimą ir jo apsaugą;</text:span></text:p>
      <text:p text:style-name="P210"><text:span text:style-name="T211">9.11</text:span><text:span text:style-name="T212">. kitus veiksmus, nustatytus įstaigos vadovui Lietuvos Respublikos teisės aktuose ir įstaigos įstatuose.</text:span></text:p>
      <text:p text:style-name="P213"><text:span text:style-name="T214">10</text:span><text:span text:style-name="T215">. Direktorius yra atskaitingas savivaldybės tarybai, pavaldus savivaldybės merui ir savivaldybės tarybai.</text:span></text:p>
      <text:p text:style-name="P216"/>
      <text:p text:style-name="P217"><text:span text:style-name="T218">______________________</text:span></text:p>
      <text:p text:style-name="P219"/>
      <text:p text:style-name="P220"/>
      <text:p text:style-name="P221">Susipažinau<text:s/></text:p>
      <text:p text:style-name="P222"/>
      <text:p text:style-name="P223">_________________________</text:p>
      <text:p text:style-name="P224">(parašas)</text:p>
      <text:p text:style-name="P225">_________________________</text:p>
      <text:p text:style-name="P226">(vardas, pavardė)</text:p>
      <text:p text:style-name="P227">_________________________</text:p>
      <text:p text:style-name="P228">(data)</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4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0.7479in" fo:margin-bottom="0.7875in" fo:margin-right="0.7479in" style:num-format="1" style:writing-mode="lr-tb">
        <style:footnote-sep style:width="0.007in" style:rel-width="33%" style:color="#000000" style:line-style="solid" style:adjustment="left"/>
      </style:page-layout-properties>
    </style:page-layout>
    <style:style style:name="P2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IGNALINOS RAJONO POLIKLINIKOS DIREKTORIAUS PAREIGYBĖS APRAŠYMO PATVIRTINIMO</dc:title>
    <dc:subject>V1-99</dc:subject>
    <meta:initial-creator>IGNALINOS RAJONO SAVIVALDYBĖS MERAS</meta:initial-creator>
    <dc:creator>adlibuser</dc:creator>
    <meta:creation-date>2020-04-02T10:24:00Z</meta:creation-date>
    <dc:date>2020-04-02T10:24:00Z</dc:date>
    <meta:print-date>2019-09-18T14:16: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5" meta:paragraph-count="269" meta:word-count="1301" meta:character-count="9973" meta:row-count="812" meta:non-whitespace-character-count="8941"/>
  </office:meta>
</office:document-meta>
</file>