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name="TimesLT"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style:font-name-complex="Calibri" fo:font-weight="bold" style:font-weight-asian="bold" style:font-size-complex="12p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s>
      </style:paragraph-properties>
      <style:text-properties style:language-asian="lt" style:country-asian="LT"/>
    </style:style>
    <style:style style:name="P52"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birželio 18 D. ĮSAKYMO NR. 1V-53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span></text:p>
      <text:p text:style-name="P15"/>
      <text:p text:style-name="P16">2015 m. birželio 5 d. Nr. 1V-458</text:p>
      <text:p text:style-name="P17">Vilnius<text: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106.3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gegužės 20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lungės rajono savivaldybės administracijos projektui „Žemaičių Kalvarijos Švč. Mergelės Marijos Apsilankymo bazilikos prieigų infrastruktūros atnaujinimas ir pritaikymas vietos bendruomenės poreikiams“ (projekto<text:s/></text:span><text:soft-page-break/><text:span text:style-name="T24">kodas Nr. VP3-1.2-VRM-01-R-82-019) įgyvendinti – iki 220 211,67 Eur (dviejų šimtų dvidešimties tūkstančių dviejų šimtų vienuolikos eurų 67 ct).</text:span></text:p>
      <text:p text:style-name="P25"><text:span text:style-name="T26">2</text:span><text:span text:style-name="T27">. P a k e i č i u Lietuvos Respublikos vidaus reikalų ministro 2013 m. birželio 18 d. įsakymą Nr. 1V-53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8"/>
      <text:p text:style-name="P29"><text:span text:style-name="T30">„</text:span><text:span text:style-name="T31">LIETUVOS RESPUBLIKOS VIDAUS REIKALŲ MINISTRAS</text:span></text:p>
      <text:p text:style-name="P32"/>
      <text:p text:style-name="P33">ĮSAKYMAS</text:p>
      <text:p text:style-name="P34"><text:span text:style-name="T35">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3 m. gegužės 28 d. projekto paraiškos Nr. VP3-1.2-VRM-01-R-82-019 tinkamumo finansuoti vertinimo ataskaitą,</text:span></text:p>
      <text:p text:style-name="P40"><text:span text:style-name="T41">s k i r i u finansavimą regionų projektų planavimo būdu pateiktam Plungės rajono savivaldybės administracijos projektui „Žemaičių Kalvarijos Švč. Mergelės Marijos Apsilankymo bazilikos prieigų infrastruktūros atnaujinimas ir pritaikymas vietos bendruomenės poreikiams“ (projekto kodas Nr. VP3-1.2-VRM-01-R-82-019) įgyvendinti – iki 379 099,55 Eur (trijų šimtų septyniasdešimt devynių tūkstančių devyniasdešimt devynių eurų 55 ct) iš Vidaus reikalų<text:s/></text:span><text:soft-page-break/><text:span text:style-name="T42">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348 361,75 Eur (trijų šimtų keturiasdešimt aštuonių tūkstančių trijų šimtų šešiasdešimt vieno euro 75 ct);</text:span></text:p>
      <text:p text:style-name="P46"><text:span text:style-name="T47">2</text:span><text:span text:style-name="T48">. iš bendrojo finansavimo lėšų (finansavimo šaltinio kodas 1.2.2.3.1) – iki 30 737,80 Eur (trisdešimties tūkstančių septynių šimtų trisdešimt septynių eurų 80 ct).“</text:span></text:p>
      <text:p text:style-name="P49"/>
      <text:p text:style-name="P50"/>
      <text:p text:style-name="P51">Vidaus reikalų ministras<text:s/><text:tab/><text:tab/><text:tab/><text:tab/><text:tab/>Saulius Skvernel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6-19T06:31:00Z</meta:creation-date>
    <dc:date>2015-06-19T06:31:00Z</dc:date>
    <meta:print-date>2012-02-07T14:00:00Z</meta:print-date>
    <meta:template xlink:href="Normal" xlink:type="simple"/>
    <meta:editing-cycles>2</meta:editing-cycles>
    <meta:editing-duration>PT0S</meta:editing-duration>
    <meta:document-statistic meta:page-count="3" meta:paragraph-count="58" meta:word-count="732" meta:character-count="6018" meta:row-count="205" meta:non-whitespace-character-count="5344"/>
  </office:meta>
</office:document-meta>
</file>