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/>
    </style:style>
    <style:style style:name="P18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22in" svg:height="0.68819in" style:rel-width="scale" style:rel-height="scale"><draw:image xlink:href="media/image1.wmf" xlink:type="simple" xlink:show="embed" xlink:actuate="onLoad"/><svg:title/><svg:desc/></draw:frame></text:span></text:p>
      <text:p text:style-name="P11"><text:span text:style-name="T12">ŠIAULIŲ MIESTO SAVIVALDYBĖS ADMINISTRA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ŠIAULIŲ MIESTO SAVIVALDYBĖS ADMINISTRACIJOS DIREKTORIAUS 2021 METŲ KOVO 25 D. ĮSAKYMO Nr. A-388 „DĖL ŠIAULIŲ MIESTO SAVIVALDYBĖS 2021 METŲ BIUDŽETO PAJAMŲ IR PROGRAMŲ FINANSAVIMO PLANO PATVIRTINIMO“ PAKEITIMO</text:span></text:p>
      <text:p text:style-name="Normal"/>
      <text:p text:style-name="P20"><text:span text:style-name="T21">2021 m. kovo 30 <text:s/>d. Nr. A-413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29"/>
      <text:p text:style-name="P30"/>
      <text:p text:style-name="P31"/>
      <text:p text:style-name="P32"><text:span text:style-name="T33">Administracijos direktorius <text:s text:c="88"/>Antanas Bartul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Rinkevičienė</meta:initial-creator>
    <dc:creator>adlibuser</dc:creator>
    <meta:creation-date>2021-03-30T17:33:00Z</meta:creation-date>
    <dc:date>2021-03-30T17:3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11" meta:character-count="900" meta:row-count="24" meta:non-whitespace-character-count="795"/>
  </office:meta>
</office:document-meta>
</file>