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/>
      <text:p text:style-name="P12"><text:span text:style-name="T13">SPRENDIMAS</text:span></text:p>
      <text:p text:style-name="P14"><text:span text:style-name="T15">DĖL MARIJAMPOLĖS SAVIVALDYBĖS TARYBOS 2021 M. SAUSIO 25 D. SPRENDIMO NR. 1-4</text:span><text:span text:style-name="T16"><text:s/></text:span><text:span text:style-name="T17">„DĖL MARIJAMPOLĖS SAVIVALDYBĖS 2021-2023 METŲ STRATEGINIO VEIKLOS PLANO PATVIRTINIMO“ PAKEITIMO</text:span></text:p>
      <text:p text:style-name="P18"/>
      <text:p text:style-name="P19">2021 m. birželio 28 d. Nr. 1-172</text:p>
      <text:p text:style-name="P20">Marijampolė</text:p>
      <text:p text:style-name="P21"/>
      <text:p text:style-name="P22"/>
      <text:p text:style-name="P23"/>
      <text:p text:style-name="P24"><text:span text:style-name="T25">Vadovaudamasi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18 straipsnio 1 dalimi, Marijampolės savivaldybės taryba n u s p r e n d ž i a:</text:span></text:p>
      <text:p text:style-name="P28"><text:span text:style-name="T29">Pakeisti Marijampolės savivaldybės 2021-2023 m. strateginį veiklos planą, patvirtintą Marijampolės savivaldybės tarybos 2021 m. sausio 25 d. sprendimu Nr.</text:span><text:span text:style-name="T30">1-4</text:span><text:span text:style-name="T31"><text:s/></text:span><text:span text:style-name="T32">„Dėl Marijampolės savivaldybės 2021–2023 metų strateginio veiklos plano patvirtinimo“,</text:span><text:span text:style-name="T33"><text:s/>ir<text:s/></text:span><text:span text:style-name="T34">VII skyriaus aštuntą skirsnį „Marijampolės savivaldybės investicijų į savivaldybės ūkį ir verslo skatinimo programos (Nr. 08) aprašymas“ išdėstyti taip (priedas).</text:span></text:p>
      <text:p text:style-name="P35"/>
      <text:p text:style-name="P36"/>
      <text:p text:style-name="P37"/>
      <text:p text:style-name="P38">Savivaldybės meras<text:tab/><text:tab/>Povilas Isod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TARYBOS 2018 M. SAUSIO 29 D. SPRENDIMO NR. 1-2 "DĖL MARIJAMPOLĖS SAVIVALDYBĖS 2018-2020 METŲ STRATEGINIO VEIKLOS PLANO PATVIRTINIMO" PAKEITIMO</dc:title>
    <dc:subject>1-190</dc:subject>
    <meta:initial-creator>MARIJAMPOLĖS SAVIVALDYBĖS TARYBA</meta:initial-creator>
    <dc:creator>adlibuser</dc:creator>
    <meta:creation-date>2021-07-01T09:24:00Z</meta:creation-date>
    <dc:date>2021-07-01T09:24:00Z</dc:date>
    <meta:print-date>2021-06-17T06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42" meta:row-count="22" meta:non-whitespace-character-count="829"/>
  </office:meta>
</office:document-meta>
</file>