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909in">
        <style:tab-stops>
          <style:tab-stop style:type="left" style:position="0.4923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4923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text-position="super 62.5%"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text:span><text:span text:style-name="T16"><text:s/>GRUODŽIO  25</text:span><text:span text:style-name="T17"> <text:s/></text:span><text:span text:style-name="T18">D. SPRENDIMO NR. V-3008 „</text:span><text:span text:style-name="T19">DĖL NEFORMALIOJO SUAUGUSIŲJŲ ŠVIETIMO IR NEFORMALIOJO PROFESINIO MOKYMO VYKDYMO BŪTINŲ SĄLYGŲ</text:span><text:span text:style-name="T20">“ PAKEITIMO</text:span></text:p>
      <text:p text:style-name="P21"/>
      <text:p text:style-name="P22">2021 m. gegužės 31 d. Nr. V-1263</text:p>
      <text:p text:style-name="P23">Vilnius</text:p>
      <text:p text:style-name="P24"/>
      <text:p text:style-name="P25"><text:span text:style-name="T26">P a k e i č i u</text:span><text:span text:style-name="T27"><text:s/>Lietuvos Respublikos sveikatos apsaugos ministro, valstybės lygio ekstremaliosios situacijos valstybės operacijų vadovo 2020 m. gruodžio 25 d. sprendimą Nr. V-3008 „Dėl neformaliojo suaugusiųjų švietimo ir neformaliojo profesinio mokymo vykdymo būtinų sąlygų“:</text:span></text:p>
      <text:p text:style-name="P28"><text:span text:style-name="T29">1</text:span><text:span text:style-name="T30">.<text:s/></text:span><text:span text:style-name="T31">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34">13.12 papunkčiu,</text:span><text:span text:style-name="T35"><text:s/>bei siekdamas užtikrinti COVID-19 ligos (koronaviruso infekcijos) plitimo prevenciją, n u s p r e n d ž i u</text:span>:“<text:span text:style-name="T36">.</text:span></text:p>
      <text:p text:style-name="P37"><text:span text:style-name="T38">2</text:span><text:span text:style-name="T39">.</text:span><text:span text:style-name="T40"><text:s/>Pakeičiu 1.3. papunktį ir jį išdėstau taip:</text:span></text:p>
      <text:p text:style-name="P41"><text:span text:style-name="T42">„</text:span><text:span text:style-name="T43">1.3</text:span><text:span text:style-name="T44">. Užtikrinti, kad:</text:span></text:p>
      <text:p text:style-name="P45"><text:span text:style-name="T46">1.3.1</text:span><text:span text:style-name="T47">. </text:span><text:span text:style-name="T48">egzaminuose, praktiniuose mokymuose ar užsiėmimuose, organizuojamuose uždarose erdvėse, dalyvautų ne daugiau kaip 10 asmenų;</text:span></text:p>
      <text:p text:style-name="P49"><text:span text:style-name="T50">1.3.2</text:span><text:span text:style-name="T51">. užsiėmimuose, organizuojamuose atvirose erdvėse, dalyvautų viena neformaliojo suaugusiųjų švietimo grupė, bet ne daugiau kaip 25 asmenys;</text:span></text:p>
      <text:p text:style-name="P52"><text:span text:style-name="T53">1.3.3</text:span><text:span text:style-name="T54">. </text:span><text:span text:style-name="T55">egzaminuose, praktiniuose mokymuose, uždaroje erdvėje organizuojamuose užsiėmimuose </text:span><text:span text:style-name="T56">vienam asmeniui būtų užtikrinamas ne mažesnis nei 10 m</text:span><text:span text:style-name="T57">2</text:span><text:span text:style-name="T58"> plotas arba </text:span><text:span text:style-name="T59">neformaliojo suaugusiųjų švietimo ar neformaliojo profesinio mokymo </text:span><text:span text:style-name="T60">užsiėmime dalyvautų ne daugiau kaip 1 asmuo;</text:span></text:p>
      <text:p text:style-name="P61"><text:span text:style-name="T62">1.3.4</text:span><text:span text:style-name="T63">. </text:span><text:span text:style-name="T64">jei užsiėmime dalyvauja tik asmenys, </text:span><text:span text:style-name="T65">atitinkantys Nutarimo 18 punkte nurodytus kriterijus,</text:span><text:span text:style-name="T66"> neformaliojo suaugusiųjų švietimo užsiėmimams šio sprendimo </text:span><text:span text:style-name="T67">1.3.1–1.3.3 papunkčiuose nustatyti reikalavimai nėra taikomi.“</text:span></text:p>
      <text:p text:style-name="Normal"/>
      <text:p text:style-name="Normal"/>
      <text:p text:style-name="Normal"/>
      <text:p text:style-name="Normal"><text:span text:style-name="T68">Sveikatos apsaugos ministras,<text:s/></text:span><text:span text:style-name="T69">valstybės lygio</text:span></text:p>
      <text:p text:style-name="Normal"><text:span text:style-name="T70">ekstremaliosios situacijos valstybės operacijų vadovas<text:s/></text:span><text:span text:style-name="T71"><text:tab/></text:span><text:span text:style-name="T72"><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04:00Z</meta:creation-date>
    <dc:date>2021-05-31T20:0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350" meta:character-count="2787" meta:row-count="56" meta:non-whitespace-character-count="2450"/>
  </office:meta>
</office:document-meta>
</file>