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9013in">
        <style:tab-stops>
          <style:tab-stop style:type="left" style:position="0.901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tab-stops>
          <style:tab-stop style:type="left" style:position="0.7875in"/>
          <style:tab-stop style:type="left" style:position="0.901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tab-stops>
          <style:tab-stop style:type="left" style:position="0.901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tab-stops>
          <style:tab-stop style:type="left" style:position="0.901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tab-stops>
          <style:tab-stop style:type="left" style:position="0.901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tab-stops>
          <style:tab-stop style:type="left" style:position="0.901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8861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8">ALYTAUS MIESTO SAVIVALDYBĖS ADMINISTRACIJOS</text:p>
      <text:p text:style-name="P9">DIREKTORIUS</text:p>
      <text:p text:style-name="P10"/>
      <text:p text:style-name="P11">ĮSAKYMAS</text:p>
      <text:p text:style-name="P12">DĖL GRIPO IR ŪMINIŲ VIRŠUTINIŲ KVĖPAVIMO TAKŲ INFEKCIJŲ EPIDEMIJOS PASKELBIMO</text:p>
      <text:p text:style-name="P13"/>
      <text:p text:style-name="P14">2019 m. sausio 28 d. Nr. DV-71</text:p>
      <text:p text:style-name="P15">Alytus</text:p>
      <text:p text:style-name="P16"/>
      <text:p text:style-name="Normal"/>
      <text:p text:style-name="P17">Vadovaudamasis Lietuvos Respublikos vietos savivaldos įstatymo 29 straipsnio 8 dalies 2 punktu, Lietuvos Respublikos žmonių užkrečiamųjų ligų profilaktikos ir kontrolės įstatymo 26 straipsnio 3 dalies 3 punktu,<text:s/><text:span text:style-name="T18">Gripo ir ūminių viršutinių kvėpavimo takų infekcijų epidemiologinės priežiūros taisyklėmis, patvirtintomis</text:span><text:s/>Lietuvos Respublikos sveikatos apsaugos ministro 2012 m. sausio 30 d. įsakymu Nr. V-58 „<text:span text:style-name="T19">Dėl Gripo ir ūminių viršutinių kvėpavimo takų infekcijų epidemiologinės priežiūros taisyklių patvirtinimo“,</text:span><text:span text:style-name="T20"><text:s/>ir atsižvelgdamas į Nacionalinio visuomenės sveikatos centro prie Sveikatos apsaugos ministerijos Alytaus departamento<text:s/></text:span><text:span text:style-name="T21">2019 m. sausio 28 d. raštą Nr. (1-13 16.1.1 E) 2 „Dėl gripo ir ūmių viršutinių kvėpavimo takų infekcijų epidemijos paskelbimo Alytaus mieste“:</text:span></text:p>
      <text:p text:style-name="P22"><text:span text:style-name="T23">1</text:span><text:span text:style-name="T24">. S k e l b i u nuo 2019 m</text:span><text:span text:style-name="T25">.<text:s/></text:span><text:span text:style-name="T26">sausio 29 d. ūmių viršutinių kvėpavimo takų infekcijų ir gripo epidemiją Alytaus miesto savivaldybės teritorijoje. Epidemijos pabaiga bus skelbiama atskiru įsakymu.</text:span></text:p>
      <text:p text:style-name="P27"><text:span text:style-name="T28">2</text:span><text:span text:style-name="T29">. Į p a r e i g o j u:</text:span></text:p>
      <text:p text:style-name="P30"><text:span text:style-name="T31">2.1</text:span><text:span text:style-name="T32">. Komunikacijos skyriaus vedėją informuoti visuomenę apie gripo ir viršutinių kvėpavimo takų infekcijų epidemijos mieste paskelbimą.</text:span></text:p>
      <text:p text:style-name="P33"><text:span text:style-name="T34">2.2</text:span><text:span text:style-name="T35">. Alytaus miesto savivaldybės visuomenės sveikatos biuro direktorių teikti informaciją miesto gyventojams apie ūminių viršutinių kvėpavimo takų infekcijų ir gripo profilaktiką bei būtiną elgesį gripo epidemijos metu.</text:span></text:p>
      <text:p text:style-name="P36"><text:span text:style-name="T37">3</text:span><text:span text:style-name="T38">. R e k o m e n d u o j u įstaigų vadovams, piliečiams gripo epidemijos laikotarpiu laikytis Alytaus miesto savivaldybės pasirengimo gripo pandemijai pagal gripo pandemijos etapus organizacinių priemonių plano, patvirtinto Alytaus miesto savivaldybės administracijos direktoriaus 2016 m. spalio 24 d. įsakymu Nr. DV-982 „Dėl Alytaus miesto savivaldybės pasirengimo gripo pandemijai pagal gripo pandemijos etapus organizacinių priemonių plano tvirtinimo“:</text:span></text:p>
      <text:p text:style-name="P39"><text:span text:style-name="T40">3.</text:span><text:span text:style-name="T41">1</text:span><text:span text:style-name="T42">. Nutraukti užsiėmimus mokyklose, jeigu dėl gripo ir ŪVKTI nelanko daugiau nei 20 proc. mokinių.</text:span></text:p>
      <text:p text:style-name="P43"><text:span text:style-name="T44">3.2</text:span><text:span text:style-name="T45">. Riboti masinius žmonių renginius, neplanuoti naujų.</text:span></text:p>
      <text:p text:style-name="P46"><text:span text:style-name="T47">3.3</text:span><text:span text:style-name="T48">. Vaikų kolektyvuose, įmonėse, organizacijose sustiprinti patalpų vėdinimą, drėgną valymą.</text:span></text:p>
      <text:p text:style-name="P49"><text:span text:style-name="T50">3.4</text:span><text:span text:style-name="T51">. Riboti ligonių lankymą.</text:span></text:p>
      <text:p text:style-name="P52"><text:span text:style-name="T53">Šis įsakymas gali būti skundžiamas Lietuvos Respublikos administracinių bylų teisenos įstatymo nustatyta tvarka.</text:span></text:p>
      <text:p text:style-name="P54"/>
      <text:p text:style-name="Normal"/>
      <text:p text:style-name="Normal"/>
      <text:p text:style-name="Normal"><text:span text:style-name="T55">Administracijos direktorius</text:span><text:span text:style-name="T56"><text:tab/></text:span><text:span text:style-name="T57"><text:tab/></text:span><text:span text:style-name="T58"><text:tab/>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9-01-29T08:09:00Z</meta:creation-date>
    <dc:date>2019-01-29T08:09:00Z</dc:date>
    <meta:print-date>2013-03-19T06:14:00Z</meta:print-date>
    <meta:template xlink:href="Normal.dotm" xlink:type="simple"/>
    <meta:editing-cycles>2</meta:editing-cycles>
    <meta:editing-duration>PT0S</meta:editing-duration>
    <meta:document-statistic meta:page-count="1" meta:paragraph-count="36" meta:word-count="214" meta:character-count="2448" meta:row-count="56" meta:non-whitespace-character-count="2270"/>
  </office:meta>
</office:document-meta>
</file>